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introductieactiviteiten mboRijnland van dinsdag 25 augustus 2020 tot en met woensdag 2 september 2020 (artikel 2.1a van de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mboRijnland (met vestigingen in Alphen aan den Rijn, Gouda en Leiden), van dinsdag 25 augustus 2020 tot en met woensdag 2 september 2020 introductieactiviteiten voor studenten organiseert; </text:p>
            <text:p text:style-name="al">- dat de introductieactiviteiten verdeeld is in onderdelen zoals omschreven in de documenten ‘Overzicht Introductieactiviteiten mboRijnland v2’ en ‘Inventarisatie introductieactiviteiten ECONOMIE’;</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tijdens elk deel van de introductieactiviteiten de studenten opgedeeld zijn in kleine groepjes van maximaal 25 personen, inclusief begeleiders; </text:p>
            <text:p text:style-name="al">- dat de kennismakingstijd plaatsvindt op diverse locaties in Alphen aan den Rijn, Gouda en Leiden;</text:p>
            <text:p text:style-name="al">- dat de introductieactiviteiten mogen plaatsvinden tussen 06:00 en 22:00 uur;</text:p>
            <text:p text:style-name="al">- dat mboRijnland tijdens de introductieactiviteiten de maatregelen van het RIVM en de voorschriften uit de noodverordening in acht neemt om het risico op besmetting van het COVID-19 virus te beperken;</text:p>
            <text:p text:style-name="al">- dat tijdens de introductieactiviteiten van mboRijnland het houden van een veilige afstand van 1,5 meter tussen personen onderling te allen tijde gewaarborgd is;</text:p>
            <text:p text:style-name="al">- dat tijdens de introductieactiviteiten van mboRijnland geen alcoholhoudende dranken worden verstrekt of genuttigd;</text:p>
            <text:p text:style-name="al">- dat uit de aanvraag en bijbehorende plan ‘‘Overzicht Introductieactiviteiten mboRijnland v2’ en ‘Inventarisatie introductieactiviteiten ECONOMIE’ van mboRijnland alsmede de gesprekken met de veiligheidsregio Hollands Midden, de onderwijsinstelling en het opgestelde coronaveiligheidsprotocol volgt dat de veiligheid van de deelnemers aan de kennismakingstijd voldoende gewaarborgd is;  </text:p>
            <text:p text:style-name="al">- dat met het bestuur van mboRijnland goede afspraken zijn gemaakt over de introductieactiviteiten;</text:p>
            <text:p text:style-name="al">- dat het (enkel) onder de hierna genoemde voorschriften is toegestaan aan mboRijnland om de introductieactiviteiten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 </text:p>
            <text:p text:style-name="al">De voorzitter van de veiligheidsregio Hollands Midden verleent op grond van artikel 2.1a, tweede lid, van 11e Noodverordening COVID-19 veiligheidsregio Hollands Midden een ontheffing voor het organiseren van introductieactiviteiten georganiseerd door mboRijnland van dinsdag 25 augustus 2020 tot en met woensdag 2 september 2020 te Alphen aan den Rijn, Gouda en Leiden, conform de hierboven genoemde overgelegde plannen, indien de navolgende voorschriften in acht worden genomen:</text:p>
            <text:p text:style-name="al">a. de introductieactiviteiten van mboRijnland vinden plaats tussen 06:00 en 22:00 uur;</text:p>
            <text:p text:style-name="al">b. tijdens elk deel van de introductieactiviteiten zijn de studenten opgedeeld in kleine groepjes van maximaal 25 personen, inclusief begeleiders;</text:p>
            <text:p text:style-name="al">c. tijdens de introductieactiviteiten van mboRijnland alle noodzakelijke maatregelen te treffen waardoor alle aanwezigen te allen tijde 1,5 meter afstand tot elkaar kunnen houden;</text:p>
            <text:p text:style-name="al">d. dat tijdens de introductieactiviteiten zingen en schreeuwen niet toegestaan is;</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introductieactiviteiten van mboRijnland geen alcoholhoudende dranken te verstrekken of te nuttigen;</text:p>
            <text:p text:style-name="al">h. de voorschriften uit de opgestelde plannen te allen tijde na te leven. </text:p>
            <text:p text:style-name="al"/>
          </text:section>
          <text:section text:name="artikel_id1-3-2-2-2"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van dinsdag 25 augustus 2020 tot en met woensdag 2 september 2020. Dit besluit wordt tevens zo spoedig mogelijk gepubliceerd in het Blad Gemeenschappelijke Regeling.</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ontheffing introductieactiviteiten mboRijnland 11e Noodverordening COVID-19 veiligheidsregio Hollands Midden 21 augustus 2020’. </text:p>
            <text:p text:style-name="al"/>
            <text:p text:style-name="al">Leiden, 24 augustus 2020</text:p>
            <text:p text:style-name="al">DE VOORZITTER VAN DE VEILIGHEIDSREGIO HOLLANDS MIDDEN,</text:p>
            <text:p text:style-name="al"/>
            <text:p text:style-name="al">drs. H.J.J. Lenferink</text:p>
            <text:p text:style-name="al">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0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activiteiten mboRijnland 11e Noodverordening COVID-19 veiligheidsregio Hollands Midden 21 augustus 2020</meta:user-defined>
    <dc:language>nl</dc:language>
    <meta:user-defined meta:name="OVERHEID.Gemeente/DC.spatial">Alphen aan den Rijn</meta:user-defined>
    <meta:user-defined meta:name="OVERHEID.Gemeente/DC.spatial">Gouda</meta:user-defined>
    <meta:user-defined meta:name="OVERHEID.Gemeente/DC.spatial">Leiden</meta:user-defined>
    <meta:user-defined meta:name="DC.title">Besluit van de voorzitter van de veiligheidsregio Hollands Midden  inhoudende de ontheffing ‘introductieactiviteiten mboRijnland van dinsdag 25 augustus 2020 tot en met woensdag 2 september 2020 (artikel 2.1a van de 11e Noodverordening COVID-19 VRHM 21 augustus 2020)</meta:user-defined>
    <meta:user-defined meta:name="DCTERMS.W3CDTF/DCTERMS.available">2020-08-31</meta:user-defined>
    <meta:user-defined meta:name="DCTERMS.W3CDTF/OVERHEIDop.jaargang">2020</meta:user-defined>
    <meta:user-defined meta:name="OVERHEIDop.publicationIssue">901</meta:user-defined>
    <meta:user-defined meta:name="OVERHEIDop.betreftRegeling">CVDR643604_1</meta:user-defined>
    <meta:user-defined meta:name="xs:date/OVERHEIDop.startdatum">2020-08-25</meta:user-defined>
    <meta:user-defined meta:name="xs:date/OVERHEIDop.einddatum">2020-09-03</meta:user-defined>
    <meta:user-defined meta:name="OVERHEIDop.BgrID/DC.identifier">bgr-2020-901</meta:user-defined>
    <meta:user-defined meta:name="OVERHEIDop.versieInformatie"/>
  </office:meta>
</office:document-meta>
</file>