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vervangersregeling DCMR Milieudienst Rijnmo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DCMR Milieudienst Rijnmond,</text:p>
            <text:p text:style-name="al"/>
          </text:section>
        </text:section>
        <text:section text:name="regeling-sluiting_id1-3-2-3" text:style-name="regeling-sluiting">
          <text:section text:name="slotformulering_id1-3-2-3-1" text:style-name="slotformulering">
            <text:p text:style-name="al">Gelet op artikel 2, tweede lid, juncto artikel 1, eerste lid alsmede artikel 6, tweede lid van de Instructie directeur DCMR Milieudienst Rijnmond 2019;</text:p>
            <text:p text:style-name="al"/>
            <text:p text:style-name="al">BESLUIT</text:p>
            <text:p text:style-name="al"/>
            <text:p text:style-name="al">Vast te stellen de Plaatsvervangersregeling DCMR Milieudienst Rijnmond 2020, welke als volgt wordt ingevuld;</text:p>
            <text:p text:style-name="al"/>
            <text:p text:style-name="al">I. Plaatsvervanging van de directeur treedt op in geval van kortdurende afwezigheid van de directeur als gevolg van verlof, ziekte dan wel onvoorziene omstandigheden.</text:p>
            <text:p text:style-name="al"/>
            <text:p text:style-name="al"> II. De directeur wordt bij diens afwezigheid vervangen door één van de directieleden, waarbij de preferentie wordt bepaald door het meeste aantal jaren dat een aanwezig directielid in dienst is bij de DCMR. </text:p>
            <text:p text:style-name="al"/>
            <text:p text:style-name="al">III Een directielid wordt bij diens afwezigheid vervangen door een ander directielid.</text:p>
            <text:p text:style-name="al"/>
            <text:p text:style-name="al">IV. Een unitmanager wordt bij diens afwezigheid vervangen door een andere unitmanager van de afdeling.</text:p>
            <text:p text:style-name="al"/>
            <text:p text:style-name="al">V. Een teammanager wordt bij dienst afwezigheid vervangen door een andere teammanager van de afdeling.</text:p>
            <text:p text:style-name="al"/>
            <text:p text:style-name="al">Indien binnen de desbetreffende sturingslaag geen vervanger beschikbaar is, wordt voor de vervanging teruggevallen op een functionaris van de naasthogere sturingslaag.</text:p>
            <text:p text:style-name="al"/>
            <text:p text:style-name="al">Deze regeling treedt in werking op 1 september 2020.</text:p>
            <text:p text:style-name="al"/>
            <text:p text:style-name="al">De plaatsvervangersregeling DCMR Milieudienst Rijnmond 2016 d.d. 1 mei 2020 wordt per 1 september 2020 ingetrokken.</text:p>
            <text:p text:style-name="al"/>
          </text:section>
          <text:section text:name="ondertekening_id1-3-2-3-2">
            <text:p>Schiedam, 24 augustus 2020. </text:p>
            <text:p><text:span text:style-name="deze">mr. R.M. Thé</text:span></text:p>
            <text:p><text:span text:style-name="ondertekening_naam"><text:span text:style-name="voornaam">algemeen directeur DCMR Milieudienst Rijnmon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8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298770</meta:user-defined>
    <meta:user-defined meta:name="DCTERMS.abstract">Plaatsvervangersregeling DCMR Milieudienst Rijnmond 2020</meta:user-defined>
    <meta:user-defined meta:name="DCTERMS.alternative">Plaatsvervangersregeling DCMR Milieudienst Rijnmond 2020</meta:user-defined>
    <dc:language>nl</dc:language>
    <meta:user-defined meta:name="OVERHEID.Gemeente/DC.spatial">Schiedam</meta:user-defined>
    <meta:user-defined meta:name="OVERHEID.Provincie/DC.spatial">Zuid-Holland</meta:user-defined>
    <meta:user-defined meta:name="OVERHEID.EPSG28992/DC.spatial">87765.672 437603.933</meta:user-defined>
    <meta:user-defined meta:name="DC.title">Plaatsvervangersregeling DCMR Milieudienst Rijnmond 2020</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0-08-31</meta:user-defined>
    <meta:user-defined meta:name="DCTERMS.W3CDTF/OVERHEIDop.jaargang">2020</meta:user-defined>
    <meta:user-defined meta:name="OVERHEIDop.publicationIssue">899</meta:user-defined>
    <meta:user-defined meta:name="OVERHEIDop.betreftRegeling">CVDR643600_1</meta:user-defined>
    <meta:user-defined meta:name="xs:date/OVERHEIDop.startdatum">2020-09-01</meta:user-defined>
    <meta:user-defined meta:name="OVERHEIDop.BgrID/DC.identifier">bgr-2020-899</meta:user-defined>
    <meta:user-defined meta:name="OVERHEIDop.versieInformatie"/>
  </office:meta>
</office:document-meta>
</file>