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17-1-3-5">
      <text:list-level-style-bullet text:bullet-char="•" text:level="1">
        <style:list-level-properties text:min-label-width="10mm"/>
      </text:list-level-style-bullet>
    </text:list-style>
    <text:list-style style:name="id1-3-2-1-1-17-1-3-6">
      <text:list-level-style-bullet text:bullet-char="•" text:level="1">
        <style:list-level-properties text:min-label-width="10mm"/>
      </text:list-level-style-bullet>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Bestuurscommissie Vervoersautoriteit - 11 april 2018</text:p>
      <text:section text:name="zakelijke-mededeling_id1-3-2" text:style-name="zakelijke-mededeling">
        <text:section text:name="zakelijke-mededeling-tekst_id1-3-2-1" text:style-name="zakelijke-mededeling-tekst">
          <text:section text:name="tekst_id1-3-2-1-1" text:style-name="tekst">
            <text:p text:style-name="common-al">PUNTEN VAN BEHANDELING – OPENBAAR </text:p>
            <text:p text:style-name="common-al">
            <text:span text:style-name="nadrukvet">Opening en mededelingen openbaar deel</text:span>
          </text:p>
            <text:p text:style-name="common-al">
            <text:span text:style-name="nadrukvet">1. </text:span>
            <text:span text:style-name="nadrukvet">Mededelingen en vaststellen agenda </text:span>
          </text:p>
            <text:p text:style-name="common-al">
            <text:span text:style-name="nadrukvet">
              <text:span text:style-name="nadrukondlijn">Vaststellen verslag openbaar deel</text:span>
            </text:span>
          </text:p>
            <text:p text:style-name="common-al">
            <text:span text:style-name="nadrukvet">2. </text:span>
            <text:span text:style-name="nadrukvet">Vaststellen conceptverslag 7 maart 2018 </text:span>
          </text:p>
            <text:p text:style-name="common-al">De bestuurscommissie stelt het verslag vast.</text:p>
            <text:p text:style-name="common-al">
            <text:span text:style-name="nadrukvet">
              <text:span text:style-name="nadrukondlijn">Bespreekpunten</text:span>
            </text:span>
          </text:p>
            <text:p text:style-name="common-al">
            <text:span text:style-name="nadrukvet">3. </text:span>
            <text:span text:style-name="nadrukvet">Uitwerkingsstrategie Personenvervoer over Water (PoW)</text:span>
          </text:p>
            <text:p text:style-name="common-al">
            <text:span text:style-name="nadrukvet">De bestuurscommissie stelt vast: </text:span>
          </text:p>
            <text:list text:style-name="id1-3-2-1-1-10">
              <text:list-item text:style-override="id1-3-2-1-1-10-1">
                <text:number>1.</text:number>
                <text:p text:style-name="al">In te stemmen het voornemen het contract Fast Ferry met RET in overleg met RET aan te passen om er een van rechtswege eindigende overeenkomst er van te maken en wel van rechtswege eindigend op 1 januari 2022;</text:p>
              </text:list-item>
              <text:list-item text:style-override="id1-3-2-1-1-10-2">
                <text:number>2.</text:number>
                <text:p text:style-name="al">Daarvoor per jaar gedurende de nieuwe looptijd op aanvraag van RET voor exploitatie van Fast Ferry een subsidie te verlenen van 0,9 miljoen (prijspeil 2018);</text:p>
              </text:list-item>
              <text:list-item text:style-override="id1-3-2-1-1-10-3">
                <text:number>3.</text:number>
                <text:p text:style-name="al">In te stemmen met het voornemen om het huidige contract met het HbR voor de waterbuslijn 18 in stand te laten tot het huidige contract van rechtswege eindigt op 1 januari 2022;</text:p>
              </text:list-item>
              <text:list-item text:style-override="id1-3-2-1-1-10-4">
                <text:number>4.</text:number>
                <text:p text:style-name="al">Het HbR op aanvraag per jaar een subsidie te verlenen voor de exploitatie van de waterbus van 1,072 miljoen euro (prijspeil 2018);</text:p>
              </text:list-item>
              <text:list-item text:style-override="id1-3-2-1-1-10-5">
                <text:number>5.</text:number>
                <text:p text:style-name="al">De besluiten van de stuurgroep PoW van 12 maart 2018 te bekrachtigen waarin concrete afspraken zijn gemaakt over de aanbesteding, het samenwerken, de netwerkoptimalisatie en de duurzaamheid.</text:p>
              </text:list-item>
            </text:list>
            <text:p text:style-name="common-al">
            <text:span text:style-name="nadrukvet">
              <text:span text:style-name="nadrukondlijn">Hamerstukken</text:span>
            </text:span>
          </text:p>
            <text:p text:style-name="common-al">
            <text:span text:style-name="nadrukvet">4. </text:span>
            <text:span text:style-name="nadrukvet">Veiligheidskaders OV 2018-2023 </text:span>
          </text:p>
            <text:p text:style-name="common-al">De bestuurscommissie stelt vast: </text:p>
            <text:list text:style-name="id1-3-2-1-1-14">
              <text:list-item text:style-override="id1-3-2-1-1-14-1">
                <text:number>1.</text:number>
                <text:p text:style-name="al">De Veiligheidskaders OV 2018 – 2023;</text:p>
              </text:list-item>
              <text:list-item text:style-override="id1-3-2-1-1-14-2">
                <text:number>2.</text:number>
                <text:p text:style-name="al">De directeur openbaar vervoer op te dragen een actieplan Veiligheidskaders te maken en aan de bestuurscommissie voor te leggen.</text:p>
              </text:list-item>
            </text:list>
            <text:p text:style-name="common-al">
            <text:span text:style-name="nadrukvet">5. </text:span>
            <text:span text:style-name="nadrukvet">Actualisatie bijlagen Uitvoeringsregeling Va MRDH</text:span>
          </text:p>
            <text:p text:style-name="common-al">De bestuurscommissie stelt vast:</text:p>
            <text:list text:style-name="id1-3-2-1-1-17">
              <text:list-item text:style-override="id1-3-2-1-1-17-1">
                <text:number>1.</text:number>
                <text:p text:style-name="al">De Uitvoeringsregeling Vervoersautoriteit MRDH te wijzigen waarbij alle bijlagen worden ingetrokken en vervangen door de volgende bijlagen:</text:p>
                <text:list text:style-name="id1-3-2-1-1-17-1-3">
                  <text:list-item text:style-override="id1-3-2-1-1-17-1-3-1">
                    <text:number>•</text:number>
                    <text:p text:style-name="al">Formulier “Project intakeformulier IPVa” versie 11 april 2018</text:p>
                  </text:list-item>
                  <text:list-item text:style-override="id1-3-2-1-1-17-1-3-2">
                    <text:number>•</text:number>
                    <text:p text:style-name="al">Formulier “Bijlage bij de voorschotfactuur subsidie” versie 11 april 2018</text:p>
                  </text:list-item>
                  <text:list-item text:style-override="id1-3-2-1-1-17-1-3-3">
                    <text:number>•</text:number>
                    <text:p text:style-name="al">Formulier “Eindverslag subsidie” versie 11 april 2018</text:p>
                  </text:list-item>
                  <text:list-item text:style-override="id1-3-2-1-1-17-1-3-4">
                    <text:number>•</text:number>
                    <text:p text:style-name="al">Controleprotocol subsidie Vervoersautoriteit MRDH – Projecten – versie 11 april 2018</text:p>
                  </text:list-item>
                  <text:list-item text:style-override="id1-3-2-1-1-17-1-3-5">
                    <text:number>•</text:number>
                    <text:p text:style-name="al">Controleprotocol subsidie Vervoersautoriteit MRDH – Openbaar vervoer, concessie Rail – versie 11 april 2018</text:p>
                  </text:list-item>
                  <text:list-item text:style-override="id1-3-2-1-1-17-1-3-6">
                    <text:number>•</text:number>
                    <text:p text:style-name="al">Controleprotocol subsidie Vervoersautoriteit MRDH – Openbaar vervoer, concessie Bus – versie 11 april 2018</text:p>
                  </text:list-item>
                </text:list>
              </text:list-item>
              <text:list-item text:style-override="id1-3-2-1-1-17-2">
                <text:number>2.</text:number>
                <text:p text:style-name="al">De pagina van de Uitvoeringsregeling Vervoersautoriteit MRDH met de vermeldde bijlagen te vervangen door de nieuwe bijlagenlijst.</text:p>
              </text:list-item>
            </text:list>
            <text:p text:style-name="common-al">
            <text:span text:style-name="nadrukvet">
              <text:span text:style-name="nadrukondlijn">Ter informatie</text:span>
            </text:span>
          </text:p>
            <text:p text:style-name="common-al">-</text:p>
            <text:p text:style-name="common-al">
            <text:span text:style-name="nadrukvet">
              <text:span text:style-name="nadrukondlijn">Rondvraag en sluiting van het openbaar deel</text:span>
            </text:span>
          </text:p>
            <text:p text:style-name="common-al">
            <text:span text:style-name="nadrukvet">8. </text:span>
            <text:span text:style-name="nadrukvet">Rondvraag</text:span>
          </text:p>
            <text:p text:style-name="common-al">-</text:p>
            <text:p text:style-name="common-al"/>
            <text:p text:style-name="common-al">PUNTEN VAN BEHANDELING – BESLOTEN</text:p>
            <text:p text:style-name="common-al"/>
            <text:p text:style-name="common-al">
            <text:span text:style-name="nadrukvet">Opening en mededelingen besloten gedeelte</text:span>
          </text:p>
            <text:p text:style-name="common-al">
            <text:span text:style-name="nadrukvet">9. </text:span>
            <text:span text:style-name="nadrukvet">Vaststellen van de agenda van het besloten deel</text:span>
          </text:p>
            <text:p text:style-name="common-al">-</text:p>
            <text:p text:style-name="common-al">
            <text:span text:style-name="nadrukvet">
              <text:span text:style-name="nadrukondlijn">Verslag besloten deel</text:span>
            </text:span>
          </text:p>
            <text:p text:style-name="common-al">
            <text:span text:style-name="nadrukvet">10. </text:span>
            <text:span text:style-name="nadrukvet">Vaststellen conceptverslag besloten gedeelte 7 maart 2018 </text:span>
          </text:p>
            <text:p text:style-name="common-al">De bestuurscommissie stelt het verslag vast van het besloten deel. </text:p>
            <text:p text:style-name="common-al">
            <text:span text:style-name="nadrukvet">
              <text:span text:style-name="nadrukondlijn">Bespreekpunten</text:span>
            </text:span>
          </text:p>
            <text:p text:style-name="common-al">
            <text:span text:style-name="nadrukvet">11. </text:span>
            <text:span text:style-name="nadrukvet">Serious game Systeemknoppen OV </text:span>
          </text:p>
            <text:p text:style-name="common-al">-</text:p>
            <text:p text:style-name="common-al">
            <text:span text:style-name="nadrukvet">12. </text:span>
            <text:span text:style-name="nadrukvet">Gunningsbesluit concessie Bus Rotterdam en omstreken</text:span> </text:p>
            <text:p text:style-name="common-al">De bestuurscommissie stelt vast: </text:p>
            <text:list text:style-name="id1-3-2-1-1-37">
              <text:list-item text:style-override="id1-3-2-1-1-37-1">
                <text:number>1.</text:number>
                <text:p text:style-name="al">Te besluiten dat op grond van de in overleg met RET N.V. opgestelde concessievoorwaarden voor de concessie Bus Rotterdam en omstreken 2019-2034 voldoende grond is om over te gaan tot concessieverlening;</text:p>
              </text:list-item>
              <text:list-item text:style-override="id1-3-2-1-1-37-2">
                <text:number>2.</text:number>
                <text:p text:style-name="al">Te besluiten dat de resterende PM-posten geen belemmering vormen om over te gaan tot concessieverlening;</text:p>
              </text:list-item>
              <text:list-item text:style-override="id1-3-2-1-1-37-3">
                <text:number>3.</text:number>
                <text:p text:style-name="al">Vast te stellen dat wordt voldaan aan de voorwaarden voor inbesteding zoals gesteld in de PSO-verordening:</text:p>
                <text:list text:style-name="id1-3-2-1-1-37-3-3">
                  <text:list-item text:style-override="id1-3-2-1-1-37-3-3-1">
                    <text:number>a.</text:number>
                    <text:p text:style-name="al">Er is geen sprake van overcompensatie. Dit is nader onderbouwd in bijgevoegd vertrouwelijk memo ‘vergoeding concessie Bus Rotterdam en omstreken’;</text:p>
                  </text:list-item>
                  <text:list-item text:style-override="id1-3-2-1-1-37-3-3-2">
                    <text:number>b.</text:number>
                    <text:p text:style-name="al">MRDH oefent de benodigde zeggenschap uit over de RET N.V. met het bekrachtigen van bijgevoegde gewijzigde statuten en de ondertekening van de bijgevoegde samenwerkingsovereenkomst tussen MRDH, gemeente Rotterdam en RET N.V.;</text:p>
                  </text:list-item>
                </text:list>
              </text:list-item>
              <text:list-item text:style-override="id1-3-2-1-1-37-4">
                <text:number>4.</text:number>
                <text:p text:style-name="al">Te besluiten de concessie Bus Rotterdam en omstreken, beginnend op 8 december 2019 en eindigend op 10 december 2034 zoals omschreven in het concessiebesluit, te gunnen aan RET N.V. met een jaarlijkse exploitatiebijdrage zoals weergegeven in de bij ‘Financiën’ opgenomen tabel;</text:p>
              </text:list-item>
              <text:list-item text:style-override="id1-3-2-1-1-37-5">
                <text:number>5.</text:number>
                <text:p text:style-name="al">Vaststellen van bijgevoegd concessiebesluit, te ondertekenen door de voorzitter van de Vervoersautoriteit;</text:p>
              </text:list-item>
              <text:list-item text:style-override="id1-3-2-1-1-37-6">
                <text:number>6.</text:number>
                <text:p text:style-name="al">Te besluiten de portefeuillehouder OV-ontwikkeling te machtigen de resterende PM-posten af te handelen, mits deze geen financiële effecten hebben.</text:p>
              </text:list-item>
            </text:list>
            <text:p text:style-name="common-al">
            <text:span text:style-name="nadrukvet">13. </text:span>
            <text:span text:style-name="nadrukvet">Gunningsbesluit concessie Bus Haaglanden Stad</text:span>
          </text:p>
            <text:p text:style-name="common-al">De bestuurscommissie stelt vast:   </text:p>
            <text:list text:style-name="id1-3-2-1-1-40">
              <text:list-item text:style-override="id1-3-2-1-1-40-1">
                <text:number>1.</text:number>
                <text:p text:style-name="al">Te besluiten dat op grond van de in overleg met HTM Personenvervoer N.V. opgestelde concessievoorwaarden voor de concessie Bus Haaglanden Stad 2019-2034 voldoende grond is om over te gaan tot concessieverlening;</text:p>
              </text:list-item>
              <text:list-item text:style-override="id1-3-2-1-1-40-2">
                <text:number>2.</text:number>
                <text:p text:style-name="al">Te besluiten dat de resterende PM-posten geen belemmering vormen om over te gaan tot concessieverlening;</text:p>
              </text:list-item>
            </text:list>
            <text:list text:style-name="id1-3-2-1-1-41">
              <text:list-item text:style-override="id1-3-2-1-1-41-1">
                <text:number>3.</text:number>
                <text:p text:style-name="al">Vast te stellen dat wordt voldaan aan de voorwaarden voor inbesteding zoals gesteld in de PSO-verordening:</text:p>
                <text:list text:style-name="id1-3-2-1-1-41-1-3">
                  <text:list-item text:style-override="id1-3-2-1-1-41-1-3-1">
                    <text:number>a.</text:number>
                    <text:p text:style-name="al">Er is geen sprake van overcompensatie. Dit is nader onderbouwd in bijgevoegd vertrouwelijk memo ‘vergoeding concessie Bus Haaglanden Stad’;</text:p>
                  </text:list-item>
                  <text:list-item text:style-override="id1-3-2-1-1-41-1-3-2">
                    <text:number>b.</text:number>
                    <text:p text:style-name="al">MRDH oefent de benodigde zeggenschap uit over de HTM Personenvervoer N.V. met het bekrachtigen van bijgevoegde gewijzigde statuten en de ondertekening van de bijgevoegde samenwerkingsovereenkomst tussen MRDH, gemeente Den Haag en HTM Beheer B.V.;</text:p>
                  </text:list-item>
                </text:list>
              </text:list-item>
              <text:list-item text:style-override="id1-3-2-1-1-41-2">
                <text:number>4.</text:number>
                <text:p text:style-name="al">Te besluiten de concessie Bus Haaglanden Stad, beginnend op 8 december 2019 en eindigend op 10 december 2034 zoals omschreven in het concessiebesluit, te gunnen aan HTM Personenvervoer N.V., met een jaarlijkse exploitatiebijdrage ter grootte van € 12.272.000 (Prijspeil 2016);</text:p>
              </text:list-item>
              <text:list-item text:style-override="id1-3-2-1-1-41-3">
                <text:number>5.</text:number>
                <text:p text:style-name="al">Vaststellen van bijgevoegd concessiebesluit, te ondertekenen door de voorzitter van de Vervoersautoriteit;</text:p>
              </text:list-item>
              <text:list-item text:style-override="id1-3-2-1-1-41-4">
                <text:number>6.</text:number>
                <text:p text:style-name="al">Te besluiten de portefeuillehouder OV-ontwikkeling te machtigen de resterende PM-posten af te handelen, mits deze geen financiële effecten hebben.</text:p>
              </text:list-item>
            </text:list>
            <text:p text:style-name="common-al">
            <text:span text:style-name="nadrukvet">
              <text:span text:style-name="nadrukondlijn">Hamerstukken</text:span>
            </text:span>
          </text:p>
            <text:p text:style-name="common-al">-</text:p>
            <text:p text:style-name="common-al">
            <text:span text:style-name="nadrukvet">
              <text:span text:style-name="nadrukondlijn">Ter informatie</text:span>
            </text:span>
          </text:p>
            <text:p text:style-name="common-al">
            <text:span text:style-name="nadrukvet">14. </text:span>
            <text:span text:style-name="nadrukvet">Afspraken BO MIRT 15.03.2018 </text:span>
          </text:p>
            <text:p text:style-name="common-al">-</text:p>
            <text:p text:style-name="common-al">
            <text:span text:style-name="nadrukvet">
              <text:span text:style-name="nadrukondlijn">Rondvraag en sluiting</text:span>
            </text:span>
          </text:p>
            <text:p text:style-name="common-al">
            <text:span text:style-name="nadrukvet">15. </text:span>
            <text:span text:style-name="nadrukvet">Rondvraag en sluiting van het besloten deel </text:span>
          </text:p>
            <text:p text:style-name="common-al">-</text:p>
            <text:p text:style-name="common-al">Vastgesteld in de vergadering van de bestuurscommissie d.d. 11 april 2018 </text:p>
            <text:p text:style-name="common-al">de secretaris, </text:p>
            <text:p text:style-name="common-al">J. Gosse </text:p>
            <text:p text:style-name="common-al">voorzitter,</text:p>
            <text:p text:style-name="last-al">A.L.H. Viss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9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9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Openbaar lichaam Metropoolregio Rotterdam Den Haag - Besluitenlijst - Bestuurscommissie Vervoersautoriteit - 11 april 2018</meta:user-defined>
    <meta:user-defined meta:name="DCTERMS.W3CDTF/DCTERMS.available">2020-08-31</meta:user-defined>
    <meta:user-defined meta:name="DCTERMS.W3CDTF/OVERHEIDop.jaargang">2020</meta:user-defined>
    <meta:user-defined meta:name="OVERHEIDop.publicationIssue">894</meta:user-defined>
    <meta:user-defined meta:name="OVERHEIDop.BgrID/DC.identifier">bgr-2020-894</meta:user-defined>
    <meta:user-defined meta:name="OVERHEIDop.versieInformatie"/>
  </office:meta>
</office:document-meta>
</file>