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Regio Rivierenland houdende de vaststelling van een subsidieplafond en sluitingsdata onder de Subsidieverordening Regionaal Investeringsfonds RIF (Besluit subsidieplafond en sluitingsdata RIF 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Overwegende dat</text:p>
            <text:p text:style-name="al">ter uitvoering van het Regionaal Ambitiedocument is de Subsidieverordening Regionaal Investeringsfonds RIF Regio Rivierenland 2017 vastgesteld op grond waarvan subsidies kunnen worden verleend. </text:p>
            <text:p text:style-name="al"/>
            <text:p text:style-name="al">
            <text:span text:style-name="nadrukvet">Gelet op</text:span>
          </text:p>
            <text:p text:style-name="al">artikel 4:25 Algemene wet bestuursrecht en artikel 4 van de Subsidieverordening Regionaal Investeringsfonds RIF Regio Rivierenland 2017; </text:p>
            <text:p text:style-name="al"/>
            <text:p text:style-name="al">
            <text:span text:style-name="nadrukvet">Besluit</text:span>
          </text:p>
            <text:p text:style-name="al">vast te stellen: </text:p>
            <text:p text:style-name="al">het Besluit Subsidieplafond en sluitingsdata RIF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het kalenderjaar 2020 bedraagt € 887.661.</text:p>
              </text:list-item>
              <text:list-item text:style-override="id1-3-2-2-1-2-2">
                <text:number>b.</text:number>
                <text:p text:style-name="al">Per tijdvak is maximaal € 443.830 beschikbaar. </text:p>
              </text:list-item>
              <text:list-item text:style-override="id1-3-2-2-1-2-3">
                <text:number>c.</text:number>
                <text:p text:style-name="al">Indien het plafond over het eerste tijdvak niet wordt bereikt, wordt het restant overgeheveld naar en toegevoegd aan het tweede tijdva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Tijdvakken en sluitingsdata</text:p>
            <text:list text:style-name="id1-3-2-2-2-2">
              <text:list-item text:style-override="id1-3-2-2-2-2-1">
                <text:number>a.</text:number>
                <text:p text:style-name="al">In 2020 zijn twee tijdvakken voor het indienen van subsidieaanvragen. </text:p>
              </text:list-item>
              <text:list-item text:style-override="id1-3-2-2-2-2-2">
                <text:number>b.</text:number>
                <text:p text:style-name="al">Het eerste tijdvak loopt vanaf 13 maart 2020 tot en met 24 april 2020. De sluitingsdatum voor het eerste tijdvak is 24 april 2020 uiterlijk 23.59 uur. </text:p>
              </text:list-item>
              <text:list-item text:style-override="id1-3-2-2-2-2-3">
                <text:number>c.</text:number>
                <text:p text:style-name="al">Het tweede tijdvak loopt vanaf 19 september 2020 tot en met 31 oktober 2020. De sluitingsdatum voor het tweede tijdvak is 31 oktober 2020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: </text:span> Bekendmaking en inwerkingtreding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it besluit wordt aangehaald als: Besluit subsidieplafond en sluitingsdata RIF 2020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12 februari 2020.</text:span></text:p>
          </text:section>
          <text:section text:name="ondertekening_id1-3-2-3-3">
            <text:p><text:span text:style-name="functie"/></text:p>
            <text:p><text:span text:style-name="functie">Het Dagelijks Bestuur van Regio Rivierenland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L.H. Derksen</text:span></text:p>
          </text:section>
          <text:section text:name="ondertekening_id1-3-2-3-5">
            <text:p><text:span text:style-name="functie"/></text:p>
            <text:p><text:span text:style-name="functie">de voorzitter</text:span></text:p>
            <text:p><text:span text:style-name="functie">ir. J. Beenakker</text:span></text:p>
          </text:section>
          <text:section text:name="ondertekening_id1-3-2-3-6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Regio%20Rivierenland/444773/CVDR444773_2.html</meta:user-defined>
    <meta:user-defined meta:name="DCTERMS.alternative">Besluit subsidieplafond en sluitingsdata RIF 2020</meta:user-defined>
    <dc:language>nl</dc:language>
    <meta:user-defined meta:name="OVERHEID.Gemeente/DC.spatial">Buren</meta:user-defined>
    <meta:user-defined meta:name="OVERHEID.Gemeente/DC.spatial">Culemborg</meta:user-defined>
    <meta:user-defined meta:name="OVERHEID.Gemeente/DC.spatial">Tiel</meta:user-defined>
    <meta:user-defined meta:name="OVERHEID.Gemeente/DC.spatial">West Betuwe</meta:user-defined>
    <meta:user-defined meta:name="OVERHEID.Gemeente/DC.spatial">Zaltbommel</meta:user-defined>
    <meta:user-defined meta:name="OVERHEID.Gemeente/DC.spatial">Maasdriel</meta:user-defined>
    <meta:user-defined meta:name="OVERHEID.Gemeente/DC.spatial">West Maas en Waal</meta:user-defined>
    <meta:user-defined meta:name="OVERHEID.Gemeente/DC.spatial">Neder-Betuwe</meta:user-defined>
    <meta:user-defined meta:name="DC.title">Besluit van het dagelijks bestuur van Regio Rivierenland houdende de vaststelling van een subsidieplafond en sluitingsdata onder de Subsidieverordening Regionaal Investeringsfonds RIF (Besluit subsidieplafond en sluitingsdata RIF 2020)</meta:user-defined>
    <meta:user-defined meta:name="DCTERMS.W3CDTF/DCTERMS.available">2020-02-13</meta:user-defined>
    <meta:user-defined meta:name="DCTERMS.W3CDTF/OVERHEIDop.jaargang">2020</meta:user-defined>
    <meta:user-defined meta:name="OVERHEIDop.publicationIssue">89</meta:user-defined>
    <meta:user-defined meta:name="OVERHEIDop.BgrID/DC.identifier">bgr-2020-89</meta:user-defined>
    <meta:user-defined meta:name="OVERHEIDop.versieInformatie"/>
  </office:meta>
</office:document-meta>
</file>