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4">
      <text:list-level-style-bullet text:bullet-char="•" text:level="1">
        <style:list-level-properties text:min-label-width="10mm"/>
      </text:list-level-style-bullet>
    </text:list-style>
    <text:list-style style:name="id1-3-2-3-1-4-1">
      <text:list-level-style-bullet text:bullet-char="•" text:level="1">
        <style:list-level-properties text:min-label-width="10mm"/>
      </text:list-level-style-bullet>
    </text:list-style>
  </office:automatic-styles>
  <office:body>
    <office:text>
      <text:p text:style-name="new_page_staatscourant"/>
      <text:p text:style-name="single-kop-titel">Ontwerp locatiebesluit ondergrondse inzamelvoorziening gemeente Wijdeme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Het Dagelijks Bestuur van de Regio Gooi en Vechtstreek maakt bekend dat zij heeft vastgesteld het ontwerp locatiebesluit met de aanwijzing van de locatie voor ondergrondse inzamelvoorzieningen voor de inzameling van huishoudelijk (rest)afval in de gemeente Wijdemeren.</text:p>
            <text:p text:style-name="al">Het betreft het ontwerp locatiebesluit met het kenmerk:</text:p>
            <text:p text:style-name="al"/>
            <text:list text:style-name="id1-3-2-3-1-4">
              <text:list-item text:style-override="id1-3-2-3-1-4-1">
                <text:number>•</text:number>
                <text:p text:style-name="al">OVC2020-01-NBLD003-20.0004104 (<text:span text:style-name="nadrukvet">Luitgardeweg</text:span>)</text:p>
              </text:list-item>
            </text:list>
            <text:p text:style-name="al">Het ontwerp locatiebesluit is aan de linkerkant van deze pagina als pdf-bestand te downloaden.</text:p>
            <text:p text:style-name="al">Bij de bepaling van de locatie is getoetst aan de (beleids)criteria zoals is vastgesteld in <text:span text:style-name="nadrukcur">Richtlijnen locaties inzamelvoorzieningen</text:span>. Het beleid is in te zien via de link: </text:p>
            <text:p text:style-name="al">
            <text:a xlink:href="https://zoek.officielebekendmakingen.nl/bgr-2017-325.html" xlink:type="simple">Richtlijnen locaties inzamelvoorzieningen</text:a>
          </text:p>
            <text:p text:style-name="al">De bijbehorende <text:span text:style-name="nadrukcur">Afvalstoffenverordening</text:span> is in te zien via de link: <text:a xlink:href="https://decentrale.regelgeving.overheid.nl/cvdr/xhtmloutput/Historie/Regio%20Gooi%20en%20Vechtstreek/452371/CVDR452371_1.html" xlink:type="simple">Afvalstoffenverordening Regio Gooi en Vechtstreek 2017</text:a></text:p>
            <text:p text:style-name="al">Het ontwerp locatiebesluit is per brief verstuurd aan de betreffende bewoners. </text:p>
            <text:p text:style-name="al"/>
            <text:p text:style-name="al">
            <text:span text:style-name="nadrukvet">Zienswijze</text:span>
          </text:p>
            <text:p text:style-name="al">Binnen zes weken na deze bekendmaking kunt u bij voorkeur schriftelijk een zienswijze indienen met verwijzing naar het briefkenmerk. In uw zienswijze dient u ten minste op te nemen: uw naam en adres, de locatiecode waarop uw zienswijze betrekking heeft, uw zienswijze met bijhorende argumenten en uw eventuele alternatief, ons (brief)kenmerk, de datum dagtekening en uw handtekening. U kunt uw zienswijze sturen naar: GAD Gooi en Vechtstreek, Postbus 251, 1400 AG Bussum.</text:p>
            <text:p text:style-name="al"/>
            <text:p text:style-name="al">
            <text:span text:style-name="nadrukvet">Inzage</text:span>
          </text:p>
            <text:p text:style-name="al">De aanwijzingsbesluiten, het beleid en de richtlijnen zijn in te zien of te printen bij de GAD. Zie <text:a xlink:href="http://www.gad.nl" xlink:type="simple">www.gad.nl</text:a> voor het adres en de openingstijden. Actuele achtergrondinformatie is te vinden op internet <text:a xlink:href="https://www.gad.nl/mijn-gemeente/gooise-meren/bussum-ondergrondse-containers/" xlink:type="simple"/><text:a xlink:href="https://www.gad.nl/mijn-gemeente/wijdemeren/wijdemeren-ondergrondse-containers/" xlink:type="simple">www.gad.nl/mijn-gemeente/wijdemeren/wijdemeren-ondergrondse-containers/</text:a></text:p>
            <text:p text:style-name="al"/>
            <text:p text:style-name="al">Bussum, 26 augustus 2020,</text:p>
            <text:p text:style-name="al"/>
          </text:section>
          <text:section text:name="ondertekening_id1-3-2-3-2">
            <text:p><text:span text:style-name="ondertekening_naam">
            <text:span text:style-name="voornaam"> J.J. </text:span>
            <text:span text:style-name="achternaam">Bakker</text:span>
          </text:span></text:p>
            <text:p><text:span text:style-name="functie">secretaris</text:span></text:p>
            <text:p><text:span text:style-name="ondertekening_naam">
            <text:span text:style-name="voornaam">P.I.</text:span>
            <text:span text:style-name="achternaam">Broertjes</text:span>
          </text:span></text:p>
            <text:p>voorzitte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878</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78</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78</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0/xml/MC-DRP-OverigeBvAS-Web-CB.xml</meta:user-defined>
    <meta:user-defined meta:name="OVERHEID.RegionaalSamenwerkingsorgaan/DC.creator">Regio Gooi en Vechtstreek</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Regio Gooi en Vechtstreek</meta:user-defined>
    <meta:user-defined meta:name="OVERHEID.RegionaalSamenwerkingsorgaan/OVERHEID.authority">Regio Gooi en Vechtstreek</meta:user-defined>
    <meta:user-defined meta:name="OVERHEID.TaxonomieBeleidsagenda/OVERHEID.category">Natuur en milieu | Organisatie en beleid</meta:user-defined>
    <meta:user-defined meta:name="DC.source">https://decentrale.regelgeving.overheid.nl/cvdr/XHTMLoutput/Actueel/Gooise%20Meren/408915.html</meta:user-defined>
    <meta:user-defined meta:name="OVERHEIDop.referentienummer">20.0004280 </meta:user-defined>
    <meta:user-defined meta:name="DCTERMS.alternative">Ontwerp locatiebesluit ondergrondse inzamelvoorziening gemeente Wijdemeren (Luitgardeweg)</meta:user-defined>
    <dc:language>nl</dc:language>
    <meta:user-defined meta:name="OVERHEID.Gemeente/DC.spatial">Wijdemeren</meta:user-defined>
    <meta:user-defined meta:name="DC.title">Ontwerp locatiebesluit ondergrondse inzamelvoorziening gemeente Wijdemeren</meta:user-defined>
    <meta:user-defined meta:name="DCTERMS.W3CDTF/DCTERMS.available">2020-08-26</meta:user-defined>
    <meta:user-defined meta:name="OVERHEIDop.externeBijlage">NBLD003 (Luitgardeweg) ontwerp locatiebesluit|exb-2020-45119</meta:user-defined>
    <meta:user-defined meta:name="DCTERMS.W3CDTF/OVERHEIDop.jaargang">2020</meta:user-defined>
    <meta:user-defined meta:name="OVERHEIDop.publicationIssue">878</meta:user-defined>
    <meta:user-defined meta:name="OVERHEIDop.BgrID/DC.identifier">bgr-2020-878</meta:user-defined>
    <meta:user-defined meta:name="OVERHEIDop.versieInformatie"/>
  </office:meta>
</office:document-meta>
</file>