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office:automatic-styles>
  <office:body>
    <office:text>
      <text:p text:style-name="new_page_staatscourant"/>
      <text:p text:style-name="single-kop-titel">Ontwerp locatiebesluiten ondergrondse inzamelvoorziening gemeente Gooise Mer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ontwerp locatiebesluiten met de aanwijzing van de locaties voor ondergrondse inzamelvoorzieningen voor de inzameling van huishoudelijk (rest)afval in de gemeente Gooise Meren.</text:p>
            <text:p text:style-name="al"/>
            <text:p text:style-name="al">Het betreft de ontwerp locatiebesluiten met het kenmerk:</text:p>
            <text:p text:style-name="al"/>
            <text:list text:style-name="id1-3-2-1-1-6">
              <text:list-item text:style-override="id1-3-2-1-1-6-1">
                <text:number>•</text:number>
                <text:p text:style-name="al">OVC2020-01-BS067-2-20.0004280 (<text:span text:style-name="nadrukvet">Karel Doormanlaan-Piet Heinlaan</text:span>)</text:p>
              </text:list-item>
              <text:list-item text:style-override="id1-3-2-1-1-6-2">
                <text:number>•</text:number>
                <text:p text:style-name="al">OVC2020-01-BS069-20.0004280 (<text:span text:style-name="nadrukvet">Ceintuurbaan</text:span>)</text:p>
              </text:list-item>
              <text:list-item text:style-override="id1-3-2-1-1-6-3">
                <text:number>•</text:number>
                <text:p text:style-name="al">OVC2020-01-BS070-20.0004280 (<text:span text:style-name="nadrukvet">Sint Janslaan</text:span>)</text:p>
              </text:list-item>
              <text:list-item text:style-override="id1-3-2-1-1-6-4">
                <text:number>•</text:number>
                <text:p text:style-name="al">OVC2020-01-BS074-1-20.0004280 (<text:span text:style-name="nadrukvet">De Dennen</text:span>)</text:p>
              </text:list-item>
              <text:list-item text:style-override="id1-3-2-1-1-6-5">
                <text:number>•</text:number>
                <text:p text:style-name="al">OVC2020-01-BS075-20.0004280 (<text:span text:style-name="nadrukvet">De Dennen</text:span>)</text:p>
              </text:list-item>
              <text:list-item text:style-override="id1-3-2-1-1-6-6">
                <text:number>•</text:number>
                <text:p text:style-name="al">OVC2020-01-BS79-1-20.0004280 (<text:span text:style-name="nadrukvet">Catharina van Renneslaan</text:span>)</text:p>
              </text:list-item>
              <text:list-item text:style-override="id1-3-2-1-1-6-7">
                <text:number>•</text:number>
                <text:p text:style-name="al">OVC2020-01-BS088-3-20.0004280 (<text:span text:style-name="nadrukvet">Betje Wolfflaan-Aagje Dekenlaan</text:span>)</text:p>
              </text:list-item>
              <text:list-item text:style-override="id1-3-2-1-1-6-8">
                <text:number>•</text:number>
                <text:p text:style-name="al">OVC2020-01-BS089-20.0004280 (<text:span text:style-name="nadrukvet">Aagje Dekenlaan</text:span>)</text:p>
              </text:list-item>
              <text:list-item text:style-override="id1-3-2-1-1-6-9">
                <text:number>•</text:number>
                <text:p text:style-name="al">OVC2020-01-BS091-1-20.0004280 (<text:span text:style-name="nadrukvet">Lijsterlaan</text:span>)</text:p>
              </text:list-item>
              <text:list-item text:style-override="id1-3-2-1-1-6-10">
                <text:number>•</text:number>
                <text:p text:style-name="al">OVC2020-01-BS091-2-20.0004280 (<text:span text:style-name="nadrukvet">Lijsterlaan</text:span>)</text:p>
              </text:list-item>
              <text:list-item text:style-override="id1-3-2-1-1-6-11">
                <text:number>•</text:number>
                <text:p text:style-name="al">OVC2020-01-BS092-20.0004280 (<text:span text:style-name="nadrukvet">Boomkleverlaan</text:span>)</text:p>
              </text:list-item>
              <text:list-item text:style-override="id1-3-2-1-1-6-12">
                <text:number>•</text:number>
                <text:p text:style-name="al">OVC2020-01-BS099-20.0004280 (<text:span text:style-name="nadrukvet">Cornelia de Langelaan</text:span>)</text:p>
              </text:list-item>
              <text:list-item text:style-override="id1-3-2-1-1-6-13">
                <text:number>•</text:number>
                <text:p text:style-name="al">OVC2020-01-BS-WIJK-02-20.0004280 (<text:span text:style-name="nadrukvet">Zwaluwlaan</text:span>)</text:p>
              </text:list-item>
            </text:list>
            <text:p text:style-name="al"/>
            <text:p text:style-name="al">De ontwerp locatiebesluiten zijn aan de linkerkant van deze pagina als pdf-bestand te downloaden.</text:p>
            <text:p text:style-name="al"/>
            <text:p text:style-name="al">Bij de bepaling van de locatie is getoetst aan de (beleids)criteria zoals is vastgesteld in &lt;<text:span text:style-name="nadrukcur">Richtlijnen locaties inzamelvoorzieningen</text:span>&gt;. Het beleid is in te zien via de link: </text:p>
            <text:p text:style-name="al">
            <text:a xlink:href="https://zoek.officielebekendmakingen.nl/bgr-2017-325.html" xlink:type="simple">Richtlijnen locaties inzamelvoorzieningen</text:a>
          </text:p>
            <text:p text:style-name="al">De bijbehorende <text:span text:style-name="nadrukcur">Afvalstoffenverordening</text:span> is in te zien via de link: <text:a xlink:href="https://decentrale.regelgeving.overheid.nl/cvdr/xhtmloutput/Historie/Regio%20Gooi%20en%20Vechtstreek/452371/CVDR452371_1.html" xlink:type="simple">Afvalstoffenverordening Regio Gooi en Vechtstreek 2017</text:a></text:p>
            <text:p text:style-name="al">De ontwerp locatiebesluiten zijn per brief verstuurd aan de betreffende bewoners.</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De aanwijzingsbesluiten, het beleid en de richtlijnen zijn in te zien of te printen bij de GAD. Zie <text:a xlink:href="http://www.gad.nl" xlink:type="simple">www.gad.nl</text:a> voor het adres en de openingstijden. Actuele achtergrondinformatie is te vinden op internet <text:a xlink:href="https://www.gad.nl/mijn-gemeente/gooise-meren/bussum-ondergrondse-containers/" xlink:type="simple">www.gad.nl/mijn-gemeente/gooise-meren/bussum-ondergrondse-containers/</text:a></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Bussum, 26 augustus 2020</text:p>
            <text:p text:style-name="al"/>
          </text:section>
          <text:section text:name="ondertekening_id1-3-2-3-2">
            <text:p><text:span text:style-name="ondertekening_naam">
            <text:span text:style-name="voornaam"> J.J. </text:span>
            <text:span text:style-name="achternaam">Bakker</text:span>
          </text:span></text:p>
            <text:p> secretaris</text:p>
            <text:p><text:span text:style-name="ondertekening_naam"><text:span text:style-name="voornaam">P.I. </text:span><text:span text:style-name="achternaam">Broertjes</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8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RegionaalSamenwerkingsorgaan/DC.creator">Regio Gooi en Vechtstre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s://decentrale.regelgeving.overheid.nl/cvdr/XHTMLoutput/Actueel/Gooise%20Meren/408915.html</meta:user-defined>
    <meta:user-defined meta:name="OVERHEIDop.referentienummer">20.0004280 </meta:user-defined>
    <meta:user-defined meta:name="DCTERMS.alternative">Ontwerp locatiebesluiten ondergrondse inzamelvoorziening gemeente Gooise Meren</meta:user-defined>
    <dc:language>nl</dc:language>
    <meta:user-defined meta:name="OVERHEID.Gemeente/DC.spatial">Gooise Meren</meta:user-defined>
    <meta:user-defined meta:name="DC.title">Ontwerp locatiebesluiten ondergrondse inzamelvoorziening gemeente Gooise Meren</meta:user-defined>
    <meta:user-defined meta:name="DCTERMS.W3CDTF/DCTERMS.available">2020-08-26</meta:user-defined>
    <meta:user-defined meta:name="OVERHEIDop.externeBijlage">BS067-2 (Karel Doormanlaan - Piet Heinlaan)|exb-2020-45092</meta:user-defined>
    <meta:user-defined meta:name="OVERHEIDop.externeBijlage">BS069 (Ceintuurbaan)|exb-2020-45093</meta:user-defined>
    <meta:user-defined meta:name="OVERHEIDop.externeBijlage">BS070 (Sint Janslaan)|exb-2020-45094</meta:user-defined>
    <meta:user-defined meta:name="OVERHEIDop.externeBijlage">BS074-1 (De Dennen)|exb-2020-45095</meta:user-defined>
    <meta:user-defined meta:name="OVERHEIDop.externeBijlage">BS075 (De Dennen)|exb-2020-45096</meta:user-defined>
    <meta:user-defined meta:name="OVERHEIDop.externeBijlage">BS079-1 (Catharina van Renneslaan)|exb-2020-45097</meta:user-defined>
    <meta:user-defined meta:name="OVERHEIDop.externeBijlage">BS088-3 (Betje Wolfflaan-Aagje Dekenlaan)|exb-2020-45098</meta:user-defined>
    <meta:user-defined meta:name="OVERHEIDop.externeBijlage">BS089 (Aagje Dekenlaan)|exb-2020-45099</meta:user-defined>
    <meta:user-defined meta:name="OVERHEIDop.externeBijlage">BS091-1 (Lijsterlaan)|exb-2020-45100</meta:user-defined>
    <meta:user-defined meta:name="OVERHEIDop.externeBijlage">BS091-2 (Lijsterlaan)|exb-2020-45101</meta:user-defined>
    <meta:user-defined meta:name="OVERHEIDop.externeBijlage">BS092 (Boomkleverlaan)|exb-2020-45102</meta:user-defined>
    <meta:user-defined meta:name="OVERHEIDop.externeBijlage">BS099 (Cornelia de Langelaan)|exb-2020-45103</meta:user-defined>
    <meta:user-defined meta:name="OVERHEIDop.externeBijlage">BS-WIJK-02 (Zwaluwlaan)|exb-2020-45104</meta:user-defined>
    <meta:user-defined meta:name="DCTERMS.W3CDTF/OVERHEIDop.jaargang">2020</meta:user-defined>
    <meta:user-defined meta:name="OVERHEIDop.publicationIssue">877</meta:user-defined>
    <meta:user-defined meta:name="OVERHEIDop.BgrID/DC.identifier">bgr-2020-877</meta:user-defined>
    <meta:user-defined meta:name="OVERHEIDop.versieInformatie"/>
  </office:meta>
</office:document-meta>
</file>