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1 augustus 2020)  </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mede namens de minister van Justitie en Veiligheid, van 7 augustus 2020, nr.  DOCPROPERTY  KenmerkVWS  \* MERGEFORMAT 1730398-208872-PG en de aanwijzing van de minister van Volksgezondheid, Welzijn en Sport van 20 augustus 2020, nr. 1735182-209238-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text:span>
              <text:span text:style-name="nadrukcur">buitenterras</text:span>: in de open lucht gelegen terras dat aan de bovenzijde of aan drie zijden open is;</text:p>
              <text:p text:style-name="al">
              <text:span text:style-name="nadrukcur">-</text:span>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text:span>
              <text:span text:style-name="nadrukcur">voorzitter:</text:span> voorzitter van de veiligheidsregio Amsterdam-Amstelland.</text:p>
              <text:p text:style-name="al">2. In deze verordening en de daarop berustende bepalingen wordt onder gebouw mede verstaan een tent, container of andere constructie die bedoeld is om ter plaatse als binnenruimte te dienen. </text:p>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het tweede lid is het verboden een samenkomst ten behoeve van een feest of partij van meer dan 100 personen (exclusief personeel) in een gebouw, voertuig of vaartuig of in de open lucht, te organiseren, te laten organiseren, te laten plaatsvinden of te laten ontstaan zonder de aanwezigen te placeren, zonder de gezondheid van de aanwezigen te verifiëren, zonder te werken met reservering en zonder deze ten minste 48 uur voor aanvang van de samenkomst middels een daartoe vastgesteld formulier bij de voorzitter te melden. Dit verbod geldt niet voor samenkomsten in een woning of op een bij een woning behorend erf.</text:p>
              <text:p text:style-name="al">5. In afwijking van het tweede en derde lid is het verboden een samenkomst in een eet- en drinkgelegenheid of een daarbij behorend buitenterras of een buitenterras op een evenemententerrein te organiseren, te laten organiseren, te laten plaatsvinden of te laten ontstaan zonder de aanwezigen te placeren, zonder de gezondheid van de aanwezigen te verifiëren, zonder te werken met reservering en zonder de aanwezigen te vragen de volgende gegevens beschikbaar te stellen: </text:p>
              <text:p text:style-name="al">volledige naam;</text:p>
              <text:p text:style-name="al">datum, aankomsttijd en placering;</text:p>
              <text:p text:style-name="al">e-mailadres;</text:p>
              <text:p text:style-name="al">telefoonnummer;</text:p>
              <text:p text:style-name="al">toestemming met de verwerking en overdracht van die gegevens ten behoeve van de uitvoering van een eventueel bron- en contactonderzoek door de GGD.</text:p>
              <text:p text:style-name="al">6. De in het vijfde lid genoemde gegevens worden uitsluitend verwerkt voor de uitvoering van een eventueel bron- en contactonderzoek door de GGD, uitsluitend door de regionale GGD opgevraagd en worden 14 dagen bewaard en daarna vernietigd door de exploitant.</text:p>
              <text:p text:style-name="al">7. Het tweede, derde en vierde lid zijn niet van toepassing op:</text:p>
              <text:p text:style-name="al">samenkomsten in detailhandel, markten, bibliotheken, musea, monumenten, presentatie-instellingen, dierentuinen, pretparken, kermissen en daarmee vergelijkbare samenkomsten waarbij sprake is van doorstroom van bezoekers;</text:p>
              <text:p text:style-name="al">samenkomsten in een gebouw die noodzakelijk zijn voor de continuering van de dagelijkse werkzaamheden van instellingen, bedrijven en andere organisaties met ten hoogste 100 personen per zelfstandige ruimte;</text:p>
              <text:p text:style-name="al">betogingen, samenkomsten en vergaderingen op grond van de Wet openbare manifestaties.</text:p>
              <text:p text:style-name="al">8. Diegene die deelneemt aan een samenkomst waarbij placering plaatsvindt, is verplicht gebruik te maken van de toegewezen zitplaats of de toegewezen afgebakende locatie.</text:p>
            </text:section>
            <text:section text:name="artikel_id1-3-2-2-2-3" text:style-name="artikel">
              <text:p text:style-name="artikel_kop_titel"><text:span text:style-name="artikel_kop_label">Artikel</text:span> <text:span text:style-name="artikel_kop_nr">2.1a</text:span> Maatregelen bij introductie-activiteiten voor studenten</text:p>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p text:style-name="al">De voorzitter kan van dit verbod ontheffing verlenen voor een samenkomst georganiseerd door een onderwijsinstelling, studentenvereniging, studentensportvereniging of studievereniging, indien:</text:p>
              <text:p text:style-name="al">de samenkomst geaccordeerd is door een onderwijsinstelling of de veiligheidsregio;</text:p>
              <text:p text:style-name="al">de samenkomst gericht is op kennismaking, studie of sport;</text:p>
              <text:p text:style-name="al">de samenkomst kleinschalig is;</text:p>
              <text:p text:style-name="al">tijdens de samenkomst geen alcoholhoudende dranken worden verstrekt of genuttigd; en</text:p>
              <text:p text:style-name="al">de samenkomst niet plaatsvindt tussen 22:00 uur en 06:00 uur.</text:p>
            </text:section>
            <text:section text:name="artikel_id1-3-2-2-2-4"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op personen die een gezamenlijk huishouden vormen onderling;</text:p>
              <text:p text:style-name="al">als het de afstand tot kinderen tot en met 12 jaar betreft;</text:p>
              <text:p text:style-name="al">op personen in de leeftijd tot en met 17 jaar onderling, tenzij deze personen zich bevinden op een locatie van een instelling voor middelbaar beroepsonderwijs, hoger beroepsonderwijs of wetenschappelijk onderwijs; </text:p>
              <text:p text:style-name="al">op leerlingen in het voortgezet onderwijs en het voorgezet speciaal onderwijs onderling op school;</text:p>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op personen met een handicap, voor zover zij zich niet met inachtneming van een afstand van 1,5 meter jegens hun begeleiders of vaste mantelzorgers kunnen ophouden en hun begeleiders of vaste mantelzorgers; </text:p>
              <text:p text:style-name="al">op personen met een handicap onderling die in dezelfde woongroep of andere woonvorm op eenzelfde adres wonen en gemeenschappelijke voorzieningen delen;</text:p>
              <text:p text:style-name="al">op personen die sport, theater of dans in de vorm van sport of culturele uiting beoefenen, voor zover het niet in acht nemen van een onderlinge afstand van 1,5 meter voor het beoefenen van sport, dans of theater noodzakelijk is;</text:p>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op personen op een buitenterras bij een eet- en drinkgelegenheid onderling die aan weerszijden van een tussen tafels geplaatst kuchscherm zitten.</text:p>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bewoners van woningen die zijn gelegen in het gebied of de locatie; </text:p>
              <text:p text:style-name="al">personen die in het gebied of de locatie noodzakelijke werkzaamheden verrichten.</text:p>
            </text:section>
            <text:section text:name="artikel_id1-3-2-2-2-8" text:style-name="artikel">
              <text:p text:style-name="artikel_kop_titel"><text:span text:style-name="artikel_kop_label">Artikel</text:span> <text:span text:style-name="artikel_kop_nr">2.5a</text:span> Verbod niet dragen mondkapje</text:p>
              <text:p text:style-name="al">1.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p text:style-name="al">2.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section>
            <text:section text:name="artikel_id1-3-2-2-2-9" text:style-name="artikel">
              <text:p text:style-name="artikel_kop_titel"><text:span text:style-name="artikel_kop_label">Artikel</text:span> <text:span text:style-name="artikel_kop_nr">2.5b</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11"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de beëindiging van deze voorziening het transport van personen die werkzaam zijn in vitale processen of transport dat anderszins noodzakelijk is voor de mobiliteit van Nederland niet onnodig belemmert.</text:p>
            </text:section>
            <text:section text:name="artikel_id1-3-2-2-2-12"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met onmiddellijke ingang in werking. Dit met uitzondering van artikel 2.1, vierde lid, dat op 25 augustus 2020 in werking treedt.</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4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text:p>
              <text:p text:style-name="al">Noodverordening Covid-19 veiligheidsregio Amsterdam-Amstelland van 8 mei 2020, de</text:p>
              <text:p text:style-name="al">Noodverordening Covid-19 veiligheidsregio Amsterdam-Amstelland van 1 juni 2020, de</text:p>
              <text:p text:style-name="al">Noodverordening Covid-19 veiligheidsregio Amsterdam-Amstelland van 15 juni 2020, de Noodverordening Covid-19 veiligheidsregio Amsterdam-Amstelland van 1 juli 2020, de Noodverordening Covid-19 veiligheidsregio Amsterdam-Amstelland van 15 juli 2020, de</text:p>
              <text:p text:style-name="al">Noodverordening Covid-19 veiligheidsregio Amsterdam-Amstelland van 4 augustus 2020, de Noodverordening COVID-19 veiligheidsregio Amsterdam-Amstelland van 10 augustus 2020 en de Noodverordening COVID-19 veiligheidsregio Amsterdam-Amstelland van 14 augustus 2020 worden geacht te berusten op deze noodverordening.</text:p>
            </text:section>
            <text:section text:name="artikel_id1-3-2-2-5-5" text:style-name="artikel">
              <text:p text:style-name="artikel_kop_titel"><text:span text:style-name="artikel_kop_label">Artikel</text:span> <text:span text:style-name="artikel_kop_nr">5.4</text:span> Tijdelijke werking verbod niet dragen mondkapje</text:p>
              <text:p text:style-name="al">Artikel 2.5a vervalt per 31 augustus 2020.</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21 augustus 2020.</text:p>
            </text:section>
            <text:p text:style-name="hoofdstuk_bottom"/>
          </text:section>
        </text:section>
        <text:section text:name="regeling-sluiting_id1-3-2-3" text:style-name="regeling-sluiting">
          <text:section text:name="ondertekening_id1-3-2-3-1">
            <text:p><text:span text:style-name="functie">Vastgesteld op 21 augustus 2020 te Amsterdam.</text:span></text:p>
            <text:p><text:span text:style-name="functie">De plaatsvervangend voorzitter van de veiligheidsregio Amsterdam-Amstelland</text:span></text:p>
            <text:p><text:span text:style-name="functie">Tjapko Poppens</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7 augustus 2020 nr. 1730398-208872-PG en va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Uit de brieven van de Minister van Veiligheid en Justitie van 29 en 30 juli 2020 volgt dat voorzitters van de veiligheidsregio’s bevoegd zijn om ook zelf maatregelen te treffen die de verspreiding van het virus tegengaan. Voorzitters kunnen op die manier maatwerk leveren. </text:p>
          <text:p text:style-name="al">De voorzitter heeft bij brief van 18 augustus 2020 een aantal maatregelen aangekondigd. Een meldplicht voor het organiseren van feesten en partijen is een van deze maatregelen. In de noodverordening wordt een meldplicht ingesteld indien een feest of partij wordt georganiseerd voor meer dan 100 personen. Bij feesten en partijen moet in elk geval gedacht  worden aan samenkomsten ter gelegenheid van een heuglijke gebeurtenis of een gedenkdag zoals een huwelijk, verjaardag, jubileum of geboorte, maar het kan ook een feest of partij zonder directe aanleiding zijn. Het gaat dus nadrukkelijk niet alleen om feesten en partijen bij zaalverhuurbedrijven maar om alle feesten en partijen, ook bij andersoortige horecazaken, musea, besloten plaatsen en vaartuigen. De sanctie op het niet naleven van deze meldplicht is een boete van de tweede categorie (443Sr).</text:p>
          <text:p text:style-name="al"/>
          <text:p text:style-name="al">Daarnaast geldt voor alle samenkomsten dat hygiënemaatregelen dien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placeren of de meldplicht.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Omdat het om een experiment gaat is de werkingsduur beperkt tot 31 augustus 2020 (zie artikel 5.4).</text:p>
          <text:p text:style-name="al"/>
          <text:p text:style-name="al">
          <text:span text:style-name="nadrukcur">Artikel 2.5b</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http://www.amsterdam.nl/coronavirus.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87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7-01</meta:user-defined>
    <meta:user-defined meta:name="DCTERMS.alternative">Noodverordening COVID-19 veiligheidsregio Amsterdam-Amstelland van 21 augustus 2020</meta:user-defined>
    <dc:language>nl</dc:language>
    <meta:user-defined meta:name="OVERHEID.Gemeente/DC.spatial">Aalsmeer</meta:user-defined>
    <meta:user-defined meta:name="OVERHEID.Gemeente/DC.spatial">Amsterdam</meta:user-defined>
    <meta:user-defined meta:name="OVERHEID.Gemeente/DC.spatial">Amstelveen</meta:user-defined>
    <meta:user-defined meta:name="OVERHEID.Gemeente/DC.spatial">Diemen</meta:user-defined>
    <meta:user-defined meta:name="OVERHEID.Gemeente/DC.spatial">Ouder-Amstel</meta:user-defined>
    <meta:user-defined meta:name="OVERHEID.Gemeente/DC.spatial">Uithoorn</meta:user-defined>
    <meta:user-defined meta:name="DC.title">Noodverordening van de voorzitter van de veiligheidsregio Amsterdam-Amstelland houdende voorschriften ter voorkoming van verdere verspreiding van het coronavirus/COVID-19 (Noodverordening COVID-19 veiligheidsregio Amsterdam-Amstelland 21 augustus 2020)</meta:user-defined>
    <meta:user-defined meta:name="DCTERMS.W3CDTF/DCTERMS.available">2020-08-26</meta:user-defined>
    <meta:user-defined meta:name="DCTERMS.W3CDTF/OVERHEIDop.jaargang">2020</meta:user-defined>
    <meta:user-defined meta:name="OVERHEIDop.publicationIssue">872</meta:user-defined>
    <meta:user-defined meta:name="OVERHEIDop.betreftRegeling">CVDR643497_1</meta:user-defined>
    <meta:user-defined meta:name="xs:date/OVERHEIDop.startdatum">2020-08-21</meta:user-defined>
    <meta:user-defined meta:name="OVERHEIDop.BgrID/DC.identifier">bgr-2020-872</meta:user-defined>
    <meta:user-defined meta:name="OVERHEIDop.versieInformatie"/>
  </office:meta>
</office:document-meta>
</file>