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 Omgevingsdienst Regio Arnhe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Omgevingsdienst Regio Arnhem, voor zover het zijn bevoegdheid betreft; </text:p>
            <text:p text:style-name="al">Gelet op:</text:p>
            <text:list text:style-name="id1-3-2-2-1-4">
              <text:list-item text:style-override="id1-3-2-2-1-4">
                <text:number>•</text:number>
                <text:p text:style-name="al">Algemeen mandaatbesluit Omgevingsdienst Regio Arnhem – gemeente Rheden 2019, vastgesteld op 6 oktober 2019; </text:p>
              </text:list-item>
              <text:list-item text:style-override="id1-3-2-2-1-5">
                <text:number>•</text:number>
                <text:p text:style-name="al">Algemeen mandaatbesluit Omgevingsdienst Regio Arnhem – gemeente Doesburg 2018, vastgesteld op 13 augustus 2019; </text:p>
              </text:list-item>
              <text:list-item text:style-override="id1-3-2-2-1-6">
                <text:number>•</text:number>
                <text:p text:style-name="al">Algemeen mandaatbesluit Omgevingsdienst Regio Arnhem – gemeente Overbetuwe 2019, vastgesteld op 17 december 2019; </text:p>
              </text:list-item>
              <text:list-item text:style-override="id1-3-2-2-1-7">
                <text:number>•</text:number>
                <text:p text:style-name="al">Algemeen mandaatbesluit Omgevingsdienst Regio Arnhem – gemeente Zevenaar 2019, vastgesteld op 3 december 2019;</text:p>
              </text:list-item>
              <text:list-item text:style-override="id1-3-2-2-1-8">
                <text:number>•</text:number>
                <text:p text:style-name="al">Algemeen mandaatbesluit Omgevingsdienst Regio Arnhem – gemeente Lingewaard 2020, vastgesteld op 17 december 2019;</text:p>
              </text:list-item>
              <text:list-item text:style-override="id1-3-2-2-1-9">
                <text:number>•</text:number>
                <text:p text:style-name="al">Hoofdstuk 5 van de Algemene Wet Bestuursrecht;</text:p>
              </text:list-item>
              <text:list-item text:style-override="id1-3-2-2-1-10">
                <text:number>•</text:number>
                <text:p text:style-name="al">Artikel 5.10 van de Wet algemene bepalingen omgevingsrecht; </text:p>
              </text:list-item>
            </text:list>
          </text:section>
          <text:section text:name="artikel_id1-3-2-2-2" text:style-name="artikel">
            <text:p text:style-name="artikel_kop_titel"><text:span text:style-name="artikel_kop_label"/> <text:span text:style-name="artikel_kop_nr"/> Besluit: </text:p>
            <text:p text:style-name="al">Het volgende vast te stellen: </text:p>
            <text:list text:style-name="id1-3-2-2-2-3">
              <text:list-item text:style-override="id1-3-2-2-2-3">
                <text:number>1.</text:number>
                <text:p text:style-name="al">De (onbezoldigde) ambtenaren die zijn en worden aangesteld, geplaatst of gedetacheerd, bij de Omgevingsdienst Regio Arnhem in de functies: </text:p>
              </text:list-item>
              <text:list-item text:style-override="id1-3-2-2-2-4">
                <text:number>•</text:number>
                <text:p text:style-name="al">Werknaamfunctie: Medewerker handhaving A, generieke omschrijving: Medewerker Ontwikkeling II;</text:p>
              </text:list-item>
              <text:list-item text:style-override="id1-3-2-2-2-5">
                <text:number>•</text:number>
                <text:p text:style-name="al">Werknaamfunctie: Medewerker handhaving B, generieke omschrijving: Medewerker beleidsuitvoering I;</text:p>
              </text:list-item>
              <text:list-item text:style-override="id1-3-2-2-2-6">
                <text:number>•</text:number>
                <text:p text:style-name="al">Werknaamfunctie: medewerker handhaving C, generieke omschrijving: Medewerker handhaving I;</text:p>
              </text:list-item>
              <text:list-item text:style-override="id1-3-2-2-2-7">
                <text:number>•</text:number>
                <text:p text:style-name="al">Werknaamfunctie: medewerker handhaving D, generieke omschrijving: Medewerker Handhaving II;</text:p>
              </text:list-item>
              <text:list-item text:style-override="id1-3-2-2-2-8">
                <text:number/>
                <text:p text:style-name="al"/>
              </text:list-item>
              <text:list-item text:style-override="id1-3-2-2-2-9">
                <text:number/>
                <text:p text:style-name="al">aan te wijzen als toezichthouders als bedoeld in artikel 5:11 Algemene wet Bestuursrecht in samenhang met artikel 5.10 van de Wet algemene bepalingen omgevingsrecht. </text:p>
              </text:list-item>
              <text:list-item text:style-override="id1-3-2-2-2-10">
                <text:number/>
                <text:p text:style-name="al"/>
              </text:list-item>
              <text:list-item text:style-override="id1-3-2-2-2-11">
                <text:number>2.</text:number>
                <text:p text:style-name="al">De onder 1 genoemde personen (daaronder verstaan ambtenaren en onbezoldigde ambtenaren) zijn belast met toezicht op de naleving van het bepaalde bij het of krachtens de in de mandaatbesluiten (en bijlagen) en de daarvoor in de plaats tredende wet- en regelgeving (voor zover daartoe door de gemeente dan wel de provincie mandaat is verleend) te weten: Algemene wet bestuursrecht, Gemeentewet, Provinciewet, Wet algemene bepalingen omgevingsrecht, Wet milieubeheer, Wet geluidhinder, Wet bodembescherming, Wet geluidhinder, Wet inzake de luchtverontreiniging, Woningwet, Erfgoedwet, Drank- en Horecawet, Wet natuurbescherming, Wet basisregistratie adressen en gebouwen, Wet ruimtelijke ordening, Huisvestingswet, Provinciale milieuverordening, Algemene Plaatselijke verordening gemeenten dan wel andere in de mandaatbesluiten genoemde gemeentelijke verordeningen. </text:p>
              </text:list-item>
              <text:list-item text:style-override="id1-3-2-2-2-12">
                <text:number/>
                <text:p text:style-name="al"/>
              </text:list-item>
              <text:list-item text:style-override="id1-3-2-2-2-13">
                <text:number>3.</text:number>
                <text:p text:style-name="al">De aanwijzing van de betreffende (onbezoldigde) ambtenaar vervalt met ingang van de dag, waarop het dienstverband met de ambtenaar is beëindigd, de plaatsing is beëindigd dan wel de detachering is beëindigd of zoveel eerder is beëindigd. </text:p>
              </text:list-item>
              <text:list-item text:style-override="id1-3-2-2-2-14">
                <text:number/>
                <text:p text:style-name="al"/>
              </text:list-item>
              <text:list-item text:style-override="id1-3-2-2-2-15">
                <text:number>4.</text:number>
                <text:p text:style-name="al">Personen die bij dit besluit als toezichthouder zijn aangewezen in het kader van de</text:p>
              </text:list-item>
              <text:list-item text:style-override="id1-3-2-2-2-16">
                <text:number/>
                <text:p text:style-name="al">tenuitvoerlegging van het onderhavige besluit, een document ter identificatie te verstrekken (legitimatiebewijs voor toezichthouders) als bedoeld in artikel 5:12 van de Algemene wet Bestuursrecht en de daarop gebaseerde ‘Regeling model legitimatiebewijs toezichthouders Awb’ verstrekt.</text:p>
              </text:list-item>
              <text:list-item text:style-override="id1-3-2-2-2-17">
                <text:number/>
                <text:p text:style-name="al"/>
              </text:list-item>
              <text:list-item text:style-override="id1-3-2-2-2-18">
                <text:number>5.</text:number>
                <text:p text:style-name="al">Dit besluit treedt in werking op de dag nadat dit conform de daarvoor geschikte wijze wordt bekendgemaakt conform artikel 3:42 Algemene Wet Bestuursrecht. </text:p>
              </text:list-item>
              <text:list-item text:style-override="id1-3-2-2-2-19">
                <text:number/>
                <text:p text:style-name="al"/>
              </text:list-item>
              <text:list-item text:style-override="id1-3-2-2-2-20">
                <text:number>6.</text:number>
                <text:p text:style-name="al">Dat dit besluit kan worden aangehaald als “Besluit aanwijzing toezichthouders Omgevingsdienst Regio Arnhem 2020”.</text:p>
              </text:list-item>
            </text:list>
            <text:p text:style-name="al"/>
            <text:list text:style-name="id1-3-2-2-2-22">
              <text:list-item text:style-override="id1-3-2-2-2-22">
                <text:number/>
              </text:list-item>
            </text:list>
            <text:p text:style-name="al">Aldus besloten door de directeur van de Omgevingsdienst Regio Arnhem op 23 januari 2020. </text:p>
            <text:p text:style-name="al"/>
          </text:section>
        </text:section>
        <text:section text:name="regeling-sluiting_id1-3-2-3" text:style-name="regeling-sluiting">
          <text:section text:name="ondertekening_id1-3-2-3-1">
            <text:p><text:span text:style-name="functie">Directeur van de Omgevingsdienst Regio Arnhem,</text:span></text:p>
            <text:p><text:span text:style-name="functie">R.M.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source">https://wetten.overheid.nl/BWBR0003740/2020-01-01</meta:user-defined>
    <dc:language>nl</dc:language>
    <meta:user-defined meta:name="OVERHEID.Gemeente/DC.spatial">Arnhem</meta:user-defined>
    <meta:user-defined meta:name="DC.title">Besluit aanwijzing toezichthouders Omgevingsdienst Regio Arnhem 2020</meta:user-defined>
    <meta:user-defined meta:name="DCTERMS.W3CDTF/DCTERMS.available">2020-01-27</meta:user-defined>
    <meta:user-defined meta:name="DCTERMS.W3CDTF/OVERHEIDop.jaargang">2020</meta:user-defined>
    <meta:user-defined meta:name="OVERHEIDop.publicationIssue">87</meta:user-defined>
    <meta:user-defined meta:name="OVERHEIDop.betreftRegeling">CVDR636550_1</meta:user-defined>
    <meta:user-defined meta:name="OVERHEIDop.BgrID/DC.identifier">bgr-2020-87</meta:user-defined>
    <meta:user-defined meta:name="xs:date/OVERHEIDop.startdatum">2020-01-27</meta:user-defined>
    <meta:user-defined meta:name="OVERHEIDop.versieInformatie"/>
  </office:meta>
</office:document-meta>
</file>