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ontheffing A.L.S.Z.V. De Blauwe Schuit Leiderdorp van zaterdag 22 augustus 2020 tot en met vrijdag 28 augustus 2020 (artikel 2.1a 11e Noodverordening COVID-19 VRHM 21 augustus 2020)</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2.1a, tweede lid, van de 11e Noodverordening COVID-19 veiligheidsregio Hollands Midden 21 augustus 2020,</text:p>
            <text:p text:style-name="al"/>
            <text:p text:style-name="al">overwegende:</text:p>
            <text:p text:style-name="al">- dat op 21 augustus 2020 de 11e Noodverordening COVID-19 veiligheidsregio Hollands Midden (hierna: de noodverordening) in werking is getreden;</text:p>
            <text:p text:style-name="al">- dat de studentenzeilvereniging De Blauwe Schuit te Leiderdorp van zaterdag 22 augustus 2020 tot en met vrijdag 28 augustus 2020 introductie zeildagen organiseert voor geïnteresseerde studenten en nieuwe leden; </text:p>
            <text:p text:style-name="al">- dat op grond van artikel 2.1a, eerste lid van de noodverordening het verboden is een samenkomst in de publieke ruimte of in een besloten plaats, niet zijnde een woning of een daarbij behorend erf, in het kader van de werving en introductie van studenten van het middelbaar beroepsonderwijs (mbo), het hoger beroepsonderwijs (hbo) en het wetenschappelijk onderwijs (wo) te organiseren, te laten organiseren, te laten plaatsvinden of te laten ontstaan. </text:p>
            <text:p text:style-name="al">- dat in artikel 2.1a, tweede lid, van de noodverordening is bepaald dat de voorzitter van de veiligheidsregio van dit verbod ontheffing kan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dat de introductie zeildagen tot doel hebben om aanstaande studenten kennis te laten maken met de zeilsport en de vereniging De Blauwe Schuit;</text:p>
            <text:p text:style-name="al">- dat er per dagdeel maximaal 41 personen deelnemen aan de introductie zeildagen, en deze zijn opgedeeld in groepen van maximaal 25 personen; </text:p>
            <text:p text:style-name="al">- dat de introductie zeildagen plaatsvinden op het terrein van De Blauwe Schuit aan de Zijlstroom 79, 2353 NN te Leiderdorp en de van daaruit te bereiken wateren; </text:p>
            <text:p text:style-name="al">- dat De Blauwe Schuit tijdens de introductie zeildagen te allen tijde de maatregelen van het RIVM en de voorschriften uit de noodverordening in acht neemt om het risico op besmetting van het COVID-19 virus te beperken;</text:p>
            <text:p text:style-name="al">- dat, voor zover van toepassing op grond van de geldende noodverordening, tijdens de introductie zeildagen het houden van een veilige afstand van 1,5 meter tussen personen onderling gewaarborgd is; </text:p>
            <text:p text:style-name="al">- dat tijdens de introductie zeildagen geen alcoholhoudende dranken worden verstrekt of genuttigd;</text:p>
            <text:p text:style-name="al">- dat de activiteiten plaatsvinden van 22 augustus 2020 tot en met 28 augustus 2020, tussen 8.00 en 21.00 uur;  </text:p>
            <text:p text:style-name="al">- dat het (enkel) onder de hierna genoemde voorschriften is toegestaan aan De Blauwe Schuit om de introductieactiviteiten plaats te laten vinden;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verbod op organiseren, te laten organiseren, te laten plaatsvinden of te laten ontstaan met samenkomsten in de publieke ruimte of in een besloten plaats, niet zijnde een woning of een daarbij behoren erf, in het kader van de werving en introductie van studenten van het middelbaar beroepsonderwijs (mbo), het hoger beroepsonderwijs (hbo) en het wetenschappelijk onderwijs (wo) samenkomsten (artikel 2.1a, eerste lid, van de noodverordening) is niet van toepassing op de introductie zeildagen georganiseerd door A.L.S.Z.V. De Blauwe Schuit te Leiderdorp van zaterdag 22 augustus 2020 tot en met vrijdag 28 augustus 2020, indien de navolgende voorschriften in acht worden genomen:</text:p>
            <text:p text:style-name="al"/>
            <text:p text:style-name="al">a. de samenkomsten van De Blauwe Schuit van 22 augustus 2020 tot en met 28 augustus 2020 plaatsvinden tussen 8.00 en 21.00 uur;</text:p>
            <text:p text:style-name="al">b. dat bij de samenkomst maximaal 41 personen per locatie tegelijkertijd aanwezig en opgedeeld in groepen van maximaal 25 personen inclusief begeleiders;</text:p>
            <text:p text:style-name="al">c. alle noodzakelijke maatregelen te treffen waardoor de deelnemers te allen tijde 1,5 meter afstand tot elkaar kunnen houden, voor zover dit op grond van de noodverordening vereist is;</text:p>
            <text:p text:style-name="al">d. voldoende hygiënemaatregelen te treffen waarmee de verspreiding van COVID-19 wordt tegengegaan;</text:p>
            <text:p text:style-name="al">e. de richtlijnen van het RIVM en de maatregelen vanuit de overheid in acht te nemen;</text:p>
            <text:p text:style-name="al">f. tijdens de samenkomst geen alcoholhoudende dranken te verstrekken of te nuttigen.</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en is van kracht van zaterdag 22 augustus 2020 tot en met vrijdag 28 augustus 2020. Dit besluit wordt tevens zo spoedig mogelijk gepubliceerd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ontheffing introductie zeildagen A.L.S.Z.V. De Blauwe Schuit Leiderdorp 11e Noodverordening COVID-19 veiligheidsregio Hollands Midden 21 augustus 2020’.</text:p>
            <text:p text:style-name="al"/>
          </text:section>
        </text:section>
        <text:section text:name="regeling-sluiting_id1-3-2-3" text:style-name="regeling-sluiting">
          <text:section text:name="ondertekening_id1-3-2-3-1">
            <text:p><text:span text:style-name="functie">Leiden, 21 augustus 2020 </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86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6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6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Ontheffing introductie zeildagen A.L.S.Z.V. De Blauwe Schuit Leiderdorp 11e Noodverordening COVID-19 veiligheidsregio Hollands Midden 21 augustus 2020</meta:user-defined>
    <dc:language>nl</dc:language>
    <meta:user-defined meta:name="OVERHEID.Gemeente/DC.spatial">Leiderdorp</meta:user-defined>
    <meta:user-defined meta:name="DC.title">Besluit van de voorzitter van de veiligheidsregio Hollands Midden  inhoudende de ontheffing A.L.S.Z.V. De Blauwe Schuit Leiderdorp van zaterdag 22 augustus 2020 tot en met vrijdag 28 augustus 2020 (artikel 2.1a 11e Noodverordening COVID-19 VRHM 21 augustus 2020)</meta:user-defined>
    <meta:user-defined meta:name="DCTERMS.W3CDTF/DCTERMS.available">2020-08-26</meta:user-defined>
    <meta:user-defined meta:name="DCTERMS.W3CDTF/OVERHEIDop.jaargang">2020</meta:user-defined>
    <meta:user-defined meta:name="OVERHEIDop.publicationIssue">866</meta:user-defined>
    <meta:user-defined meta:name="OVERHEIDop.betreftRegeling">CVDR643483_1</meta:user-defined>
    <meta:user-defined meta:name="xs:date/OVERHEIDop.startdatum">2020-08-22</meta:user-defined>
    <meta:user-defined meta:name="xs:date/OVERHEIDop.einddatum">2020-08-29</meta:user-defined>
    <meta:user-defined meta:name="OVERHEIDop.BgrID/DC.identifier">bgr-2020-866</meta:user-defined>
    <meta:user-defined meta:name="OVERHEIDop.versieInformatie"/>
  </office:meta>
</office:document-meta>
</file>