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voor Driestar Hogeschool van maandag 31 augustus 2020 tot en met vrijdag 4 september 2020 te Gouda (artikel 2.1a 11e Noodverordening COVID-19 VRHM 21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1a, tweede lid, van de 11e Noodverordening COVID-19 veiligheidsregio Hollands Midden 21 augustus 2020,</text:p>
            <text:p text:style-name="al"/>
            <text:p text:style-name="al">overwegende:</text:p>
            <text:p text:style-name="al">- dat op 21 augustus 2020 de 11e Noodverordening COVID-19 veiligheidsregio Hollands Midden (hierna: de noodverordening) in werking treedt;</text:p>
            <text:p text:style-name="al">- dat van maandag 31 augustus 2020 tot en met vrijdag 4 september 2020 het fysieke gedeelte van het introductieprogramma van de Driestar Hogeschool te Gouda (hierna: de onderwijsinstelling), plaatsvindt in Gouda;</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dat het introductieprogramma van de onderwijsinstelling uit twee onderdelen bestaat, namelijk een virtueel en een fysiek gedeelte;</text:p>
            <text:p text:style-name="al">- dat het fysieke gedeelte plaatsvindt op dinsdag, woensdag en donderdag (1 tot en met 3 september 2020) op de locatie van de onderwijsinstelling, Ronsseplein 2 te Gouda;</text:p>
            <text:p text:style-name="al">- dat de onderwijsinstelling bij het opstellen en uitvoeren van het introductieprogramma de maatregelen van het RIVM en de voorschriften uit de noodverordening in acht neemt om het risico op besmetting van het COVID-19 virus te beperken;</text:p>
            <text:p text:style-name="al">- dat tijdens de fysieke samenkomst van de onderwijsinstelling het houden van een veilige afstand van 1,5 meter tussen personen onderling gewaarborgd is; </text:p>
            <text:p text:style-name="al">- dat onderwijsinstelling tot doel heeft om aanstaande studenten kennis te laten maken met de onderwijsinstelling; </text:p>
            <text:p text:style-name="al">- dat de fysieke samenkomst deels buiten en deels binnen plaatsvindt;</text:p>
            <text:p text:style-name="al">- dat deelname aan de fysieke samenkomst van de onderwijsinstelling met maximaal 500 personen per dag plaatsvindt, waarbij deze personen tijdens het gedeelte wat binnen plaatsvindt worden verdeeld over de 30 aanwezige lokalen in de onderwijsinstelling. Per lokaal zijn er maximaal 16 personen aanwezig;</text:p>
            <text:p text:style-name="al">- dat er tijdens de fysieke samenkomst van de onderwijsinstelling geen alcoholhoudende dranken worden verstrekt of genuttigd;</text:p>
            <text:p text:style-name="al">- dat alle activiteiten van de fysieke samenkomst van de onderwijsinstelling plaatsvinden in de periode tussen 9.00 en 17.00 uur; </text:p>
            <text:p text:style-name="al">- dat het (enkel) onder de hierna genoemde voorschriften is toegestaan onderwijsinstelling om de fysieke samenkomst plaats te laten vinde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verbod op organiseren, te laten organiseren, te laten plaatsvinden of te laten ontstaan met samenkomsten in de publieke ruimte of in een besloten plaats, niet zijnde een woning of een daarbij behoren erf, in het kader van de werving en introductie van studenten van het middelbaar beroepsonderwijs (mbo), het hoger beroepsonderwijs (hbo) en het wetenschappelijk onderwijs (wo) samenkomsten (artikel 2.1a, eerste lid, van de noodverordening) is niet van toepassing op het introductieprogramma van de Driestar Hogeschool te Gouda (Ronsseplein 2), van maandag 31 augustus 2020 tot en met vrijdag 4 september 2020, op grond van artikel 2.1a, tweede lid, van de noodverordening, indien de navolgende voorschriften in acht worden genomen:</text:p>
            <text:p text:style-name="al">a. de activiteiten van de onderwijsinstelling vinden plaats tussen 09.00 en 17.00 uur;</text:p>
            <text:p text:style-name="al">b. de deelnemers op te delen in kleine groepjes van maximaal 16 personen;</text:p>
            <text:p text:style-name="al">c. alle noodzakelijke maatregelen te treffen waardoor de deelnemers te allen tijde 1,5 meter afstand tot elkaar kunnen houden;</text:p>
            <text:p text:style-name="al">d. voldoende hygiënemaatregelen te treffen waarmee de verspreiding van COVID-19 wordt tegengegaan;</text:p>
            <text:p text:style-name="al">e. de overige richtlijnen van het RIVM en de maatregelen vanuit de overheid in acht te nemen;</text:p>
            <text:p text:style-name="al">f. tijdens de samenkomst geen alcoholhoudende dranken te verstrekken of te nuttigen;</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van maandag 31 augustus 2020 tot en vrijdag 4 september 2020.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Driestar Hogeschool Gouda 11e Noodverordening COVID-19 veiligheidsregio Hollands Midden 21 augustus 2020’.</text:p>
            <text:p text:style-name="al"/>
          </text:section>
        </text:section>
        <text:section text:name="regeling-sluiting_id1-3-2-3" text:style-name="regeling-sluiting">
          <text:section text:name="ondertekening_id1-3-2-3-1">
            <text:p><text:span text:style-name="functie">Leiden, 21 augustus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86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6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6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Driestar Hogeschool Gouda 11e Noodverordening COVID-19 veiligheidsregio Hollands Midden 21 augustus 2020</meta:user-defined>
    <dc:language>nl</dc:language>
    <meta:user-defined meta:name="OVERHEID.Gemeente/DC.spatial">Gouda</meta:user-defined>
    <meta:user-defined meta:name="DC.title">Besluit van de voorzitter van de veiligheidsregio Hollands Midden  inhoudende de ontheffing voor Driestar Hogeschool van maandag 31 augustus 2020 tot en met vrijdag 4 september 2020 te Gouda (artikel 2.1a 11e Noodverordening COVID-19 VRHM 21 augustus 2020)</meta:user-defined>
    <meta:user-defined meta:name="DCTERMS.W3CDTF/DCTERMS.available">2020-08-26</meta:user-defined>
    <meta:user-defined meta:name="DCTERMS.W3CDTF/OVERHEIDop.jaargang">2020</meta:user-defined>
    <meta:user-defined meta:name="OVERHEIDop.publicationIssue">864</meta:user-defined>
    <meta:user-defined meta:name="OVERHEIDop.betreftRegeling">CVDR643481_1</meta:user-defined>
    <meta:user-defined meta:name="xs:date/OVERHEIDop.startdatum">2020-08-31</meta:user-defined>
    <meta:user-defined meta:name="xs:date/OVERHEIDop.einddatum">2020-09-05</meta:user-defined>
    <meta:user-defined meta:name="OVERHEIDop.BgrID/DC.identifier">bgr-2020-864</meta:user-defined>
    <meta:user-defined meta:name="OVERHEIDop.versieInformatie"/>
  </office:meta>
</office:document-meta>
</file>