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1e Noodverordening COVID-19 veiligheidsregio Hollands Midden 21 augustus 2020</text:p>
      <text:section text:name="regeling_id1-3-2" text:style-name="regeling">
        <text:section text:name="aanhef_id1-3-2-1" text:style-name="aanhef">
          <text:section text:name="preambule_id1-3-2-1-1" text:style-name="preambule">
            <text:p text:style-name="al">
            <text:span text:style-name="nadrukvet">Noodverordening van de voorzitter van de veiligheidsregio Hollands Midden houdende voorschriften ter voorkoming van verdere verspreiding van het coronavirus/COVID-19 (11e Noodverordening COVID-19 veiligheidsregio Hollands Midden 21 augustus 2020).</text:span>
          </text:p>
            <text:p text:style-name="al"/>
            <text:p text:style-name="al">De voorzitter van de veiligheidsregio Hollands Midd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mede namens de minister van Justitie en Veiligheid, van 7 augustus 2020 (nr. 1730398-208872-PG) en de aanwijzing van de minister van Volksgezondheid, Welzijn en Sport, mede namens de minister van Justitie en Veiligheid, van 20 augustus 2020 (nr. 1735182-209238-PG);</text:p>
            <text:p text:style-name="al"/>
            <text:p text:style-name="al">
            <text:span text:style-name="nadrukvet">besluit de volgende regeling vast te stell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1. In deze verordening en de daarop berustende bepalingen wordt verstaan onder:</text:p>
              <text:p text:style-name="al">- <text:span text:style-name="nadrukcur">buitenterras</text:span>: in de open lucht gelegen terras dat aan de bovenzijde of aan drie zijden open is;</text:p>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text:span>: een voorziening geplaatst tussen tafels zoals bedoeld in de ‘Instructie kuchschermen op terrassen in de horeca’ van 29 juni 2020;</text:p>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p text:style-name="al">- <text:span text:style-name="nadrukcur">openbaar</text:span><text:span text:style-name="nadrukcur">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verig</text:span><text:span text:style-name="nadrukcur">bedrijfsmatig</text:span><text:span text:style-name="nadrukcur">personenvervoer</text:span>: besloten busvervoer en taxivervoer als bedoeld in artikel 1 van de Wet personenvervoer 2000, alsmede bedrijfsmatig vervoer van personen op andere wijze dan met een bus of taxi;</text:p>
              <text:p text:style-name="al">- <text:span text:style-name="nadrukcur">placeren</text:span>: toewijzen van een zitplaats of in het geval van wellness-, sauna-, sport-, spel-, theater-, of dansactiviteiten het toewijzen van een afgebakende locatie waar de activiteit kan plaatsvinden; </text:p>
              <text:p text:style-name="al">- <text:span text:style-name="nadrukcur">publieke</text:span><text:span text:style-name="nadrukcur">ruimte</text:span>: openbare ruimte en voor het publiek openstaande gebouwen en daarbij behorende erven, alsmede zich daar bevindende vaartuigen en voertuigen, met uitzondering van de zich daarin bevindende woongedeelten;</text:p>
              <text:p text:style-name="al">- <text:span text:style-name="nadrukcur">verifiëren</text:span><text:span text:style-name="nadrukcur">van</text:span><text:span text:style-name="nadrukcur">de</text:span><text:span text:style-name="nadrukcur">gezondheid</text:span>: vragen naar ziekteverschijnselen van COVID-19; </text:p>
              <text:p text:style-name="al">- vitale processen: vitale processen bedoeld op <text:a xlink:href="https://www.nctv.nl/onderwerpen/vitale-infrastructuur/overzicht-vitale-processen" xlink:type="simple">https://www.nctv.nl/onderwerpen/vitale-infrastructuur/overzicht-vitale-processen</text:a>; </text:p>
              <text:p text:style-name="al">- <text:span text:style-name="nadrukcur">voorzitter</text:span>: voorzitter van de veiligheidsregio Hollands Midden.</text:p>
              <text:p text:style-name="al">2. In deze verordening en de daarop berustende bepalingen wordt onder gebouw mede verstaan een tent, container of andere constructie die bedoeld is om ter plaatse als binnenruimte te dienen.</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p text:style-name="al">5. De in het vierde lid, onder d, genoemde gegevens worden uitsluitend verwerkt voor de uitvoering van een eventueel bron- en contactonderzoek door de GGD, uitsluitend door de regionale GGD opgevraagd en worden 14 dagen bewaard en daarna vernietigd door de exploitant.</text:p>
              <text:p text:style-name="al">6.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7. Diegene die deelneemt aan een samenkomst waarbij placering plaatsvindt, is verplicht gebruik te maken van de toegewezen zitplaats of de toegewezen afgebakende locatie.</text:p>
              <text:p text:style-name="al"/>
              <text:p text:style-name="al"/>
            </text:section>
            <text:section text:name="artikel_id1-3-2-2-2-4"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 erf, in het kader van de werving en introductie van studenten van het middelbaar beroepsonderwijs (mbo), het hoger beroepsonderwijs (hbo) en het wetenschappelijk onderwijs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text:section>
            <text:section text:name="artikel_id1-3-2-2-2-5"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section>
            <text:section text:name="artikel_id1-3-2-2-2-6"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8"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9"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2-10"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1"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ollands Midden (www.vrhm.nl) en treedt in werking met ingang van 21 augustus 2020. Deze verordening wordt tevens zo spoedig mogelijk in het Blad Gemeenschappelijke Regeling gepubliceerd.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10e Noodverordening COVID-19 Veiligheidsregio Hollands Midden 10 augustus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Hollands Midden 13 maart 2020, de Noodverordening aanwijzing toezichthouders COVID-19 Veiligheidsregio Hollands Midden 14 maart 2020, de 2e Noodverordening COVID-19 Veiligheidsregio Hollands Midden 16 maart 2020, de 3e Noodverordening COVID-19 Veiligheidsregio Hollands Midden 26 maart 2020, de Noodverordening tot wijziging van de 3e Noodverordening COVID-19 Veiligheidsregio Hollands Midden 1 april 2020, de Noodverordening tot wijziging van de 3e Noodverordening COVID-19 Veiligheidsregio Hollands Midden 6 april 2020, de 4e Noodverordening COVID-19 Veiligheidsregio Hollands Midden 30 april 2020, de 5e Noodverordening COVID-19 Veiligheidsregio Hollands Midden 11 mei 2020, de 6e Noodverordening COVID-19 Veiligheidsregio Hollands Midden 1 juni 2020, de 7e Noodverordening COVID-19 Veiligheidsregio Hollands Midden 15 juni 2020, de 8e Noodverordening COVID-19 Veiligheidsregio Hollands Midden 1 juli 2020, de 9e Noodverordening COVID-19 Veiligheidsregio Hollands Midden 15 juli 2020 en de 10e Noodverordening COVID-19 Veiligheidsregio Hollands Midden 10 augustus 2020 worden geacht te berusten op deze noodverordening. </text:p>
              <text:p text:style-name="al"> </text:p>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11e Noodverordening COVID-19 veiligheidsregio Hollands Midden 21 augustus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0 augustus 2020 te Leiden om 16.00 uur.</text:span></text:p>
            <text:p><text:span text:style-name="functie">DE VOORZITTER VAN DE VEILIGHEIDSREGIO HOLLANDS MIDDEN,</text:span></text:p>
            <text:p><text:span text:style-name="functie"/></text:p>
            <text:p><text:span text:style-name="functie">drs. H.J.J. Lenferink</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WS), mede namens de minister van Justitie en Veiligheid (JenV) van 7 augustus 202 (nr. 1730398-208872-PG) en de aanwijzing van de minister van Volksgezondheid, Welzijn en Sport, mede namens de minister van Justitie en Veiligheid, van 20 augustus 2020 (nr. 1735182-209238-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
          <text:span text:style-name="nadrukvet">Artikel 1.2</text:span>
          <text:span text:style-name="nadrukvet"/>
          <text:span text:style-name="nadrukvet"/>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text:span>
          <text:span text:style-name="nadrukvet">1</text:span>
          <text:span text:style-name="nadrukvet"/>
          <text:span text:style-name="nadrukvet"/>
          <text:span text:style-name="nadrukvet">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of bij aankomst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Artikel 2.1</text:span>
          <text:span text:style-name="nadrukvet">a</text:span>
          <text:span text:style-name="nadrukvet"/>
          <text:span text:style-name="nadrukvet">Maatregelen bij introductie-activiteiten voor studenten</text:span>
        </text:p>
          <text:p text:style-name="al">Alle fysieke samenkomsten die worden georganiseerd in het kader van de werving en introductie van studenten van het middelbaar beroepsonderwijs (mbo), het hoger beroepsonderwijs (hbo) en het wetenschappelijk onderwijs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vet">Artikel 2.2</text:span>
          <text:span text:style-name="nadrukvet"/>
          <text:span text:style-name="nadrukvet"/>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 </text:p>
          <text:p text:style-name="al"/>
          <text:p text:style-name="al">
          <text:span text:style-name="nadrukvet">Artikel 2.3</text:span>
          <text:span text:style-name="nadrukvet"/>
          <text:span text:style-name="nadrukvet"/>
          <text:span text:style-name="nadrukvet">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Artikel 2.4</text:span>
          <text:span text:style-name="nadrukvet"/>
          <text:span text:style-name="nadrukvet"/>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RIVM Advies Koren en zangensembles 30 juni 2020) op dit punt na te leven. Dit advies is te raadplegen op <text:a xlink:href="https://lci.rivm.nl/koren-zangensembles" xlink:type="simple">https://lci.rivm.nl/koren-zangensembles</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text:span>
          <text:span text:style-name="nadrukvet">.</text:span>
          <text:span text:style-name="nadrukvet"/>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text:span>
          <text:span text:style-name="nadrukvet">6</text:span>
          <text:span text:style-name="nadrukvet"/>
          <text:span text:style-name="nadrukvet"/>
          <text:span text:style-name="nadrukvet">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vet">Artikel 2.7</text:span>
          <text:span text:style-name="nadrukvet"/>
          <text:span text:style-name="nadrukvet"/>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text:span>
          <text:span text:style-name="nadrukvet">8</text:span>
          <text:span text:style-name="nadrukvet"/>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Artikel 2.</text:span>
          <text:span text:style-name="nadrukvet">9</text:span>
          <text:span text:style-name="nadrukvet"/>
          <text:span text:style-name="nadrukvet"/>
          <text:span text:style-name="nadrukvet">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Artikel 3.1</text:span>
          <text:span text:style-name="nadrukvet"/>
          <text:span text:style-name="nadrukvet"/>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p text:style-name="al">
          <text:span text:style-name="nadrukvet">Artikel 4.2</text:span>
          <text:span text:style-name="nadrukvet"/>
          <text:span text:style-name="nadrukvet"/>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text:span>
          <text:span text:style-name="nadrukvet">1</text:span>
          <text:span text:style-name="nadrukvet"/>
          <text:span text:style-name="nadrukvet"/>
          <text:span text:style-name="nadrukvet">Bekendmaking en inwerkingtreding</text:span>
        </text:p>
          <text:p text:style-name="al">Deze verordening wordt bekendgemaakt door plaatsing op de website van de veiligheidsregio Hollands Midden (<text:a xlink:href="http://www.vrhm.nl/" xlink:type="simple">www.vrhm.nl</text:a>). Van deze verordening wordt voorts mededeling gedaan in het Blad Gemeenschappelijke Regeling.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text:span>
          <text:span text:style-name="nadrukvet"/>
          <text:span text:style-name="nadrukvet"/>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85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5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5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11e Noodverordening COVID-19 veiligheidsregio Hollands Midden 21 augustus 2020</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11e Noodverordening COVID-19 veiligheidsregio Hollands Midden 21 augustus 2020</meta:user-defined>
    <meta:user-defined meta:name="DCTERMS.W3CDTF/DCTERMS.available">2020-08-21</meta:user-defined>
    <meta:user-defined meta:name="DCTERMS.W3CDTF/OVERHEIDop.jaargang">2020</meta:user-defined>
    <meta:user-defined meta:name="OVERHEIDop.publicationIssue">859</meta:user-defined>
    <meta:user-defined meta:name="OVERHEIDop.betreftRegeling">CVDR643452_1</meta:user-defined>
    <meta:user-defined meta:name="xs:date/OVERHEIDop.startdatum">2020-08-21</meta:user-defined>
    <meta:user-defined meta:name="OVERHEIDop.BgrID/DC.identifier">bgr-2020-859</meta:user-defined>
    <meta:user-defined meta:name="OVERHEIDop.versieInformatie"/>
  </office:meta>
</office:document-meta>
</file>