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kennismakingstijd L.V.V.S. Augustinus Leiden’ van vrijdag 21 augustus 2020 tot en met zondag 30 augustus 2020 (artikel 3.1 van de 10e Noodverordening COVID-19 VRHM 10 augustus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3.1., eerste en tweede lid, van de 10e Noodverordening COVID-19 veiligheidsregio Hollands Midden 10 augustus 2020,</text:p>
            <text:p text:style-name="al"/>
            <text:p text:style-name="al">overwegende:</text:p>
            <text:p text:style-name="al">- dat op 10 augustus 2020 de 10e Noodverordening COVID-19 veiligheidsregio Hollands Midden (hierna: de noodverordening) in werking is getreden;</text:p>
            <text:p text:style-name="al">- dat de studentenvereniging, Leidse Vereniging Voor Studenten (L.V.V.S) Augustinus te Leiden, van vrijdag 21 augustus 2020 tot en met zondag 30 augustus 2020 een kennismakingstijd voor geïnteresseerde aspirant leden organiseert; </text:p>
            <text:p text:style-name="al">- dat de kennismakingstijd verdeeld is in drie delen van elk drie dagen; </text:p>
            <text:p text:style-name="al">- dat op grond van artikel 2.1a, eerste lid van de noodverordening het verboden is een samenkomst in de publieke ruimte of in een besloten plaats, niet zijnde een woning of een daarbij behorend erf, in het kader van de werving en introductie van studenten van het middelbaar beroepsonderwijs (mbo), het hoger beroepsonderwijs (hbo) en het wetenschappelijk onderwijs (wo) te organiseren, te laten organiseren, te laten plaatsvinden of te laten ontstaan. </text:p>
            <text:p text:style-name="al">- dat in artikel 2.1a, tweede lid, van de noodverordening is bepaald dat de voorzitter van de veiligheidsregio van dit verbod ontheffing kan verlenen voor een samenkomst georganiseerd door een onderwijsinstelling, studentensportvereniging of studievereniging, indien:</text:p>
            <text:p text:style-name="al">a. de samenkomst geaccordeerd is door een onderwijsinstelling of de veiligheidsregio;</text:p>
            <text:p text:style-name="al">b. de samenkomst gericht is op studie of sport;</text:p>
            <text:p text:style-name="al">c. de samenkomst kleinschalig is;</text:p>
            <text:p text:style-name="al">d. tijdens de samenkomst geen alcoholhoudende dranken worden verstrekt of genuttigd; en</text:p>
            <text:p text:style-name="al">e. de samenkomst niet plaatsvindt tussen 22:00 uur en 06:00 uur; </text:p>
            <text:p text:style-name="al">-     dat daarnaast de voorzitter bevoegd is om voor bepaalde categorieën van gevallen op grond van artikel 3.1. eerste en tweede lid, van de noodverordening een ontheffing te verlenen;</text:p>
            <text:p text:style-name="al">- dat de voorzitter veiligheidsregio van deze bevoegdheid gebruikt mag maken, omdat in het Veiligheidsberaad van 17 augustus 2020 door de minister van Volksgezondheid, Welzijn en Sport en de minister van Justitie en Veiligheid, instemming is verleend om te anticiperen op een spoedige wijziging van de aanwijzing en noodverordening, waardoor kennismakingsactiviteiten voor studentengezelligheidsverenigingen mogelijk zijn onder de voorwaarden zoals genoemd in artikel 2.1.a van de noodverordening;</text:p>
            <text:p text:style-name="al">-  dat de aard van de activiteiten zoals omschreven in het programma van de kennismakingstijd van de L.V.V.S. Augustinus vergelijkbaar is met de introductieactiviteiten zoals georganiseerd door studieverenigingen en studentensportverenigingen;</text:p>
            <text:p text:style-name="al">- dat de kennismakingstijd, evenals de introductieactiviteiten van studieverenigingen en studentensportverenigingen een vergelijkbaar doel nastreven, namelijk het kennismaken met de vereniging en het ontwikkelen van een band tussen de aspirant-leden onderling;</text:p>
            <text:p text:style-name="al">- dat tijdens elk deel van de in totaal drie delen van de kennismakingstijd 133 aspirant leden aanwezig zijn met 49 begeleiders, waarbij de aspirant leden opgedeeld zijn in kleine groepjes van maximaal 25 personen, inclusief begeleiders; </text:p>
            <text:p text:style-name="al">- dat de kennismakingstijd plaatsvindt in de Schaatshal in Leiden (Vondellaan 41, 2332 AA Leiden) en het buitenterrein voor de Schaatshal;</text:p>
            <text:p text:style-name="al">- dat de kennismakingstijd van de L.V.V.S. Augustinus plaatsvindt tussen 06:00 en 22:00 uur;</text:p>
            <text:p text:style-name="al">- dat de L.V.V.S. Augustinus tijdens de kennismakingstijd de maatregelen van het RIVM en de voorschriften uit de noodverordening in acht neemt om het risico op besmetting van het COVID-19 virus te beperken;</text:p>
            <text:p text:style-name="al">- dat tijdens de kennismakingstijd van de L.V.V.S. Augustinus het houden van een veilige afstand van 1,5 meter tussen personen onderling te allen tijde gewaarborgd is;</text:p>
            <text:p text:style-name="al">- dat tijdens de kennismakingstijd van de L.V.V.S. Augustinus geen alcoholhoudende dranken worden verstrekt of genuttigd;</text:p>
            <text:p text:style-name="al">- dat uit de aanvraag van de L.V.V.S. Augustinus, de gesprekken met de veiligheidsregio Hollands Midden, de onderwijsinstelling en het opgestelde coronaveiligheidsprotocol volgt dat de veiligheid van de deelnemers aan de kennismakingstijd voldoende gewaarborgd is;  </text:p>
            <text:p text:style-name="al">- dat met het bestuur van de L.V.V.S. Augustinus goede afspraken zijn gemaakt over het introductieprogramma van de kennismakingstijd;</text:p>
            <text:p text:style-name="al">- dat het (enkel) onder de hierna genoemde voorschriften is toegestaan aan L.V.V.S Augustinus om de kennismakingstijd plaats te laten vinde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voorzitter van de veiligheidsregio Hollands Midden verleent op grond van artikel 3.1. eerste en tweede lid van de 10e Noodverordening COVID-19 veiligheidsregio Hollands Midden een ontheffing voor het organiseren van de kennismakingstijd georganiseerd door de L.V.V.S. Augustinus van 21 augustus 2020 tot en met 30 augustus 2020 te Leiden, indien de navolgende voorschriften in acht worden genomen:</text:p>
            <text:p text:style-name="al">a. de kennismakingstijd van de L.V.V.S Augustinus vindt plaats tussen 06:00 en 22.00 uur;</text:p>
            <text:p text:style-name="al">b. tijdens elk deel van de in totaal drie delen van de kennismakingstijd 133 aspirant leden aanwezig zijn met 49 begeleiders, waarbij de aspirant leden opgedeeld zijn in kleine groepjes van maximaal 25 personen, inclusief begeleiders;</text:p>
            <text:p text:style-name="al">c. tijdens de kennismakingstijd van de L.V.V.S. Augustinus alle noodzakelijke maatregelen te treffen waardoor alle aanwezigen te allen tijde 1,5 meter afstand tot elkaar kunnen houden;</text:p>
            <text:p text:style-name="al">d. zingen en schreeuwen is niet toegestaan;</text:p>
            <text:p text:style-name="al">e. voldoende hygiënemaatregelen te treffen waarmee de verspreiding van COVID-19 wordt tegengegaan;</text:p>
            <text:p text:style-name="al">f. de richtlijnen van het RIVM en de maatregelen vanuit de overheid te allen tijde in acht te nemen;</text:p>
            <text:p text:style-name="al">g. tijdens de kennismakingstijd van de L.V.V.S. Augustinus geen alcoholhoudende dranken te verstrekken of te nuttigen;</text:p>
            <text:p text:style-name="al">h. de voorschriften uit het opgestelde veiligheidsprotocol na te leven.</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van vrijdag 21 augustus 2020 tot en met 30 augustus 2020.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kennismakingstijd L.V.V.S. Augustinus Leiden 10e Noodverordening COVID-19 veiligheidsregio Hollands Midden 10 augustus 2020’.</text:p>
            <text:p text:style-name="al"/>
          </text:section>
        </text:section>
        <text:section text:name="regeling-sluiting_id1-3-2-3" text:style-name="regeling-sluiting">
          <text:section text:name="ondertekening_id1-3-2-3-1">
            <text:p><text:span text:style-name="functie">Leiden, 19 augustus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85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5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5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kennismakingstijd L.V.V.S. Augustinus Leiden 10e Noodverordening COVID-19 veiligheidsregio Hollands Midden 10 augustus 2020</meta:user-defined>
    <dc:language>nl</dc:language>
    <meta:user-defined meta:name="OVERHEID.Gemeente/DC.spatial">Leiden</meta:user-defined>
    <meta:user-defined meta:name="DC.title">Besluit van de voorzitter van de veiligheidsregio Hollands Midden  inhoudende de ontheffing ‘kennismakingstijd L.V.V.S. Augustinus Leiden’ van vrijdag 21 augustus 2020 tot en met zondag 30 augustus 2020 (artikel 3.1 van de 10e Noodverordening COVID-19 VRHM 10 augustus 2020)</meta:user-defined>
    <meta:user-defined meta:name="DCTERMS.W3CDTF/DCTERMS.available">2020-08-20</meta:user-defined>
    <meta:user-defined meta:name="DCTERMS.W3CDTF/OVERHEIDop.jaargang">2020</meta:user-defined>
    <meta:user-defined meta:name="OVERHEIDop.publicationIssue">856</meta:user-defined>
    <meta:user-defined meta:name="OVERHEIDop.betreftRegeling">CVDR643446_1</meta:user-defined>
    <meta:user-defined meta:name="xs:date/OVERHEIDop.startdatum">2020-08-21</meta:user-defined>
    <meta:user-defined meta:name="xs:date/OVERHEIDop.einddatum">2020-08-31</meta:user-defined>
    <meta:user-defined meta:name="OVERHEIDop.BgrID/DC.identifier">bgr-2020-856</meta:user-defined>
    <meta:user-defined meta:name="OVERHEIDop.versieInformatie"/>
  </office:meta>
</office:document-meta>
</file>