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kennismakingstijd studentenvereniging SSR’ van donderdag 20 augustus 2020 tot en met vrijdag 28 augustus 2020 (artikel 3.1 van de 10e Noodverordening COVID-19 VRHM 10 augustus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3.1., eerste en tweede lid, van de 10e Noodverordening COVID-19 veiligheidsregio Hollands Midden 10 augustus 2020,</text:p>
            <text:p text:style-name="al"/>
            <text:p text:style-name="al">overwegende:</text:p>
            <text:p text:style-name="al">- dat op 10 augustus 2020 de 10e Noodverordening COVID-19 veiligheidsregio Hollands Midden (hierna: de noodverordening) in werking is getreden;</text:p>
            <text:p text:style-name="al">- dat de studentenvereniging, SSR Leiden, van donderdag 20 augustus 2020 tot en met vrijdag 28 augustus 2020 een kennismakingstijd voor geïnteresseerde aspirant leden organiseert; </text:p>
            <text:p text:style-name="al">- dat de kennismakingstijd verdeeld is in drie delen van elk drie dagen; </text:p>
            <text:p text:style-name="al">- dat op grond van artikel 2.1a, eerste lid van de noodverordening het verboden is een samenkomst in de publieke ruimte of in een besloten plaats, niet zijnde een woning of een daarbij behorend erf, in het kader van de werving en introductie van studenten van het middelbaar beroepsonderwijs (mbo), het hoger beroepsonderwijs (hbo) en het wetenschappelijk onderwijs (wo) te organiseren, te laten organiseren, te laten plaatsvinden of te laten ontstaan. </text:p>
            <text:p text:style-name="al">- dat in artikel 2.1a, tweede lid, van de noodverordening is bepaald dat de voorzitter van de veiligheidsregio van dit verbod ontheffing kan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 -</text:p>
            <text:p text:style-name="al">- dat daarnaast de voorzitter bevoegd is om voor bepaalde categorieën van gevallen op grond van artikel 3.1. eerste en tweede lid, van de noodverordening een ontheffing te verlenen;</text:p>
            <text:p text:style-name="al">- dat de voorzitter veiligheidsregio van deze bevoegdheid gebruik mag maken, omdat in het Veiligheidsberaad van 17 augustus 2020 door de minister van Volksgezondheid, Welzijn en Sport en de minister van Justitie en Veiligheid, instemming is verleend om te anticiperen op een spoedige wijziging van de aanwijzing en noodverordening, waardoor kennismakingsactiviteiten voor studentengezelligheidsverenigingen mogelijk zijn onder de voorwaarden zoals genoemd in artikel 2.1.a van de noodverordening;</text:p>
            <text:p text:style-name="al">- dat de aard van de activiteiten zoals omschreven in het programma van de kennismakingstijd van de studentenvereniging SSR vergelijkbaar is met de introductieactiviteiten zoals georganiseerd door studieverenigingen en studentensportverenigingen;</text:p>
            <text:p text:style-name="al">- dat de kennismakingstijd, evenals de introductieactiviteiten van studieverenigingen en studentensportverenigingen een vergelijkbaar doel nastreven, namelijk het kennismaken met de vereniging en het ontwikkelen van een band tussen de aspirant-leden onderling;</text:p>
            <text:p text:style-name="al">- dat tijdens elk deel van de in totaal drie delen van de kennismakingstijd de aspirant leden opgedeeld zijn in kleine groepjes van maximaal 25 personen, inclusief begeleiders; </text:p>
            <text:p text:style-name="al">- dat de kennismakingstijd plaatsvindt bij de studentenvereniging SSR (Hogewoerd 108. 2311 HT Leiden) en in diverse parken in Leiden;</text:p>
            <text:p text:style-name="al">- dat de kennismakingstijd mag plaatsvinden tussen 06:00 en 22:00 uur;</text:p>
            <text:p text:style-name="al">- dat de studentenvereniging SSR tijdens de kennismakingstijd de maatregelen van het RIVM en de voorschriften uit de noodverordening in acht neemt om het risico op besmetting van het COVID-19 virus te beperken;</text:p>
            <text:p text:style-name="al">- dat tijdens de kennismakingstijd van de studentenvereniging SSR het houden van een veilige afstand van 1,5 meter tussen personen onderling te allen tijde gewaarborgd is;</text:p>
            <text:p text:style-name="al">- dat tijdens de kennismakingstijd van de studentenvereniging SSR geen alcoholhoudende dranken worden verstrekt of genuttigd;</text:p>
            <text:p text:style-name="al">- dat uit de aanvraag van de studentenvereniging SSR, de gesprekken met de veiligheidsregio Hollands Midden, de onderwijsinstelling en het opgestelde coronaveiligheidsprotocol volgt dat de veiligheid van de deelnemers aan de kennismakingstijd voldoende gewaarborgd is;  </text:p>
            <text:p text:style-name="al">- dat met het bestuur van de studentenvereniging SSR goede afspraken zijn gemaakt over het introductieprogramma van de kennismakingstijd;</text:p>
            <text:p text:style-name="al">- dat het (enkel) onder de hierna genoemde voorschriften is toegestaan aan de studentenvereniging SSR om de kennismakingstijd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3.1. eerste en tweede lid van de 10e Noodverordening COVID-19 veiligheidsregio Hollands Midden een ontheffing voor het organiseren van de kennismakingstijd georganiseerd door de studentenvereniging SSR Leiden van 20 augustus 2020 tot en met 28 augustus 2020 te Leiden, indien de navolgende voorschriften in acht worden genomen:</text:p>
            <text:p text:style-name="al">a. de kennismakingstijd van de studentenvereniging SSR vindt plaats tussen 06:00 en 22:00 uur;</text:p>
            <text:p text:style-name="al">b. tijdens elk deel van de in totaal drie delen van de kennismakingstijd de aspirant leden opgedeeld zijn in kleine groepjes van maximaal 25 personen, inclusief begeleiders;</text:p>
            <text:p text:style-name="al">c. tijdens de kennismakingstijd van de studentenvereniging SSR alle noodzakelijke maatregelen te treffen waardoor alle aanwezigen te allen tijde 1,5 meter afstand tot elkaar kunnen houden;</text:p>
            <text:p text:style-name="al">d. dat tijdens de kennismakingstijd zingen en schreeuwen niet toegestaan is;</text:p>
            <text:p text:style-name="al">e. voldoende hygiënemaatregelen te treffen waarmee de verspreiding van COVID-19 wordt tegengegaan;</text:p>
            <text:p text:style-name="al">f. de richtlijnen van het RIVM en de maatregelen vanuit de overheid te allen tijde in acht te nemen;</text:p>
            <text:p text:style-name="al">g. tijdens de kennismakingstijd van de studentenvereniging SSR geen alcoholhoudende dranken te verstrekken of te nuttigen;</text:p>
            <text:p text:style-name="al">h. de voorschriften uit het opgestelde veiligheidsprotocol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van donderdag 20 augustus 2020 tot en met vrijdag 28 augustus 2020.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kennismakingstijd studentenvereniging SSR Leiden 10e Noodverordening COVID-19 veiligheidsregio Hollands Midden 10 augustus 2020’.</text:p>
            <text:p text:style-name="al"/>
          </text:section>
        </text:section>
        <text:section text:name="regeling-sluiting_id1-3-2-3" text:style-name="regeling-sluiting">
          <text:section text:name="ondertekening_id1-3-2-3-1">
            <text:p><text:span text:style-name="functie">Leiden, 19 augustus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5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kennismakingstijd studentenvereniging SSR Leiden 10e Noodverordening COVID-19 veiligheidsregio Hollands Midden 10 augustus 2020</meta:user-defined>
    <dc:language>nl</dc:language>
    <meta:user-defined meta:name="OVERHEID.Gemeente/DC.spatial">Leiden</meta:user-defined>
    <meta:user-defined meta:name="DC.title">Besluit van de voorzitter van de veiligheidsregio Hollands Midden  inhoudende de ontheffing ‘kennismakingstijd studentenvereniging SSR’ van donderdag 20 augustus 2020 tot en met vrijdag 28 augustus 2020 (artikel 3.1 van de 10e Noodverordening COVID-19 VRHM 10 augustus 2020)</meta:user-defined>
    <meta:user-defined meta:name="DCTERMS.W3CDTF/DCTERMS.available">2020-08-20</meta:user-defined>
    <meta:user-defined meta:name="DCTERMS.W3CDTF/OVERHEIDop.jaargang">2020</meta:user-defined>
    <meta:user-defined meta:name="OVERHEIDop.publicationIssue">855</meta:user-defined>
    <meta:user-defined meta:name="OVERHEIDop.betreftRegeling">CVDR643445_1</meta:user-defined>
    <meta:user-defined meta:name="xs:date/OVERHEIDop.startdatum">2020-08-20</meta:user-defined>
    <meta:user-defined meta:name="xs:date/OVERHEIDop.einddatum">2020-08-29</meta:user-defined>
    <meta:user-defined meta:name="OVERHEIDop.BgrID/DC.identifier">bgr-2020-855</meta:user-defined>
    <meta:user-defined meta:name="OVERHEIDop.versieInformatie"/>
  </office:meta>
</office:document-meta>
</file>