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an de voorzitter van de Veiligheidsregio Zeeland, als bedoeld in artikel 2.5 van de Noodverordening COVID-19 Veiligheidsregio Zeeland 10 augustus 2020 (Aanwijzing voor afsluiten van de Boulevards in Vlissingen met het oog op voorkoming van verdere verspreiding van het coronavirus/COVID-19). </text:p>
      <text:section text:name="regeling_id1-3-2" text:style-name="regeling">
        <text:section text:name="aanhef_id1-3-2-1" text:style-name="aanhef">
          <text:section text:name="preambule_id1-3-2-1-1" text:style-name="preambule">
            <text:p text:style-name="al">De voorzitter van de Veiligheidsregio, overwegende dat: </text:p>
            <text:p text:style-name="al"/>
            <text:p text:style-name="al">- er een pandemie is door het Coronavirus (COVID-19);</text:p>
            <text:p text:style-name="al">- het virus COVID-19 een groep A-infectieziekte is;</text:p>
            <text:p text:style-name="al">- in verband met deze crisis, dan wel de verdere ontwikkeling daarvan, op 12 maart 2020 landelijk GRIP 4 is gaan gelden voor de Veiligheidsregio’s in Nederland;</text:p>
            <text:p text:style-name="al">- de voorzitter van de Veiligheidsregio, in opdracht van de Minister voor Medische Zorg en Sport in opdracht van de Minister van Volksgezondheid, Welzijn en Sport van 24 maart 2020 en met gebruikmaking van artikel 39, lid 1 van de Wet op de Veiligheids-regio’s op 10 augustus 2020 een noodverordening heeft vastgesteld, genaamd: 'Noodverordening COVID19 veiligheidsregio Zeeland 10 augustus 2020'; </text:p>
            <text:p text:style-name="al">- in artikel 2.2 lid 1 van deze noodverordening het verboden zich in de publieke ruimte of in een besloten plaats, niet zijde een woning of een daarbij behorend erf, op te houden zonder tot de dichtstbijzijnde persoon een afstand te houden van ten minste 1,5 meter; </text:p>
            <text:p text:style-name="al">- dat het verbod als geschreven in artikel 2.2, lid 1 van de Noodverordening COVID-19 Veiligheidsregio Zeeland 10 augustus 2020 niet van toepassing is op: </text:p>
            <text:p text:style-name="al">a. op personen die een gezamenlijk huishouden vormen onderling; </text:p>
            <text:p text:style-name="al">b. als het de afstand tot kinderen tot en met 12 jaar betreft; </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 </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 </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die in dezelfde woongroep of andere woonvorm op eenzelfde adres wonen en gemeenschappelijke voorzieningen delen onderling; </text:p>
            <text:p text:style-name="al">h. op personen die sport, theater of dans in de vorm van sport of culturele uiting beoefenen, voor zover het niet in acht nemen van een onderlinge afstand van 1,5 meter voor het beoefenen van sport, dans of theater noodzakelijk is; </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die aan weerszijden van een tussen tafels geplaatst kuchscherm zitten onderling.</text:p>
            <text:p text:style-name="al">- in de gemeente Vlissingen er sprake is van een “rondje Boulevards”, te weten over de Boulevards Evertsen, -Bankert en -De Ruijter, welke een populaire route vormt om met gemotoriseerd verkeer te nemen en waar ook veel wordt gewandeld en gefietst.</text:p>
            <text:p text:style-name="al"/>
            <text:p text:style-name="al">Dat de locoburgemeester van de gemeente Vlissingen in zijn verzoek van 12 augustus 2020 heeft aangegeven dat:</text:p>
            <text:p text:style-name="al">- in juli 2020 er sprake was van te grote (verkeers)drukte op de Boulevards, waarbij er sprake was van asociaal verkeersgedrag en tevens situaties ontstonden waarbij de minimale afstand van 1,5 meter niet in acht werd gehouden; </text:p>
            <text:p text:style-name="al">- deze situatie te merken was in de weekenden, de dagen waarbij sprake was van mooi weer en door de toestroom van de toeristen in de gemeente Vlissingen (zowel overnachtende als dag toeristen);</text:p>
            <text:p text:style-name="al">- in juli 2020 adequate handhaving op groepsvorming en verkeersgedrag op de Boulevards nagenoeg onmogelijk bleek te zijn; </text:p>
            <text:p text:style-name="al">- in juli 2020 meerdere meldingen over overtredingen met betrekking op de coronamaatregelen zijn ontvangen bij de gemeente Vlissingen op openbare plaatsen zoals de Boulevards, het Bellampark en de Nieuwenwijk in Vlissingen;</text:p>
            <text:p text:style-name="al">- in juli 2020 intensiever gecontroleerd is op de naleving van de Noodverordening COVID-19 veiligheidsregio Zeeland in de horeca inrichtingen en daarbij meerdere malen overtredingen zijn geconstateerd;</text:p>
            <text:p text:style-name="al">- er besloten is om op de Boulevards geen evenementen toe te staan in juli 2020 en augustus 2020 om verdere drukte en groepsvorming te vermijden waarbij de onderlinge afstand van ten minste 1,5 meter niet kan worden gewaarborgd;  </text:p>
            <text:p text:style-name="al">- dat te allen tijde voorkomen moet worden dat, in verband met verdere verspreiding van het coronavirus, groepen mensen of individuen zich ophouden in het gebied op en rondom de Boulevards en daarbij de onderlinge afstand van ten minste 1,5 meter niet kunnen houden;</text:p>
            <text:p text:style-name="al">- dat artikel 2. 5 van de Noodverordening COVID-19 veiligheidsregio Zeeland de mogelijkheid biedt gebieden en locaties aan te wijzen waar het een ieder verboden is zich te bevinden.</text:p>
            <text:p text:style-name="al"/>
            <text:p text:style-name="al">Besluit het volgende aanwijzingsbesluit “tijdelijke sluiting Boulevards Vlissingen”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gewezen plaats </text:p>
            <text:p text:style-name="al">Dit aanwijzingsbesluit geldt voor gemeente Vlissingen, “de Boulevards Evertsen, -Bankert en -De Ruijter”. Dit gebied is aangegeven op de bij dit besluit behorende gebiedskaart.</text:p>
          </text:section>
          <text:section text:name="artikel_id1-3-2-2-3" text:style-name="artikel">
            <text:p text:style-name="artikel_kop_titel"><text:span text:style-name="artikel_kop_label">Artikel</text:span> <text:span text:style-name="artikel_kop_nr">2.</text:span> Verboden </text:p>
            <text:p text:style-name="al">1. Het is verboden om in het aangegeven gebied op vrijdag 14 augustus 2020, zaterdag 15 augustus 2020 en zondag 16 augustus 2020 iedere dag vanaf 13:00 uur tot uiterlijk 22:00 uur met gemotoriseerd verkeer , zoals auto-, motor-, scooter- en bromfietsverkeer, aanwezig te zijn op de Boulevards met het kennelijke doel tijdelijk te verblijven.</text:p>
            <text:p text:style-name="al">2. Dit verbod geldt in ieder geval niet voor: </text:p>
            <text:p text:style-name="al">a. de in art. 2.5 lid 2 onder a en b van de Noodverordening COVID-19 Veiligheidsregio Zeeland 10 augustus 2020 aangewezen personen; </text:p>
            <text:p text:style-name="al">b. voetgangers en fietsers.</text:p>
            <text:p text:style-name="al"/>
          </text:section>
          <text:section text:name="artikel_id1-3-2-2-4" text:style-name="artikel">
            <text:p text:style-name="artikel_kop_titel"><text:span text:style-name="artikel_kop_label">Artikel</text:span> <text:span text:style-name="artikel_kop_nr">3.</text:span> Opvolgen aanwijzingen </text:p>
            <text:p text:style-name="al">Alle aanwijzingen ter uitvoering van deze verordening gegeven door daartoe bevoegde ambtenaren dienen onmiddellijk te worden opgevolgd.  </text:p>
            <text:p text:style-name="al"/>
            <text:p text:style-name="al">
            <text:span text:style-name="nadrukvet">Artikel 4. Toezicht </text:span>
          </text:p>
            <text:p text:style-name="al">Met het toezicht op de naleving van het bepaalde bij dit aanwijzingsbesluit zijn belast de toezichthouders als bedoeld in artikel 4.2 onder a en b en d van de Noodverordening COVID-19 Veiligheidsregio Zeeland 10 augustus 2020. </text:p>
            <text:p text:style-name="al">De Buitengewoon Opsporingsambtenaren als bedoeld in artikel 142, eerste lid, onderdeel a, van het Wetboek van Strafvordering zijn in het besluit van 17 maart 2020 aangewezen als ambtenaren die (ook) belast zijn met het toezicht en naleving van de eerder genoemde Noodverordening. Op grond van het overgangsrecht (art. 5.3 Noodverordening COVID-19 veiligheidsregio Zeeland 10 augustus 2020) zijn en blijven zij ook aangewezen om mede op de naleving van dit aanwijzingsbesluit toe te zien </text:p>
            <text:p text:style-name="al"> </text:p>
          </text:section>
          <text:section text:name="artikel_id1-3-2-2-5" text:style-name="artikel">
            <text:p text:style-name="artikel_kop_titel"><text:span text:style-name="artikel_kop_label">Artikel</text:span> <text:span text:style-name="artikel_kop_nr">5.</text:span> Strafbepaling </text:p>
            <text:p text:style-name="al">Handelen in strijd met de voorschriften uit de Noodverordening COVID-19 Veiligheidsregio Zeeland 10 augustus 2020 levert een overtreding op en is strafbaar gesteld in artikel 443 Wetboek van Strafrecht (Sr). Dit wordt bestraft met hechtenis van ten hoogste drie maanden of een geldboete van de tweede categorie. Het niet naleven van dit aanwijzingsbesluit valt hieronder.</text:p>
            <text:p text:style-name="al"/>
          </text:section>
          <text:section text:name="artikel_id1-3-2-2-6" text:style-name="artikel">
            <text:p text:style-name="artikel_kop_titel"><text:span text:style-name="artikel_kop_label">Artikel</text:span> <text:span text:style-name="artikel_kop_nr">6.</text:span> Slotbepalingen </text:p>
            <text:p text:style-name="al">Dit aanwijzingsbesluit treedt direct in werking nadat zij bekend gemaakt is en geldt vanaf vrijdag 14 augustus 2020 13:00 uur tot uiterlijk zondag 16 augustus 2020 22:00 uur.</text:p>
            <text:p text:style-name="al">Dit aanwijzingsbesluit wordt zo spoedig mogelijk ter kennis gebracht van de raad van de gemeente Vlissingen, de commissaris van de Koning in de provincie Zeeland en het hoofd van het arrondissementsparket Zeeland– West-Brabant.</text:p>
            <text:p text:style-name="al"/>
          </text:section>
        </text:section>
        <text:section text:name="regeling-sluiting_id1-3-2-3" text:style-name="regeling-sluiting">
          <text:section text:name="ondertekening_id1-3-2-3-1">
            <text:p><text:span text:style-name="functie">Vastgesteld op 12 augustus 2020 te Middelburg,</text:span></text:p>
            <text:p><text:span text:style-name="functie">De Voorzitter van de Veiligheidsregio Zeeland, </text:span></text:p>
            <text:p><text:span text:style-name="functie"/></text:p>
            <text:p><text:span text:style-name="functie"/></text:p>
            <text:p><text:span text:style-name="functie">J.A.H. Lon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85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5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5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RegionaalSamenwerkingsorgaan/DC.creator">Veiligheidsregio Zee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Zeeland</meta:user-defined>
    <meta:user-defined meta:name="OVERHEID.RegionaalSamenwerkingsorgaan/OVERHEID.authority">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7-01</meta:user-defined>
    <dc:language>nl</dc:language>
    <meta:user-defined meta:name="OVERHEID.Gemeente/DC.spatial">Vlissingen</meta:user-defined>
    <meta:user-defined meta:name="OVERHEID.Provincie/DC.spatial">Zeeland</meta:user-defined>
    <meta:user-defined meta:name="DC.title">Aanwijzingsbesluit van de voorzitter van de Veiligheidsregio Zeeland, als bedoeld in artikel 2.5 van de Noodverordening COVID-19 Veiligheidsregio Zeeland 10 augustus 2020 (Aanwijzing voor afsluiten van de Boulevards in Vlissingen met het oog op voorkoming van verdere verspreiding van het coronavirus/COVID-19).</meta:user-defined>
    <meta:user-defined meta:name="DCTERMS.W3CDTF/DCTERMS.available">2020-08-13</meta:user-defined>
    <meta:user-defined meta:name="OVERHEIDop.externeBijlage">Bijlage 1 - Gebiedsaanduiding Aanwijzingsbesluit |exb-2020-43619</meta:user-defined>
    <meta:user-defined meta:name="DCTERMS.W3CDTF/OVERHEIDop.jaargang">2020</meta:user-defined>
    <meta:user-defined meta:name="OVERHEIDop.publicationIssue">850</meta:user-defined>
    <meta:user-defined meta:name="OVERHEIDop.betreftRegeling">CVDR643368_1</meta:user-defined>
    <meta:user-defined meta:name="OVERHEIDop.BgrID/DC.identifier">bgr-2020-850</meta:user-defined>
    <meta:user-defined meta:name="xs:date/OVERHEIDop.startdatum">2020-08-14</meta:user-defined>
    <meta:user-defined meta:name="xs:date/OVERHEIDop.einddatum">2020-08-17</meta:user-defined>
    <meta:user-defined meta:name="OVERHEIDop.versieInformatie"/>
  </office:meta>
</office:document-meta>
</file>