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4">
      <text:list-level-style-bullet style:num-suffix="" text:bullet-char="​" text:level="1">
        <style:list-level-properties text:min-label-width="10mm"/>
      </text:list-level-style-bullet>
    </text:list-style>
    <text:list-style style:name="id1-3-2-2-2-5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stemmingbesluit Omgevingsdienst Regio Arnhem bij algemeen mandaatbesluit Omgevingsdienst Regio Arnhem – Gemeente Zevenaar 2019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Dagelijks Bestuur en de directeur van Omgevingsdienst Regio Arnhem,</text:p>
            <text:p text:style-name="al"/>
            <text:p text:style-name="al">gelet op artikel 10:4, eerste lid van de Algemene wet bestuursrecht;</text:p>
            <text:p text:style-name="al"/>
            <text:p text:style-name="al">gelet op het vastgestelde algemeen mandaatbesluit Omgevingsdienst Regio Arnhem – Gemeente Zevenaar 2019, dd. 3 december 2019</text:p>
            <text:p text:style-name="al"/>
            <text:p text:style-name="al">besluiten vast te stellen het:</text:p>
          </text:section>
          <text:section text:name="artikel_id1-3-2-2-2" text:style-name="artikel">
            <text:p text:style-name="artikel_kop_titel"><text:span text:style-name="artikel_kop_label"/> <text:span text:style-name="artikel_kop_nr"/> Instemmingbesluit Omgevingsdienst Regio Arnhem bij algemeen mandaatbesluit Omgevingsdienst Regio Arnhem – Gemeente Zevenaar 2019</text:p>
            <text:p text:style-name="al"/>
            <text:list text:style-name="id1-3-2-2-2-3">
              <text:list-item text:style-override="id1-3-2-2-2-3">
                <text:number>1.</text:number>
                <text:p text:style-name="al">Het Dagelijks Bestuur van Omgevingsdienst Regio Arnhem besluit in te stemmen met mandaatverlening aan de directeur van Omgevingsdienst Regio Arnhem door Gemeente Zevenaar;</text:p>
              </text:list-item>
              <text:list-item text:style-override="id1-3-2-2-2-4">
                <text:number/>
                <text:p text:style-name="al"/>
              </text:list-item>
              <text:list-item text:style-override="id1-3-2-2-2-5">
                <text:number>2.</text:number>
                <text:p text:style-name="al">De directeur van Omgevingsdienst Regio Arnhem besluit in te stemmen met de mandaatverlening door Gemeente Zevenaar. </text:p>
              </text:list-item>
            </text:list>
            <text:p text:style-name="al"/>
            <text:p text:style-name="al"/>
            <text:p text:style-name="al">Aldus vastgesteld in de vergadering van het Dagelijks Bestuur van Omgevingsdienst Regio Arnhem van 16 januari 2020,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de voorzitter, </text:span></text:p>
            <text:p><text:span text:style-name="functie">de heer J. Maouche </text:span></text:p>
            <text:p><text:span text:style-name="functie"/></text:p>
            <text:p><text:span text:style-name="functie"/></text:p>
          </text:section>
          <text:section text:name="ondertekening_id1-3-2-3-2">
            <text:p><text:span text:style-name="functie">de secretaris,</text:span></text:p>
            <text:p><text:span text:style-name="functie">de heer R.M. Vlaander 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Vastgesteld door de directeur d.d. 16 januari 2020, </text:span></text:p>
            <text:p><text:span text:style-name="functie">de heer R.M. Vlaand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Omgevingsdienst regio Arnhem</text:p>
            </table:table-cell>
            <table:table-cell office:value-type="string" table:style-name="header.C">
              <text:p text:style-name="headerright"><text:span text:style-name="nr">Nr. 85</text:span><text:line-break/><text:date style:data-style-name="dag" text:fixed="true" text:date-value="2020-01-27"/><text:line-break/><text:date style:data-style-name="jaar" text:fixed="true" text:date-value="2020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0  nr. 85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0  nr. 85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0/xml/MC-DRP-OverigeBvAS-Web-CB.xml</meta:user-defined>
    <meta:user-defined meta:name="OVERHEID.RegionaalSamenwerkingsorgaan/DC.creator">Omgevingsdienst regio Arnhem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RegionaalSamenwerkingsorgaan/DCTERMS.publisher">Omgevingsdienst regio Arnhem</meta:user-defined>
    <meta:user-defined meta:name="OVERHEID.RegionaalSamenwerkingsorgaan/OVERHEID.authority">Omgevingsdienst regio Arnhem</meta:user-defined>
    <meta:user-defined meta:name="OVERHEID.TaxonomieBeleidsagenda/OVERHEID.category">Bestuur | Organisatie en beleid</meta:user-defined>
    <meta:user-defined meta:name="DC.source">https://wetten.overheid.nl/BWBR0003740/2020-01-01</meta:user-defined>
    <meta:user-defined meta:name="DCTERMS.alternative">Instemmingsbesluit Omgevingsdienst Regio Arnhem bij algemeen mandaatbesluit odra - gemeente Zevenaar</meta:user-defined>
    <dc:language>nl</dc:language>
    <meta:user-defined meta:name="OVERHEID.Gemeente/DC.spatial">Arnhem</meta:user-defined>
    <meta:user-defined meta:name="DC.title">Instemmingbesluit Omgevingsdienst Regio Arnhem bij algemeen mandaatbesluit Omgevingsdienst Regio Arnhem – Gemeente Zevenaar 2019</meta:user-defined>
    <meta:user-defined meta:name="DCTERMS.W3CDTF/DCTERMS.available">2020-01-27</meta:user-defined>
    <meta:user-defined meta:name="DCTERMS.W3CDTF/OVERHEIDop.jaargang">2020</meta:user-defined>
    <meta:user-defined meta:name="OVERHEIDop.publicationIssue">85</meta:user-defined>
    <meta:user-defined meta:name="OVERHEIDop.betreftRegeling">CVDR636539_1</meta:user-defined>
    <meta:user-defined meta:name="OVERHEIDop.BgrID/DC.identifier">bgr-2020-85</meta:user-defined>
    <meta:user-defined meta:name="xs:date/OVERHEIDop.startdatum">2019-12-25</meta:user-defined>
    <meta:user-defined meta:name="OVERHEIDop.versieInformatie"/>
  </office:meta>
</office:document-meta>
</file>