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0e Noodverordening COVID-19 veiligheidsregio Hollands Midden 10 augustus 2020</text:p>
      <text:section text:name="regeling_id1-3-2" text:style-name="regeling">
        <text:section text:name="aanhef_id1-3-2-1" text:style-name="aanhef">
          <text:section text:name="preambule_id1-3-2-1-1" text:style-name="preambule">
            <text:p text:style-name="al">Noodverordening van de voorzitter van de veiligheidsregio Hollands Midden houdende voorschriften ter voorkoming van verdere verspreiding van het coronavirus/COVID-19 (10e Noodverordening COVID-19 veiligheidsregio Hollands Midden 10 augustus 2020).</text:p>
            <text:p text:style-name="al"/>
            <text:p text:style-name="al">De voorzitter van de veiligheidsregio Hollands Midden, </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26 juni 2020 (nr. 1712697-207530-PG) en van 10 juli 2020 (nr.  1720717-208077-PG) en de aanwijzing van de minister van Volksgezondheid, Welzijn en Sport, mede namens de minister van Justitie en Veiligheid, van 7 augustus 2020 (nr. 1730398-208872-PG);</text:p>
            <text:p text:style-name="al"/>
            <text:p text:style-name="al">besluit de volgende regeling vast te stelle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Hollands Midden, te weten Alphen aan den Rijn, Bodegraven-Reeuwijk, Gouda, Hillegom, Kaag en Braassem, Katwijk, Krimpenerwaard, Leiden, Leiderdorp, Lisse, Nieuwkoop, Noordwijk, Oegstgeest, Teylingen, Voorschoten, Waddinxveen, Zoeterwoude en Zuidplas.</text:p>
              <text:p text:style-name="al"/>
            </text:section>
            <text:section text:name="artikel_id1-3-2-2-1-4" text:style-name="artikel">
              <text:p text:style-name="artikel_kop_titel"><text:span text:style-name="artikel_kop_label">Artikel</text:span> <text:span text:style-name="artikel_kop_nr">1.2</text:span> Begripsbepalingen</text:p>
              <text:p text:style-name="al">1. In deze verordening en de daarop berustende bepalingen wordt verstaan onder:</text:p>
              <text:p text:style-name="al">- buitenterras: in de open lucht gelegen terras dat aan de bovenzijde of aan drie zijden open is;</text:p>
              <text:p text:style-name="al">- eet- en drinkgelegenheden: inrichtingen waar ter plaatse eten of drinken wordt verkocht en genuttigd, met uitzondering van inrichtingen in bedrijven, instellingen en andere organisaties die niet voor het publiek toegankelijk zijn (bedrijfskantines en bedrijfscatering);</text:p>
              <text:p text:style-name="al">- gezamenlijk huishouden: de niet van tafel en bed gescheiden echtgenoot, geregistreerde partner of andere levensgezel en ouders, grootouders en kinderen, voor zover zij volgens de basisregistratie personen op hetzelfde adres woonachtig zijn;</text:p>
              <text:p text:style-name="al">- kuchscherm: een voorziening geplaatst tussen tafels zoals bedoeld in de ‘Instructie kuchschermen op terrassen in de horeca’ van 29 juni 2020;</text:p>
              <text:p text:style-name="al">- mondkapje: voorwerp dat op grond van zijn ontwerp bestemd is om in ieder geval de mond en de neus volledig te bedekken, zodat de verspreiding van virussen en andere ziektekiemen zoveel mogelijk wordt tegengegaan;</text:p>
              <text:p text:style-name="al">- openbaar vervoer: openbaar vervoer als bedoeld in artikel 1 van de Wet Personenvervoer 2000;</text:p>
              <text:p text:style-name="al">- onderwijsinstelling: school, instelling of exameninstelling in de zin van een onderwijswet als bedoeld in artikel 1, onderdeel d, onder 1, van de Wet op het onderwijstoezicht, daaronder begrepen een niet bekostigde instelling;</text:p>
              <text:p text:style-name="al">- overig bedrijfsmatig personenvervoer: besloten busvervoer en taxivervoer als bedoeld in artikel 1 van de Wet personenvervoer 2000, alsmede bedrijfsmatig vervoer van personen op andere wijze dan met een bus of taxi;</text:p>
              <text:p text:style-name="al">- placeren: toewijzen van een zitplaats of in het geval van wellness-, sauna-, sport-, spel-, theater-, of dansactiviteiten het toewijzen van een afgebakende locatie waar de activiteit kan plaatsvinden; </text:p>
              <text:p text:style-name="al">- publieke ruimte: openbare ruimte en voor het publiek openstaande gebouwen en daarbij behorende erven, alsmede zich daar bevindende vaartuigen en voertuigen, met uitzondering van de zich daarin bevindende woongedeelten;</text:p>
              <text:p text:style-name="al">- verifiëren van de gezondheid: vragen naar ziekteverschijnselen van COVID-19; </text:p>
              <text:p text:style-name="al">- vitale processen: vitale processen bedoeld op <text:a xlink:href="https://www.nctv.nl/onderwerpen/vitale-infrastructuur/overzicht-vitale-processen" xlink:type="simple">https://www.nctv.nl/onderwerpen/vitale-infrastructuur/overzicht-vitale-processen</text:a>;  </text:p>
              <text:p text:style-name="al">- voorzitter: voorzitter van de veiligheidsregio Hollands Midden.</text:p>
              <text:p text:style-name="al">2. In deze verordening en de daarop berustende bepalingen wordt onder gebouw mede verstaan een tent, container of andere constructie die bedoeld is om ter plaatse als binnenruimte te dienen. </text:p>
              <text:p text:style-name="al"/>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1</text:span> Verboden samenkomsten</text:p>
              <text:p text:style-name="al">1. Het is verboden een samenkomst in de publieke ruimte of in een besloten plaats, niet zijnde een woning of een daarbij behorend erf, te organiseren, te laten organiseren, te laten plaatsvinden of te laten ontstaan zonder:</text:p>
              <text:p text:style-name="al">a.  maatregelen te treffen waarmee de stromen van de personen die samenkomen worden gescheiden, ook voor zover het gebruik van sanitaire voorzieningen betreft;</text:p>
              <text:p text:style-name="al">b hygiënemaatregelen te treffen waarmee de verspreiding van COVID-19 wordt tegengegaan;</text:p>
              <text:p text:style-name="al">c. maatregelen te treffen waardoor de aanwezigen te allen tijde 1,5 meter afstand tot elkaar kunnen houden; </text:p>
              <text:p text:style-name="al">d. ervoor te zorgen dat de aanwezigen te allen tijde 1,5 meter afstand houden tot de dichtstbijzijnde persoon, tenzij de aanwezigen op grond van artikel 2.2, tweede lid, niet verplicht zijn 1,5 meter afstand tot elkaar te houden; en</text:p>
              <text:p text:style-name="al">e. ervoor te zorgen dat de aanwezigen aan wie een zitplaats of afgebakende locatie is toegewezen daarvan gebruik maken.</text:p>
              <text:p text:style-name="al">2. Onverminderd het bepaalde in het eerste lid is het verboden een samenkomst in een gebouw, voertuig of vaartuig, niet zijnde een woning, te organiseren, te laten organiseren, te laten plaatsvinden of te laten ontstaan zonder de aanwezigen te placeren en, indien de samenkomst uit meer dan 100 personen (exclusief personeel) per zelfstandige ruimte bestaat, zonder de gezondheid van de aanwezigen te verifiëren en zonder te werken met reservering.</text:p>
              <text:p text:style-name="al">3. Onverminderd het bepaalde in het eerste lid is het verboden een samenkomst van meer dan 250 personen (exclusief personeel) in de open lucht, te organiseren, te laten organiseren, te laten plaatsvinden of te laten ontstaan zonder de aanwezigen te placeren, zonder de gezondheid van de aanwezigen te verifiëren en zonder te werken met reservering. Dit verbod geldt niet voor samenkomsten op een bij een woning behorend erf.</text:p>
              <text:p text:style-name="al">4. In afwijking van het tweede en derde lid is het verboden een samenkomst in een eet- en drinkgelegenheid of een daarbij behorend buitenterras of een buitenterras op een evenemententerrein te organiseren, te laten organiseren, te laten plaatsvinden of te laten ontstaan zonder:</text:p>
              <text:p text:style-name="al">a. de bezoekers vooraf of bij aankomst te laten reserveren;</text:p>
              <text:p text:style-name="al">b. de gezondheid van de bezoekers te verifiëren;</text:p>
              <text:p text:style-name="al">c. de bezoekers te placeren; en</text:p>
              <text:p text:style-name="al">d. de bezoekers te vragen hun contactgegevens beschikbaar te stellen en toe te stemmen met de verwerking en overdracht van die gegevens ten behoeve van de uitvoering van een eventueel bron- en contactonderzoek door de GGD en daartoe de volgende gegevens te verstrekken:</text:p>
              <text:p text:style-name="al">1. volledige naam;</text:p>
              <text:p text:style-name="al">2. datum, aankomsttijd en placering van het bezoek;</text:p>
              <text:p text:style-name="al">3. e-mailadres;</text:p>
              <text:p text:style-name="al">4. telefoonnummer;</text:p>
              <text:p text:style-name="al">5. toestemming.</text:p>
              <text:p text:style-name="al">5. De in het vierde lid, onder d, genoemde gegevens worden uitsluitend verwerkt voor de uitvoering van een eventueel bron- en contactonderzoek door de GGD, uitsluitend door de regionale GGD opgevraagd en worden 14 dagen bewaard en daarna vernietigd door de exploitant.</text:p>
              <text:p text:style-name="al">6. Het tweede en derde lid zijn niet van toepassing op:</text:p>
              <text:p text:style-name="al">a. samenkomsten in detailhandel, markten, bibliotheken, musea, monumenten, presentatie-instellingen, dierentuinen, pretparken, kermissen en daarmee vergelijkbare samenkomsten waarbij sprake is van doorstroom van bezoekers;</text:p>
              <text:p text:style-name="al">b. samenkomsten in een gebouw die noodzakelijk zijn voor de continuering van de dagelijkse werkzaamheden van instellingen, bedrijven en andere organisaties met ten hoogste 100 personen per zelfstandige ruimte;</text:p>
              <text:p text:style-name="al">c. betogingen, samenkomsten en vergaderingen op grond van de Wet openbare manifestaties.</text:p>
              <text:p text:style-name="al">7. Diegene die deelneemt aan een samenkomst waarbij placering plaatsvindt, is verplicht gebruik te maken van de toegewezen zitplaats of de toegewezen afgebakende locatie.</text:p>
              <text:p text:style-name="al"/>
            </text:section>
            <text:section text:name="artikel_id1-3-2-2-2-4" text:style-name="artikel">
              <text:p text:style-name="artikel_kop_titel"><text:span text:style-name="artikel_kop_label">Artikel</text:span> <text:span text:style-name="artikel_kop_nr">2.1a</text:span> Maatregelen bij introductie-activiteiten voor studenten</text:p>
              <text:p text:style-name="al">1. Het is verboden een samenkomst in de publieke ruimte of in een besloten plaats, niet zijnde een woning of een daarbij behoren erf, in het kader van de werving en introductie van studenten van het middelbaar beroepsonderwijs (mbo), het hoger beroepsonderwijs (hbo) en het wetenschappelijk onderwijs (wo) te organiseren, te laten organiseren, te laten plaatsvinden of te laten ontstaan. </text:p>
              <text:p text:style-name="al">2. De voorzitter kan van dit verbod ontheffing verlenen voor een samenkomst georganiseerd door een onderwijsinstelling, studentensportvereniging of studievereniging, indien:</text:p>
              <text:p text:style-name="al">a. de samenkomst geaccordeerd is door een onderwijsinstelling of de veiligheidsregio;</text:p>
              <text:p text:style-name="al">b. de samenkomst gericht is op studie of sport;</text:p>
              <text:p text:style-name="al">c. de samenkomst kleinschalig is;</text:p>
              <text:p text:style-name="al">d. tijdens de samenkomst geen alcoholhoudende dranken worden verstrekt of genuttigd; en</text:p>
              <text:p text:style-name="al">e. de samenkomst niet plaatsvindt tussen 22:00 uur en 06:00 uur.</text:p>
              <text:p text:style-name="al"/>
            </text:section>
            <text:section text:name="artikel_id1-3-2-2-2-5" text:style-name="artikel">
              <text:p text:style-name="artikel_kop_titel"><text:span text:style-name="artikel_kop_label">Artikel</text:span> <text:span text:style-name="artikel_kop_nr">2.2</text:span> Verbod niet houden veilige afstand</text:p>
              <text:p text:style-name="al">1. Het is verboden zich in de publieke ruimte of in een besloten plaats, niet zijnde een woning of een daarbij behorend erf, op te houden zonder tot de dichtstbijzijnde persoon een afstand te houden van ten minste 1,5 meter. </text:p>
              <text:p text:style-name="al">2. Het verbod is niet van toepassing: </text:p>
              <text:p text:style-name="al">a. op personen die een gezamenlijk huishouden vormen onderling;</text:p>
              <text:p text:style-name="al">b. als het de afstand tot kinderen tot en met 12 jaar betreft;</text:p>
              <text:p text:style-name="al">c. op personen in de leeftijd tot en met 17 jaar onderling, tenzij deze personen zich bevinden op een locatie van een instelling voor middelbaar beroepsonderwijs, hoger beroepsonderwijs of wetenschappelijk onderwijs; </text:p>
              <text:p text:style-name="al">d. op leerlingen in het voortgezet onderwijs en het voorgezet speciaal onderwijs onderling op school;</text:p>
              <text:p text:style-name="al">e. 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p text:style-name="al">f. op personen met een handicap, voor zover zij zich niet met inachtneming van een afstand van 1,5 meter jegens hun begeleiders of vaste mantelzorgers kunnen ophouden en hun begeleiders of vaste mantelzorgers; </text:p>
              <text:p text:style-name="al">g. op personen met een handicap onderling die in dezelfde woongroep of andere woonvorm op eenzelfde adres wonen en gemeenschappelijke voorzieningen delen;</text:p>
              <text:p text:style-name="al">h. op personen die sport, theater of dans in de vorm van sport of culturele uiting beoefenen, voor zover het niet in acht nemen van een onderlinge afstand van 1,5 meter voor het beoefenen van sport, dans of theater noodzakelijk is;</text:p>
              <text:p text:style-name="al">i. in het openbaar vervoer, overig bedrijfsmatig personenvervoer en vervoer voor privé-doeleinden, voor zover dit vervoer primair de verplaatsing van de ene naar de andere locatie behelst en niet strekt tot het mogelijk maken van recreatie in dat voer- of vaartuig;</text:p>
              <text:p text:style-name="al">j. op personen op een buitenterras bij een eet- en drinkgelegenheid onderling die aan weerszijden van een tussen tafels geplaatst kuchscherm zitten.</text:p>
              <text:p text:style-name="al"/>
            </text:section>
            <text:section text:name="artikel_id1-3-2-2-2-6" text:style-name="artikel">
              <text:p text:style-name="artikel_kop_titel"><text:span text:style-name="artikel_kop_label">Artikel</text:span> <text:span text:style-name="artikel_kop_nr">2.3</text:span> Verbod openstelling dansvoorziening </text:p>
              <text:p text:style-name="al">Het is verboden een in een eet- en drinkgelegenheid aanwezige dansvoorziening geopend te houden voor publiek.</text:p>
              <text:p text:style-name="al"/>
            </text:section>
            <text:section text:name="artikel_id1-3-2-2-2-7"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 </text:p>
              <text:p text:style-name="al"/>
            </text:section>
            <text:section text:name="artikel_id1-3-2-2-2-8" text:style-name="artikel">
              <text:p text:style-name="artikel_kop_titel"><text:span text:style-name="artikel_kop_label">Artikel</text:span> <text:span text:style-name="artikel_kop_nr">2.5</text:span> Verboden gebieden en locaties</text:p>
              <text:p text:style-name="al">1. Het is verboden zich te bevinden in door de voorzitter aangewezen gebieden en locaties. De voorzitter kan het verbod beperken tot bepaalde tijdvakken.</text:p>
              <text:p text:style-name="al">2. Dit verbod is niet van toepassing op: </text:p>
              <text:p text:style-name="al">a. bewoners van woningen die zijn gelegen in het gebied of de locatie; </text:p>
              <text:p text:style-name="al">b. personen die in het gebied of de locatie noodzakelijke werkzaamheden verrichten.</text:p>
              <text:p text:style-name="al"/>
            </text:section>
            <text:section text:name="artikel_id1-3-2-2-2-9" text:style-name="artikel">
              <text:p text:style-name="artikel_kop_titel"><text:span text:style-name="artikel_kop_label">Artikel</text:span> <text:span text:style-name="artikel_kop_nr">2.6</text:span> Verboden onderwijsactiviteiten</text:p>
              <text:p text:style-name="al">Het is tot het studiejaar 2020-2021 verboden onderwijsactiviteiten in onderwijsinstellingen in het middelbaar beroepsonderwijs, het hoger onderwijs en het wetenschappelijk onderwijs te bieden. Dit verbod geldt niet voor het houden van examens, tentamens, toetsen, praktijk(gericht)onderwijs en begeleiding van kwetsbare studenten op de onderwijsinstelling, voor zover dit online niet afdoende kan.</text:p>
              <text:p text:style-name="al"/>
            </text:section>
            <text:section text:name="artikel_id1-3-2-2-2-10" text:style-name="artikel">
              <text:p text:style-name="artikel_kop_titel"><text:span text:style-name="artikel_kop_label">Artikel</text:span> <text:span text:style-name="artikel_kop_nr">2.7</text:span> Inrichting en beëindiging voorziening personenvervoer</text:p>
              <text:p text:style-name="al">1. 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p text:style-name="al">2. De voorzitter kan na overleg met de vervoerder voorzieningen voor openbaar vervoer en overig bedrijfsmatig personenvervoer beëindigen of beperken, indien: </text:p>
              <text:p text:style-name="al">a. 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p text:style-name="al">b. de beëindiging van deze voorziening het transport van personen die werkzaam zijn in vitale processen of transport dat anderszins noodzakelijk is voor de mobiliteit van Nederland niet onnodig belemmert.</text:p>
              <text:p text:style-name="al"/>
            </text:section>
            <text:section text:name="artikel_id1-3-2-2-2-11" text:style-name="artikel">
              <text:p text:style-name="artikel_kop_titel"><text:span text:style-name="artikel_kop_label">Artikel</text:span> <text:span text:style-name="artikel_kop_nr">2.8</text:span> Overig personenvervoer</text:p>
              <text:p text:style-name="al">1. 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p text:style-name="al">2. De aanbieder van overig bedrijfsmatig personenvervoer, niet zijnde de aanbieder van openbaar vervoer of veerdiensten, verifieert voorafgaand aan het vervoer de gezondheid van de reiziger en werkt uitsluitend op basis van reservering.</text:p>
              <text:p text:style-name="al"/>
            </text:section>
            <text:section text:name="artikel_id1-3-2-2-2-12" text:style-name="artikel">
              <text:p text:style-name="artikel_kop_titel"><text:span text:style-name="artikel_kop_label">Artikel</text:span> <text:span text:style-name="artikel_kop_nr">2.9</text:span> Verboden toegang verpleeghuizen en woonvormen ouderenzorg</text:p>
              <text:p text:style-name="al">1.  Het is verboden om zonder toestemming van de beheerder: </text:p>
              <text:p text:style-name="al">a.  een instelling die zorg als bedoeld in artikel 3.1.1, eerste lid, onderdeel a, van de Wet langdurige zorg verleent aan personen die daarop recht hebben vanwege een somatische of psychogeriatrische aandoening of beperking; of </text:p>
              <text:p text:style-name="al">b.  een woonsituatie waarin minimaal drie bewoners verblijven vanwege een somatische of psychogeriatrische aandoening of beperking en zorg ontvangen als bedoeld in artikel 3.1.1 van de Wet langdurige zorg;</text:p>
              <text:p text:style-name="al">te bezoeken indien zich in die instelling of woonsituatie een of meer COVID-19 besmettingen voordoen.</text:p>
              <text:p text:style-name="al">2.  De beheerder verleent in ieder geval toestemming voor bezoek:</text:p>
              <text:p text:style-name="al">a. indien het bezoek de beperking van de verspreiding van COVID-19 niet in de weg staat;</text:p>
              <text:p text:style-name="al">b. aan een bewoner die verkeert in de stervensfase of vergelijkbare omstandigheden;</text:p>
              <text:p text:style-name="al">c. voor het horen en beoordelen van een cliënt in het kader van de Wet zorg en dwang psychogeriatrische en verstandelijk gehandicapte cliënten.</text:p>
              <text:p text:style-name="al">3. De beheerder kan aan structurele vrijwilligers toestemming verlenen voor bezoek.</text:p>
              <text:p text:style-name="al"> </text:p>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3.1</text:span> Uitzonderingen</text:p>
              <text:p text:style-name="al">1. De verboden in deze verordening zijn niet van toepassing op: </text:p>
              <text:p text:style-name="al">a. de betrokken hulpdiensten en toezichthouders;</text:p>
              <text:p text:style-name="al">b. activiteiten die noodzakelijk zijn voor de voortgang van vitale processen;</text:p>
              <text:p text:style-name="al">c. door de voorzitter te bepalen (categorieën van) gevallen.</text:p>
              <text:p text:style-name="al">2. De voorzitter kan voorschriften en beperkingen verbinden aan een vrijstelling of ontheffing op basis van het eerste lid, onderdeel c. Het is verboden om in strijd met dergelijke voorschriften en beperkingen te handelen.</text:p>
              <text:p text:style-name="al"/>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p text:style-name="al"/>
            </text:section>
            <text:section text:name="artikel_id1-3-2-2-4-4"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p text:style-name="al">a. ambtenaren van politie als bedoeld in artikel 141, onderdeel b, van het Wetboek van Strafvordering;</text:p>
              <text:p text:style-name="al">b. door de voorzitter aangewezen buitengewoon opsporingsambtenaren als bedoeld in artikel 142, eerste lid, van het Wetboek van Strafvordering; </text:p>
              <text:p text:style-name="al">c. door de voorzitter aangewezen toezichthouders; </text:p>
              <text:p text:style-name="al">d. militairen van de Koninklijke marechaussee als bedoeld in artikel 141, onderdeel c, van het Wetboek van Strafvordering. </text:p>
              <text:p text:style-name="al"> </text:p>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5.1</text:span> Bekendmaking en inwerkingtreding</text:p>
              <text:p text:style-name="al">Deze verordening wordt bekendgemaakt op de website van de veiligheidsregio Hollands Midden (www.vrhm.nl) en treedt in werking met ingang van 10 augustus 2020. Deze verordening wordt tevens zo spoedig mogelijk in het Blad Gemeenschappelijke Regeling gepubliceerd. </text:p>
              <text:p text:style-name="al"/>
            </text:section>
            <text:section text:name="artikel_id1-3-2-2-5-4" text:style-name="artikel">
              <text:p text:style-name="artikel_kop_titel"><text:span text:style-name="artikel_kop_label">Artikel</text:span> <text:span text:style-name="artikel_kop_nr">5.2</text:span> Intrekking vorige noodverordening </text:p>
              <text:p text:style-name="al">De 9e Noodverordening COVID-19 Veiligheidsregio Hollands Midden 15 juli 2020 wordt ingetrokken.</text:p>
              <text:p text:style-name="al"/>
            </text:section>
            <text:section text:name="artikel_id1-3-2-2-5-5" text:style-name="artikel">
              <text:p text:style-name="artikel_kop_titel"><text:span text:style-name="artikel_kop_label">Artikel</text:span> <text:span text:style-name="artikel_kop_nr">5.3</text:span> Overgangsrecht</text:p>
              <text:p text:style-name="al">Besluiten op basis van de Noodverordening COVID-19 Veiligheidsregio Hollands Midden 13 maart 2020, de Noodverordening aanwijzing toezichthouders COVID-19 Veiligheidsregio Hollands Midden 14 maart 2020, de 2e Noodverordening COVID-19 Veiligheidsregio Hollands Midden 16 maart 2020, de 3e Noodverordening COVID-19 Veiligheidsregio Hollands Midden 26 maart 2020, de Noodverordening tot wijziging van de 3e Noodverordening COVID-19 Veiligheidsregio Hollands Midden 1 april 2020, de Noodverordening tot wijziging van de 3e Noodverordening COVID-19 Veiligheidsregio Hollands Midden 6 april 2020, de 4e Noodverordening COVID-19 Veiligheidsregio Hollands Midden 30 april 2020, de 5e Noodverordening COVID-19 Veiligheidsregio Hollands Midden 11 mei 2020, de 6e Noodverordening COVID-19 Veiligheidsregio Hollands Midden 1 juni 2020, de 7e Noodverordening COVID-19 Veiligheidsregio Hollands Midden 15 juni 2020, de 8e Noodverordening COVID-19 Veiligheidsregio Hollands Midden 1 juli 2020 en de 9e Noodverordening COVID-19 Veiligheidsregio Hollands Midden 15 juli 2020 worden geacht te berusten op deze noodverordening. </text:p>
              <text:p text:style-name="al"/>
            </text:section>
            <text:section text:name="artikel_id1-3-2-2-5-6" text:style-name="artikel">
              <text:p text:style-name="artikel_kop_titel"><text:span text:style-name="artikel_kop_label">Artikel</text:span> <text:span text:style-name="artikel_kop_nr">5.4</text:span> Citeertitel</text:p>
              <text:p text:style-name="al">Deze verordening wordt aangehaald als: 10e Noodverordening COVID-19 veiligheidsregio Hollands Midden 10 augustus 2020.</text:p>
              <text:p text:style-name="al"/>
              <text:p text:style-name="al"/>
              <text:p text:style-name="al"/>
            </text:section>
            <text:p text:style-name="hoofdstuk_bottom"/>
          </text:section>
          <text:section text:name="artikel_id1-3-2-2-6"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Vastgesteld op 9 augustus 2020 te Leiden om 16.00 uur.</text:span></text:p>
            <text:p><text:span text:style-name="functie">DE PLAATSVERVANGEND VOORZITTER VAN DE VEILIGHEIDSREGIO HOLLANDS MIDDEN,</text:span></text:p>
            <text:p><text:span text:style-name="functie"/></text:p>
            <text:p><text:span text:style-name="functie">A.W.M. Spruit</text:span></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en van 26 juni 2020 (nr. 1712697-207530-PG) en 10 juli 2020 (nr. 1720717-208077-PG) en de aanwijzing van de minister van Volksgezondheid, Welzijn en Sport (VWS), mede namens de minister van Justitie en Veiligheid (JenV) van 7 augustus 202 (nr. 1730398-208872-PG) waar nodig uitgewerkt in algemeen verbindende voorschriften. Deze opdrachten zijn gebaseerd op artikel 7 van de Wet publieke gezondheid.</text:p>
          <text:p text:style-name="al"/>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bij uitsluiting bevoegd is om toepassing te geven aan de bevoegdheid bedoeld in de artikel 5 tot en met 9 van de Wet openbare manifestaties. </text:p>
          <text:p text:style-name="al"/>
          <text:p text:style-name="al">In het algemeen gelden voor een ieder de volgende uitgangspunten:</text:p>
          <text:p text:style-name="al">- blijf thuis bij klachten en laat u testen;</text:p>
          <text:p text:style-name="al">- pas hygiëne toe;</text:p>
          <text:p text:style-name="al">- houd anderhalve meter afstand;</text:p>
          <text:p text:style-name="al">- werk zoveel mogelijk thuis.</text:p>
          <text:p text:style-name="al"/>
          <text:p text:style-name="al">
          <text:span text:style-name="nadrukvet">Artikelsgewijze toelichting</text:span>
        </text:p>
          <text:p text:style-name="al"/>
          <text:p text:style-name="al">
          <text:span text:style-name="nadrukvet">Artikel 1.2</text:span>
          <text:span text:style-name="nadrukvet"/>
          <text:span text:style-name="nadrukvet">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 </text:p>
          <text:p text:style-name="al"/>
          <text:p text:style-name="al">Bij spelactiviteiten als hier bedoeld gaat het niet alleen om spelactiviteiten in bijvoorbeeld binnenspeeltuinen maar ook om spelactiviteiten in arcadehallen of casino’s.</text:p>
          <text:p text:style-name="al"/>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
          <text:p text:style-name="al">
          <text:span text:style-name="nadrukvet">Artikel 2.1</text:span>
          <text:span text:style-name="nadrukvet"/>
          <text:span text:style-name="nadrukvet">Samenkomsten</text:span>
        </text:p>
          <text:p text:style-name="al">In dit artikel is geregeld wanneer samenkomsten nog verboden zijn. </text:p>
          <text:p text:style-name="al"/>
          <text:p text:style-name="al">Voor situaties waarbij reservering, verificatie van de gezondheid en placering mogelijk is en wordt toegepast, is het aantal bezoekers niet gemaximeerd, vooropgesteld dat er voldoende ruimte is om anderhalve meter afstand van elkaar te houden. Dit geldt voor binnen en buiten.</text:p>
          <text:p text:style-name="al"/>
          <text:p text:style-name="al">Voor situaties waarbij er sprake is van doorstroming en het onderlinge contact tussen mensen beperkt is, is het aantal bezoekers evenmin gemaximeerd, vooropgesteld dat er voldoende ruimte is om anderhalve meter afstand van elkaar te houden. Ook dit geldt voor binnen en buiten.</text:p>
          <text:p text:style-name="al"/>
          <text:p text:style-name="al">Voor situaties waarbij er geen doorstroming is en waarbij er geen reservering en verificatie van de gezondheid mogelijk is, geldt een maximum van 100 personen binnen (met placering), per zelfstandige ruimte en een maximum van 250 personen buiten (zonder placering). Op buitenterrassen bij eet- en drinkgelegenheden of op buitenterrassen op een evenemententerrein is placering altijd verplicht.</text:p>
          <text:p text:style-name="al"/>
          <text:p text:style-name="al">Bij samenkomsten binnen geldt dus altijd placering, tenzij er sprake is van doorstroming van bezoekers. Dit betekent dat men een vaste stoel toegewezen krijgt of dat een afgebakende locatie, zoals een sportschool of zwembad, wordt aangewezen. </text:p>
          <text:p text:style-name="al"/>
          <text:p text:style-name="al">Voor alle samenkomsten in een gebouw geldt dat maatregelen moeten worden getroffen om te waarborgen dat de stromen van de aan de samenkomst deelnemende personen die samenkomen in verschillende zelfstandige ruimten in dat gebouw, ook voor zover het hun gebruik van sanitaire voorzieningen betreft, worden gescheiden.</text:p>
          <text:p text:style-name="al"/>
          <text:p text:style-name="al">Voor eet- en drinkgelegenheden geldt dat altijd, ongeacht het aantal bezoekers, vooraf of bij aankomst gereserveerd moet worden en dat bij aankomst van de bezoekers de gezondheid wordt geverifieerd en de bezoekers worden geplaceerd. Dit geldt ook voor buitenterrassen op een evenemententerrein.</text:p>
          <text:p text:style-name="al"/>
          <text:p text:style-name="al">Verder zijn exploitanten van eet- en drinkgelegenheden, een daarbij behorend buitenterras of een buitenterras op een evenemententerrein verplicht om aan alle bezoekers te (laten) vragen hun contactgegevens beschikbaar te stellen en toe te stemmen in verwerking en overdracht van die gegevens ten behoeve van de uitvoering van een eventueel bron- en contactonderzoek door de GGD. Het gaat om de volgende gegevens:</text:p>
          <text:p text:style-name="al">• volledige naam;</text:p>
          <text:p text:style-name="al">• datum, aankomsttijd en placering van het bezoek;</text:p>
          <text:p text:style-name="al">• e-mailadres;</text:p>
          <text:p text:style-name="al">• telefoonnummer;</text:p>
          <text:p text:style-name="al">• toestemming.</text:p>
          <text:p text:style-name="al"/>
          <text:p text:style-name="al">Ten aanzien van placering van het bezoek is het voldoende om bijvoorbeeld het tafelnummer te noteren, dan wel op andere wijze de placering te registreren.</text:p>
          <text:p text:style-name="al"/>
          <text:p text:style-name="al">De gegevens mogen niet voor andere doeleinden worden gebruikt en kunnen alleen door de regionale GGD worden opgevraagd. De eet- en drinkgelegenheden moeten de gegevens 14 dagen bewaren en daarna vernietigen. Bezoekers zijn niet verplicht de gevraagde gegevens te verstrekken. </text:p>
          <text:p text:style-name="al"/>
          <text:p text:style-name="al">Daarnaast dienen hygiënemaatregelen te worden getroffen. In de noodverordening is niet uitgewerkt welke hygiënemaatregelen in een concreet geval moeten worden getroffen. Aangesloten kan worden bij de richtlijnen van de branche of het RIVM.</text:p>
          <text:p text:style-name="al"/>
          <text:p text:style-name="al">Bij samenkomsten binnen wordt een afgescheiden podium niet langer gezien als afzonderlijke ruimte. </text:p>
          <text:p text:style-name="al"/>
          <text:p text:style-name="al">Bij samenkomsten waarbij er sprake is van doorstroming geldt, zoals hiervoor reeds aangegeven, niet de plicht tot verificatie van de gezondheid, reserveren en placeren. Uit de plannen van de organisator of de indeling van het terrein of gebouw moet helder zijn dat doorstroming plaats zal vinden. Dit moet ook feitelijk kunnen en ook daadwerkelijk gebeuren. In dit geval kan gedacht worden aan winkels, musea en dierentuinen. </text:p>
          <text:p text:style-name="al"/>
          <text:p text:style-name="al">Ook bij een evenement met foodtrucks kan sprake zijn van doorstroming. Dat moet dan uit de opzet en indeling blijken. Indien er bijvoorbeeld sprake is van een groot terras in het midden, kan niet worden gesproken van doorstroming en gelden de regels voor de gevallen waarbij er geen sprake is van doorstroming.</text:p>
          <text:p text:style-name="al">Vanaf 1 juli mogen concertzalen weer programmeren. Voorwaarde is placeren en niet meezingen. De noodverordening staat evenementen, muziekconcerten en popconcerten toe. De burgemeester kan een verzoek om dit evenement te houden beoordelen op de opzet en inhoud van de plannen. Daarbij toetst de burgemeester ook of het evenement past binnen de noodverordening.</text:p>
          <text:p text:style-name="al"/>
          <text:p text:style-name="al">Meezingen is op grond van artikel 2.4 niet toegestaan. Het is aan de organisator om zorg te dragen dat hierop wordt toegezien en wordt gehandhaafd.</text:p>
          <text:p text:style-name="al"/>
          <text:p text:style-name="al">Indien de burgemeester geen vertrouwen heeft in de voorgelegde plannen, dan kan de burgemeester de evenementenvergunning weigeren. Bij de weigering moet worden aangegeven dat de plannen niet voldoende voorzien in de voorwaarden om het evenement op een veilige en medisch verantwoorde wijze te laten plaatsvinden conform de normen die de noodverordening stelt. Een algemene beleidslijn waarin popconcerten categoraal worden verboden, is niet toegestaan.</text:p>
          <text:p text:style-name="al"/>
          <text:p text:style-name="al">
          <text:span text:style-name="nadrukvet">Artikel 2.1a</text:span>
          <text:span text:style-name="nadrukvet">Maatregelen bij introductie-activiteiten voor studenten</text:span>
        </text:p>
          <text:p text:style-name="al">Alle fysieke samenkomsten die worden georganiseerd in het kader van de werving en introductie van studenten van het middelbaar beroepsonderwijs (mbo), het hoger beroepsonderwijs (hbo) en het wetenschappelijk onderwijs (wo) zijn verboden. De voorzitter van de veiligheidsregio kan een ontheffing verlenen voor fysieke samenkomsten die worden georganiseerd door onderwijsinstellingen, studentensportverenigingen en studieverenigingen, mits die samenkomsten geaccordeerd zijn door de desbetreffende onderwijsinstelling of de veiligheidsregio, gericht zijn op studie of sport, kleinschalig zijn, er geen alcohol gedronken wordt en de bijeenkomsten niet plaatsvinden tussen 22.00 uur en 06.00 uur. Studentengezelligheidsverenigingen mogen geen fysieke bijeenkomsten organiseren in het kader van de werving en introductie van studenten van het middelbaar beroepsonderwijs (mbo), het hoger beroepsonderwijs (hbo) en het wetenschappelijk onderwijs (wo).</text:p>
          <text:p text:style-name="al"/>
          <text:p text:style-name="al">
          <text:span text:style-name="nadrukvet">Artikel 2.2</text:span>
          <text:span text:style-name="nadrukvet"/>
          <text:span text:style-name="nadrukvet">Veilige afstand</text:span>
        </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 </text:p>
          <text:p text:style-name="al">Ook is het niet verplicht 1,5 meter afstand te houden tot kinderen in de leeftijd tot en met 12 jaar. </text:p>
          <text:p text:style-name="al"/>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1,5 meter afstand te worden gehouden tot het personeel. Een uitzondering is er in instellingen voor het middelbaar beroepsonderwijs, het hoger beroepsonderwijs en het wetenschappelijk onderwijs. In die instellingen dienen personen van 13 jaar en ouder ook afstand tot elkaar te houden. </text:p>
          <text:p text:style-name="al"/>
          <text:p text:style-name="al">Onderdeel e bepaalt dat personen bij de uitoefening van hun beroep niet verplicht zijn 1,5 meter afstand te houden jegens of met wie de werkzaamheden worden uitgevoerd, mits die werkzaamheden in het kader van de uitoefening van het beroep noodzakelijk zijn en werkzaamheden niet kunnen worden uitgevoerd met inachtneming van een afstand van 1,5 meter. </text:p>
          <text:p text:style-name="al"/>
          <text:p text:style-name="al">Onderdeel h ziet op de uitoefening van sport, theater en dans in de vorm van sport of culturele uiting. Voor alle leeftijdsgroepen geldt dat zij normaal spelcontact mogen hebben. De 1,5 meter afstand tijdens het sporten, dient waar mogelijk in acht genomen te worden, maar als dat een normale sportbeoefening in de weg staat mag 1,5 meter afstand tijdelijk losgelaten worden. Voorafgaand en na afloop van de sportbeoefening dienen sporters van 18 jaar en ouder wél 1,5 meter afstand tot elkaar te houden, waaronder in de kleedkamers en in de kantines.</text:p>
          <text:p text:style-name="al"/>
          <text:p text:style-name="al">Bovenstaande betekent dat wel 1,5 meter afstand moet worden gehouden als dat een normale sportbeoefening niet in de weg staat. Denk hierbij aan bowlen, biljarten, darten en bridge.</text:p>
          <text:p text:style-name="al"/>
          <text:p text:style-name="al">Het niet in acht nemen van de 1,5 meter bij theater en dans geldt voor acteurs en dansers die een voorstelling geven of dansen in de vorm van sport op een dansschool. </text:p>
          <text:p text:style-name="al"/>
          <text:p text:style-name="al">Ook bij dansevenementen in de buitenlucht moet wel ten minste 1,5 meter afstand worden gehouden. Dan is er immers noch sprake van sport noch sprake van een culturele uiting.  Dansen buiten mag wel op samenkomsten met maximaal 250 personen, maar wel met inachtneming van de 1,5 meter afstand tot elkaar.</text:p>
          <text:p text:style-name="al"/>
          <text:p text:style-name="al">Onderdeel i bepaalt dat het niet verplicht is 1,5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1,5 meter, onverkort van toepassing is. In die gevallen is de verplaatsing immers niet primair gericht is op vervoer van de ene locatie naar de andere locatie. </text:p>
          <text:p text:style-name="al"/>
          <text:p text:style-name="al">Voor sommige activiteiten geldt dat zij onder verschillende artikelen van deze verordening vallen. Hierbij kan gedacht worden aan de bruine vloot. Voor zover daar de zeilsport beoefend wordt, is het niet verplicht 1,5 meter afstand tot elkaar te houden. Bevinden de aanwezigen zich echter in het eet- of slaapgedeelte dan moet wel afstand worden gehouden. Wordt een vaartuig uit de bruine vloot ingezet als veerdienst dan gelden de regels voor personenvervoer per boot.</text:p>
          <text:p text:style-name="al">Onderdeel j staat toe dat personen op een buitenterras bij een eet- en drinkgelegenheid die aan weerszijden van een tussen tafels geplaatst kuchscherm zitten, onderling geen 1,5 meter afstand houden. Deze uitzondering geldt uitsluitend op buitenterrassen bij eet- en drinkgelegenheden. De instructie kuchschermen waar in artikel 1.2, eerste lid, naar wordt verwezen is te vinden op: <text:a xlink:href="https://www.rijksoverheid.nl/documenten/publicaties/2020/06/30/instructie-kuchschermen" xlink:type="simple">https://www.rijksoverheid.nl/documenten/publicaties/2020/06/30/instructie-kuchschermen</text:a>. </text:p>
          <text:p text:style-name="al"/>
          <text:p text:style-name="al">
          <text:span text:style-name="nadrukvet">Artikel 2.3</text:span>
          <text:span text:style-name="nadrukvet"/>
          <text:span text:style-name="nadrukvet">Verbod openstelling dansvoorziening </text:span>
        </text:p>
          <text:p text:style-name="al">Artikel 2.3 verbiedt het in een eet- en drinkgelegenheid aanwezige dansvoorziening geopend te houden voor publiek of aldaar gelegenheid te bieden tot dansen. Dansen in discotheken, nachtclubs en vergelijkbare dansgelegenheden is niet toegestaan. Indien in een discotheek, nachtclub of vergelijkbare dansgelegenheid een eet- en drinkgelegenheid is gevestigd, is het wel toegestaan deze eet- en drinkgelegenheid voor publiek geopend te houden. </text:p>
          <text:p text:style-name="al"/>
          <text:p text:style-name="al">
          <text:span text:style-name="nadrukvet">Artikel 2.4</text:span>
          <text:span text:style-name="nadrukvet"/>
          <text:span text:style-name="nadrukvet"/>
          <text:span text:style-name="nadrukvet">Verbod gezamenlijk zingen of schreeuwen</text:span>
        </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erplicht de richtlijnen van het RIVM die zijn opgenomen in zijn advies van 30 juni 2020 (RIVM Advies Koren en zangensembles 30 juni 2020) op dit punt na te leven. Dit advies is te raadplegen op <text:a xlink:href="https://lci.rivm.nl/koren-zangensembles" xlink:type="simple">https://lci.rivm.nl/koren-zangensembles</text:a>.  </text:p>
          <text:p text:style-name="al"/>
          <text:p text:style-name="al">Bij zangkoren en zangroepen moet gedacht worden aan koren en groepen die als zodanig actief zijn. Onder zangkoren en zanggroepen wordt in ieder geval niet verstaan het gezamenlijk zingen in een stadion tijdens een (voetbal)wedstrijd of het gezamenlijk meezingen bij een concert. </text:p>
          <text:p text:style-name="al"/>
          <text:p text:style-name="al">
          <text:span text:style-name="nadrukvet">Artikel 2.5 </text:span>
          <text:span text:style-name="nadrukvet">Verboden gebieden en locaties</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De bevoegdheid kan ook worden gebruikt om uitvoering te geven aan de aanwijzing van de minister van Volksgezondheid, Welzijn en Sport van 7 augustus 2020 waarin hij opdracht geeft om bij alle gebieden en locaties, niet zijnde woningen, die gekoppeld worden aan meerdere besmettingen of clusters van besmettingen via het bron- en contactonderzoek van de GGD, passende maatregelen te treffen om het risico op besmettingen in de toekomst te verkleinen. </text:p>
          <text:p text:style-name="al">De minister van Volksgezondheid, Welzijn en Sport draagt de voorzitters van de veiligheidsregio’s in de aanwijzing op om over te gaan tot een sluiting van maximaal 14 dagen van locaties, specifiek recreatieve inrichtingen, waaronder in ieder geval eet- en drinkgelegenheden en pretparken, die gekoppeld worden aan meerdere besmettingen of clusters van besmettingen via het bron- en contactonderzoek van de GGD.</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vet">Artikel 2.6 </text:span>
          <text:span text:style-name="nadrukvet">Verboden onderwijsactiviteiten</text:span>
        </text:p>
          <text:p text:style-name="al">Het verbod op het bieden van onderwijsactiviteiten in onderwijsinstellingen is met ingang van 1 juli opgeheven, behalve voor instellingen in het mbo, hbo en wo. Die instellingen worden met ingang van het nieuwe studiejaar opengesteld voor alle onderwijsactiviteiten, onder voorwaarde van inachtneming van de 1,5 meter-afstand en overige RIVM-richtlijnen en op basis van de afspraken die gemaakt zijn over het openbaar vervoer, met het ministeries I en W en OCW, met de vervoerdersorganisaties en met de sectorraden van het mbo, hbo en wo. Dit geldt niet voor de activiteiten waarvoor ontheffing is verleend op grond van artikel 2.1a.</text:p>
          <text:p text:style-name="al"/>
          <text:p text:style-name="al">
          <text:span text:style-name="nadrukvet">Artikel 2.7 </text:span>
          <text:span text:style-name="nadrukvet">Inrichting en beëindiging voorziening openbaar vervoer</text:span>
        </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1,5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text:p>
          <text:p text:style-name="al"/>
          <text:p text:style-name="al">De afspraken tussen de overheid en het OV over de wijze waarop de 1,5m samenleving wordt ingevuld binnen het OV zijn hierbij ook van belang (<text:a xlink:href="https://www.rijksoverheid.nl/ministeries/ministerie-van-infrastructuur-en-waterstaat/documenten/kamerstukken/2020/05/14/afspraken-opschalen-openbaar-vervoer-en-ov-protocol" xlink:type="simple">https://www.rijksoverheid.nl/ministeries/ministerie-van-infrastructuur-en-waterstaat/documenten/kamerstukken/2020/05/14/afspraken-opschalen-openbaar-vervoer-en-ov-protocol</text:a>).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p text:style-name="al">
          <text:span text:style-name="nadrukvet">Artikel 2.8</text:span>
          <text:span text:style-name="nadrukvet"/>
          <text:span text:style-name="nadrukvet">Overig personenvervoer</text:span>
        </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1,5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 </text:p>
          <text:p text:style-name="al">De plicht tot het dragen van een mondkapje geldt niet op rondvaartboten en andere vormen van recreatief vervoer. In die gevallen geldt de eis tot het houden van 1,5 meter afstand.</text:p>
          <text:p text:style-name="al"/>
          <text:p text:style-name="al">In de artikelen 2.7, 2.7a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
          <text:p text:style-name="al">
          <text:span text:style-name="nadrukvet">Artikel 2.9 </text:span>
          <text:span text:style-name="nadrukvet">Verboden toegang verpleeghuizen en woonvormen ouderenzorg</text:span>
        </text:p>
          <text:p text:style-name="al">Dit artikel ziet op d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kan op grond van het derde lid toestemming verlenen aan structurele vrijwilligers. Hij is daartoe, anders dan bij de situaties bedoeld in het tweede lid, niet verplicht. </text:p>
          <text:p text:style-name="al"/>
          <text:p text:style-name="al">
          <text:span text:style-name="nadrukvet">Artikel 3.1</text:span>
          <text:span text:style-name="nadrukvet"/>
          <text:span text:style-name="nadrukvet">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
          <text:span text:style-name="nadrukvet">Artikel 4.2 </text:span>
          <text:span text:style-name="nadrukvet">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
          <text:span text:style-name="nadrukvet">Artikel 5.1 </text:span>
          <text:span text:style-name="nadrukvet">Bekendmaking en inwerkingtreding</text:span>
        </text:p>
          <text:p text:style-name="al">Deze verordening wordt bekendgemaakt door plaatsing op [aanduiding website(s)]. Van deze verordening wordt voorts mededeling gedaan in [de gemeentebladen van de betrokken gemeenten / het publicatieblad van de veiligheidsregio].</text:p>
          <text:p text:style-name="al"/>
          <text:p text:style-name="al">In verband met de mogelijke verlenging van de maatregelen bevat deze verordening geen vervaldatum. De verordening zal zo spoedig als mogelijk is ingetrokken worden.</text:p>
          <text:p text:style-name="al"/>
          <text:p text:style-name="al">
          <text:span text:style-name="nadrukvet">Artikel 5.3 </text:span>
          <text:span text:style-name="nadrukvet">Overgangsrecht</text:span>
        </text:p>
          <text:p text:style-name="al">Met deze overgangsrechtelijke bepaling wordt voorkomen dat besluiten op basis van de vorige noodverordeningen (zoals aanwijzingen van uitzonderingen en toezichthouders) hun geldigheid verliez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Hollands Midden</text:p>
            </table:table-cell>
            <table:table-cell office:value-type="string" table:style-name="header.C">
              <text:p text:style-name="headerright"><text:span text:style-name="nr">Nr. 832</text:span><text:line-break/><text:date style:data-style-name="dag" text:fixed="true" text:date-value="2020-08-10"/><text:line-break/><text:date style:data-style-name="jaar" text:fixed="true" text:date-value="2020-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832</text:span><text:date style:data-style-name="nicedate" text:fixed="true" text:date-value="2020-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832</text:span><text:date style:data-style-name="nicedate" text:fixed="true" text:date-value="2020-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RegionaalSamenwerkingsorgaan/DC.creator">Veiligheidsregio Hollands Midden</meta:user-defined>
    <meta:user-defined meta:name="OVERHEID.Informatietype/DC.type">officiële publicatie</meta:user-defined>
    <meta:user-defined meta:name="OVERHEIDgvop.Informatietype/DC.type">Verordeningen</meta:user-defined>
    <meta:user-defined meta:name="OVERHEID.RegionaalSamenwerkingsorgaan/OVERHEID.authority">Veiligheidsregio Hollands Midden</meta:user-defined>
    <meta:user-defined meta:name="OVERHEID.RegionaalSamenwerkingsorgaan/DCTERMS.publisher">Veiligheidsregio Hollands Midden</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DC.source">https://www.vrhm.nl/</meta:user-defined>
    <meta:user-defined meta:name="DCTERMS.alternative">10e Noodverordening COVID-19 veiligheidsregio Hollands Midden 10 augustus 2020</meta:user-defined>
    <dc:language>nl</dc:language>
    <meta:user-defined meta:name="OVERHEID.Gemeente/DC.spatial">Alphen aan den Rijn</meta:user-defined>
    <meta:user-defined meta:name="OVERHEID.Gemeente/DC.spatial">Bodegraven-Reeuwijk</meta:user-defined>
    <meta:user-defined meta:name="OVERHEID.Gemeente/DC.spatial">Gouda</meta:user-defined>
    <meta:user-defined meta:name="OVERHEID.Gemeente/DC.spatial">Hillegom</meta:user-defined>
    <meta:user-defined meta:name="OVERHEID.Gemeente/DC.spatial">Kaag en Braassem</meta:user-defined>
    <meta:user-defined meta:name="OVERHEID.Gemeente/DC.spatial">Katwijk</meta:user-defined>
    <meta:user-defined meta:name="OVERHEID.Gemeente/DC.spatial">Krimpenerwaard</meta:user-defined>
    <meta:user-defined meta:name="OVERHEID.Gemeente/DC.spatial">Leiden</meta:user-defined>
    <meta:user-defined meta:name="OVERHEID.Gemeente/DC.spatial">Leiderdorp</meta:user-defined>
    <meta:user-defined meta:name="OVERHEID.Gemeente/DC.spatial">Lisse</meta:user-defined>
    <meta:user-defined meta:name="OVERHEID.Gemeente/DC.spatial">Nieuwkoop</meta:user-defined>
    <meta:user-defined meta:name="OVERHEID.Gemeente/DC.spatial">Noordwijk</meta:user-defined>
    <meta:user-defined meta:name="OVERHEID.Gemeente/DC.spatial">Oegstgeest</meta:user-defined>
    <meta:user-defined meta:name="OVERHEID.Gemeente/DC.spatial">Teylingen</meta:user-defined>
    <meta:user-defined meta:name="OVERHEID.Gemeente/DC.spatial">Voorschoten</meta:user-defined>
    <meta:user-defined meta:name="OVERHEID.Gemeente/DC.spatial">Waddinxveen</meta:user-defined>
    <meta:user-defined meta:name="OVERHEID.Gemeente/DC.spatial">Zoeterwoude</meta:user-defined>
    <meta:user-defined meta:name="OVERHEID.Gemeente/DC.spatial">Zuidplas</meta:user-defined>
    <meta:user-defined meta:name="DC.title">10e Noodverordening COVID-19 veiligheidsregio Hollands Midden 10 augustus 2020</meta:user-defined>
    <meta:user-defined meta:name="DCTERMS.W3CDTF/DCTERMS.available">2020-08-10</meta:user-defined>
    <meta:user-defined meta:name="DCTERMS.W3CDTF/OVERHEIDop.jaargang">2020</meta:user-defined>
    <meta:user-defined meta:name="OVERHEIDop.publicationIssue">832</meta:user-defined>
    <meta:user-defined meta:name="OVERHEIDop.betreftRegeling">CVDR643269_1</meta:user-defined>
    <meta:user-defined meta:name="xs:date/OVERHEIDop.startdatum">2020-08-10</meta:user-defined>
    <meta:user-defined meta:name="OVERHEIDop.BgrID/DC.identifier">bgr-2020-832</meta:user-defined>
    <meta:user-defined meta:name="OVERHEIDop.versieInformatie"/>
  </office:meta>
</office:document-meta>
</file>