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en besluit van de plaatsvervangend voorzitter van de veiligheidsregio Haaglanden van 14 mei 2020, houdende regels omtrent de aanwijzing van categorieën van gevallen waarop het verbod ex art. 2.2 van de Noodverordening COVID-19 veiligheidsregio Haaglanden van 11 mei 2020 niet van toepassing is (Blad gemeenschappelijke regeling Veiligheidsregio Haaglanden 2020, nr. 518)</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Overwegende,</text:p>
            <text:p text:style-name="al"/>
            <text:list text:style-name="id1-3-2-1-1-5">
              <text:list-item text:style-override="id1-3-2-1-1-5-1">
                <text:number>-</text:number>
                <text:p text:style-name="al">dat op 11 mei 2020 de “Noodverordening COVID-19 Veiligheidsregio Haaglanden 11 mei 2020” (hierna: de Noodverordening 11 mei 2020) in werking is getreden;</text:p>
              </text:list-item>
              <text:list-item text:style-override="id1-3-2-1-1-5-2">
                <text:number>-</text:number>
                <text:p text:style-name="al"> dat artikel 2.2 van de Noodverordening 11 mei 2020 het verbiedt zich in de publieke ruimte in een groep van drie of meer personen op te houden zonder tot de dichtstbijzijnde persoon in die groep en andere personen een afstand te houden van ten minste 1,5 meter;</text:p>
              </text:list-item>
              <text:list-item text:style-override="id1-3-2-1-1-5-3">
                <text:number>-</text:number>
                <text:p text:style-name="al">dat dit verbod niet van toepassing is op personen die een gezamenlijke huishouding vormen;</text:p>
              </text:list-item>
              <text:list-item text:style-override="id1-3-2-1-1-5-4">
                <text:number>-</text:number>
                <text:p text:style-name="al">dat artikel 1.2 van de Noodverordening 11 mei 2020 een gezamenlijke huishouding definieert als: de niet van tafel en bed gescheiden echtgenoot, geregistreerde partner of andere levensgezel en ouders, grootouders en kinderen, voor zover zij volgens de basisregistratie personen op hetzelfde adres woonachtig zijn;</text:p>
              </text:list-item>
              <text:list-item text:style-override="id1-3-2-1-1-5-5">
                <text:number>-</text:number>
                <text:p text:style-name="al">dat hieronder niet begrepen wordt het beschermd wonen in een woonvoorziening, bijvoorbeeld voor personen met een verstandelijke beperking of zware vormen van autisme;</text:p>
              </text:list-item>
              <text:list-item text:style-override="id1-3-2-1-1-5-6">
                <text:number>-</text:number>
                <text:p text:style-name="al">dat het voor personen in deze woonvorm niet mogelijk is zelfstandig te reizen en zij afhankelijk zijn van hulp van professionele begeleiders en daarom gebruik maken van speciaal voor hen georganiseerd vervoer, meestal per minibus;</text:p>
              </text:list-item>
              <text:list-item text:style-override="id1-3-2-1-1-5-7">
                <text:number>-</text:number>
                <text:p text:style-name="al">dat dat vervoer naar de letter van de Noodverordening 11 mei 2020 niet is toegestaan, omdat daarin dan geen onderlinge afstand van 1,5 meter afstand aangehouden kan worden;</text:p>
              </text:list-item>
              <text:list-item text:style-override="id1-3-2-1-1-5-8">
                <text:number>-</text:number>
                <text:p text:style-name="al">dat er een grote gelijkenis is met gezamenlijke huishoudingen waarvoor een uitzondering geldt op die eis;</text:p>
              </text:list-item>
              <text:list-item text:style-override="id1-3-2-1-1-5-9">
                <text:number>-</text:number>
                <text:p text:style-name="al">dat het om het voor personen met deze woonvorm mogelijk te maken te reizen voor een uitstapje of vervoer naar een vakantieadres gewenst is eenzelfde uitzondering te maken;</text:p>
              </text:list-item>
              <text:list-item text:style-override="id1-3-2-1-1-5-10">
                <text:number>-</text:number>
                <text:p text:style-name="al">dat hij op grond van artikel 3.1 van de Noodverordening 11 mei 2020 bevoegd is de verboden uit de Noodverordening 11 mei 2020 niet van toepassing te verklaren op de door hem te bepalen (categorieën van gevallen);</text:p>
              </text:list-item>
              <text:list-item text:style-override="id1-3-2-1-1-5-11">
                <text:number>-</text:number>
                <text:p text:style-name="al">dat hij bij besluit van 14 mei 2020 (Blad gemeenschappelijke regeling Veiligheidsregio Haaglanden 2020, nr. 518) gebruik heeft gemaakt van deze bevoegdheid door te bepalen dat het in artikel 2.2 van de Noodverordening 11 mei 2020 opgenomen verbod niet van toepassing is op personen die wonen in een beschermende woonvoorziening tijdens het speciaal voor hen georganiseerde vervoer;</text:p>
              </text:list-item>
              <text:list-item text:style-override="id1-3-2-1-1-5-12">
                <text:number>-</text:number>
                <text:p text:style-name="al">dat op 15 juli 2020 de “Noodverordening COVID-19 Veiligheidsregio Haaglanden 15 juli 2020” (hierna: de Noodverordening 15 juli 2020) in werking is getreden;</text:p>
              </text:list-item>
              <text:list-item text:style-override="id1-3-2-1-1-5-13">
                <text:number>-</text:number>
                <text:p text:style-name="al">dat artikel 2.2, lid 1, van de Noodverordening 15 juli 2020 het verbiedt zich in de publieke ruimte of in een besloten plaats, niet zijnde een woning of een daarbij behorend erf, op te houden zonder tot de dichtstbijzijnde persoon een afstand te houden van ten minste 1,5 meter;</text:p>
              </text:list-item>
              <text:list-item text:style-override="id1-3-2-1-1-5-14">
                <text:number>-</text:number>
                <text:p text:style-name="al">dat dit verbod op grond van artikel 2.2, lid 2, onder i, van de Noodverordening 15 juli 2020 niet van toepassing is op het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5-15">
                <text:number>-</text:number>
                <text:p text:style-name="al">dat het besluit van 14 mei 2020 (Blad gemeenschappelijke regeling Veiligheidsregio Haaglanden 2020, nr. 518) niet langer noodzakelijk is, gelet op de hiervoor genoemde uitzondering in artikel 2.2, lid 2, onder i, Noodverordening 15 juli 2020;</text:p>
              </text:list-item>
            </text:list>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I.</text:number>
                <text:p text:style-name="al">in te trekken zijn besluit van 14 mei 2020 houdende regels omtrent de aanwijzing van categorieën van gevallen waarop het verbod ex art. 2.2 van de Noodverordening COVID-19 veiligheidsregio Haaglanden van 11 mei 2020 niet van toepassing is (Blad gemeenschappelijke regeling Veiligheidsregio Haaglanden 2020, nr. 518);</text:p>
              </text:list-item>
              <text:list-item text:style-override="id1-3-2-2-1-2-2">
                <text:number>II.</text:number>
                <text:p text:style-name="al"> te bepalen dat dit besluit onmiddellijk na de bekendmaking ervan in werking treedt.</text:p>
              </text:list-item>
            </text:list>
          </text:section>
        </text:section>
        <text:section text:name="regeling-sluiting_id1-3-2-3" text:style-name="regeling-sluiting">
          <text:section text:name="gegeven_id1-3-2-3-1" text:style-name="gegeven">
            <text:p text:style-name="dagtekening">
            <text:span text:style-name="datum">Pijnacker-Nootdorp, 6 augustus 2020 </text:span>
          </text:p>
          </text:section>
          <text:section text:name="ondertekening_id1-3-2-3-2">
            <text:p><text:span text:style-name="ondertekening_naam">
            <text:span text:style-name="voornaam">
              
            </text:span>
            <text:span text:style-name="achternaam"/>
          </text:span></text:p>
            <text:p><text:span text:style-name="functie">De plv. voorzitter van de veiligheidsregio Haaglanden,</text:span></text:p>
          </text:section>
          <text:section text:name="ondertekening_id1-3-2-3-3">
            <text:p><text:span text:style-name="functie">F. Ravestein</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8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meta:user-defined meta:name="DC.source">Onbekend</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Intrekken besluit van de plaatsvervangend voorzitter van de veiligheidsregio Haaglanden van 14 mei 2020, houdende regels omtrent de aanwijzing van categorieën van gevallen waarop het verbod ex art. 2.2 van de Noodverordening COVID-19 veiligheidsregio Haaglanden van 11 mei 2020 niet van toepassing is (Blad gemeenschappelijke regeling Veiligheidsregio Haaglanden 2020, nr. 518)</meta:user-defined>
    <meta:user-defined meta:name="DCTERMS.W3CDTF/DCTERMS.available">2020-08-06</meta:user-defined>
    <meta:user-defined meta:name="DCTERMS.W3CDTF/OVERHEIDop.jaargang">2020</meta:user-defined>
    <meta:user-defined meta:name="OVERHEIDop.publicationIssue">830</meta:user-defined>
    <meta:user-defined meta:name="OVERHEIDop.betreftRegeling">CVDR640447_1</meta:user-defined>
    <meta:user-defined meta:name="OVERHEIDop.BgrID/DC.identifier">bgr-2020-830</meta:user-defined>
    <meta:user-defined meta:name="OVERHEIDop.versieInformatie"/>
  </office:meta>
</office:document-meta>
</file>