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3">
      <text:list-level-style-bullet style:num-suffix="" text:bullet-char="​" text:level="1">
        <style:list-level-properties text:min-label-width="10mm"/>
      </text:list-level-style-bullet>
    </text:list-style>
    <text:list-style style:name="id1-3-2-1-1-6-3-3-1">
      <text:list-level-style-bullet style:num-suffix=""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Uitvoeringsregeling Vervoersautoriteit Metropoolregio Rotterdam Den Haag</text:p>
      <text:section text:name="regeling_id1-3-2" text:style-name="regeling">
        <text:section text:name="aanhef_id1-3-2-1" text:style-name="aanhef">
          <text:section text:name="preambule_id1-3-2-1-1" text:style-name="preambule">
            <text:p text:style-name="al">Het de bestuurscommissie Vervoersautoriteit van de Metropoolregio Rotterdam Den Haag,</text:p>
            <text:p text:style-name="al"/>
            <text:p text:style-name="al">
            <text:span text:style-name="nadrukvet">gelet op, </text:span>
          </text:p>
            <text:list text:style-name="id1-3-2-1-1-4">
              <text:list-item text:style-override="id1-3-2-1-1-4-1">
                <text:number>•</text:number>
                <text:p text:style-name="al">de Wet gemeenschappelijke regelingen;</text:p>
              </text:list-item>
              <text:list-item text:style-override="id1-3-2-1-1-4-2">
                <text:number>•</text:number>
                <text:p text:style-name="al">de Algemene wet bestuursrecht;</text:p>
              </text:list-item>
              <text:list-item text:style-override="id1-3-2-1-1-4-3">
                <text:number>•</text:number>
                <text:p text:style-name="al">de Wet personenvervoer 2000;</text:p>
              </text:list-item>
              <text:list-item text:style-override="id1-3-2-1-1-4-4">
                <text:number>•</text:number>
                <text:p text:style-name="al">de Wet BDU;</text:p>
              </text:list-item>
              <text:list-item text:style-override="id1-3-2-1-1-4-5">
                <text:number>•</text:number>
                <text:p text:style-name="al">de Subsidieverordening Vervoersautoriteit MRDH 2018;</text:p>
              </text:list-item>
              <text:list-item text:style-override="id1-3-2-1-1-4-6">
                <text:number>•</text:number>
                <text:p text:style-name="al">de Uitvoeringsregeling Vervoersautoriteit Metropoolregio Rotterdam Den Haag;</text:p>
              </text:list-item>
              <text:list-item text:style-override="id1-3-2-1-1-4-7">
                <text:number>•</text:number>
                <text:p text:style-name="al">de Regeling van de Minister van Infrastructuur en Waterstaat, van nr. IENW/BSK-2020/ 98506, houdende kader voor toekenning van rijksbijdragen voor verkeersveiligheidsmaatregelen 2020-2021 (Regeling stimulering verkeersveiligheidsmaatregelen 2020-2021);</text:p>
              </text:list-item>
            </text:list>
            <text:p text:style-name="al">
            <text:span text:style-name="nadrukvet">Overwegende dat,</text:span>
          </text:p>
            <text:list text:style-name="id1-3-2-1-1-6">
              <text:list-item text:style-override="id1-3-2-1-1-6-1">
                <text:number>•</text:number>
                <text:p text:style-name="al">de bestuurscommissie Vervoersautoriteit MRDH op grond van artikel 3 van de subsidieverordening Vervoersautoriteit MRDH 2018 bevoegd is voor de uitvoering van deze verordening nadere regels vast te stellen in de Uitvoeringsregeling Vervoersautoriteit;</text:p>
              </text:list-item>
              <text:list-item text:style-override="id1-3-2-1-1-6-2">
                <text:number>•</text:number>
                <text:p text:style-name="al">het Rijk de Regeling van de Minister van Infrastructuur en Waterstaat, van nr. IENW/BSK-2020/ 98506, houdende kader voor toekenning van rijksbijdragen voor verkeersveiligheidsmaatregelen 2020-2021 (Regeling stimulering verkeersveiligheidsmaatregelen 2020-2021) per 1 juli 2020 in werking heeft laten treden; </text:p>
              </text:list-item>
              <text:list-item text:style-override="id1-3-2-1-1-6-3">
                <text:number>•</text:number>
                <text:p text:style-name="al">artikel 7, zevende lid van de Regeling stimulering verkeersveiligheidsmaatregelen 2020-2021 stelt dat: </text:p>
                <text:list text:style-name="id1-3-2-1-1-6-3-3">
                  <text:list-item text:style-override="id1-3-2-1-1-6-3-3-1">
                    <text:number/>
                    <text:p text:style-name="al">
                    <text:span text:style-name="nadrukcur">De aanvraag van Vervoerregio Amsterdam en Metropoolregio Rotterdam Den Haag gaat tevens vergezeld van een maatregelenprogramma inclusief een overzicht van het tijdstip waarop de daaraan deelnemende gemeenten hun aanvraag met maatregelen bij hen hebben ingediend. De door de minister gehonoreerde aanvragen worden uitgevoerd conform de subsidieverordening</text:span>
                    <text:span text:style-name="nadrukcur"/>
                    <text:span text:style-name="nadrukcur">van de respectieve vervoerregio.</text:span>
                  </text:p>
                  </text:list-item>
                </text:list>
              </text:list-item>
            </text:list>
            <text:list text:style-name="id1-3-2-1-1-7">
              <text:list-item text:style-override="id1-3-2-1-1-7-1">
                <text:number>•</text:number>
                <text:p text:style-name="al">De Regeling stimulering verkeersveiligheidsmaatregelen 2020-2021;</text:p>
              </text:list-item>
              <text:list-item text:style-override="id1-3-2-1-1-7-2">
                <text:number>•</text:number>
                <text:p text:style-name="al">dit stelt omdat MRDH met het Ministerie van I&amp;W heeft afgesproken op deze regeling samen te werken in die zin dat, MRDH de subsidieafhandeling voor haar rekening neemt en een aanvullende subsidie geeft voor de in de Regeling stimulering verkeersveiligheidsmaatregelen 2020-2021 opgenomen projecten;</text:p>
              </text:list-item>
              <text:list-item text:style-override="id1-3-2-1-1-7-3">
                <text:number>•</text:number>
                <text:p text:style-name="al">De bestuurscommissie VA vanwege deze afspraken op 8 juli 2020 besloten heeft een het samenwerkingsprogramma “Verkeersveiligheidsmaatregelen 2020 - 2021” als bedoeld in artikel 1 sub t van de Subsidieverordening Vervoersautoriteit MRDH 2018 in te stellen voor de jaren 2020 en 2021;</text:p>
              </text:list-item>
              <text:list-item text:style-override="id1-3-2-1-1-7-4">
                <text:number>•</text:number>
                <text:p text:style-name="al">de 23 inliggende gemeenten van de MRDH die participeren in de gemeenschappelijke regeling MRDH via de MRDH aanspraak kunnen maken op subsidie uit deze regeling;</text:p>
              </text:list-item>
              <text:list-item text:style-override="id1-3-2-1-1-7-5">
                <text:number>•</text:number>
                <text:p text:style-name="al">de MRDH aansluitend op de rijksregeling een aanvullende subsidie beschikbaar stelt;</text:p>
              </text:list-item>
            </text:list>
            <text:p text:style-name="al">
            <text:span text:style-name="nadrukvet">Gelezen,</text:span>
          </text:p>
            <text:p text:style-name="al">het voorstel van 8 juli 2020,</text:p>
            <text:p text:style-name="al"/>
            <text:p text:style-name="al"/>
            <text:p text:style-name="al">
            <text:span text:style-name="nadrukvet">besluit:</text:span>
          </text:p>
            <text:p text:style-name="al"/>
            <text:p text:style-name="al">vast te stellen <text:span text:style-name="nadrukcur">het vierde wijzigingsbesluit Uitvoeringsregeling Vervoersautoriteit Metropoolregio Rotterdam Den Haag</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A </text:p>
            <text:p text:style-name="al">In <text:span text:style-name="nadrukvet">§ 2.2 Infrastructuur</text:span> wordt voor d. openbaar vervoer infrastructuur ingevoegd:</text:p>
            <text:p text:style-name="al"/>
            <text:p text:style-name="al">
            <text:span text:style-name="nadrukondlijn">c.2 verkeersveiligheid: Het samenwerkingsprogramma “Verkeersveiligheidsmaatregelen 2020 - 2021” </text:span>
          </text:p>
            <text:p text:style-name="al"/>
            <text:list text:style-name="id1-3-2-2-1-7">
              <text:list-item text:style-override="id1-3-2-2-1-7-1">
                <text:number>1.</text:number>
                <text:p text:style-name="al">Uitsluitend aan de MRDH deelnemende gemeenten kunnen in 2020 en 2021 bij de MRDH een aanvraag indienen voor het samenwerkingsprogramma “Verkeersveiligheidsmaatregelen 2020 – 2021”. Hiertoe kunnen zij het online beschikbaar gestelde aanvraagformulier gebruiken in de door het Rijk opengestelde periodes, waarbij geldt dat de aanvraag van de gemeenten 10 dagen eerder dan het sluiten van de call door MRDH ontvangen dienen te zijn. Zie <text:a xlink:href="https://mrdh.nl/subsidies-programma-verkeersveiligheids-maatregelen-2020-2021" xlink:type="simple"><text:span text:style-name="nadrukondlijn">https://mrdh.nl/subsidies-programma-verkeersveiligheids-maatregelen-2020-2021</text:span></text:a></text:p>
              </text:list-item>
              <text:list-item text:style-override="id1-3-2-2-1-7-2">
                <text:number>2.</text:number>
                <text:p text:style-name="al">Ten behoeve van de aanvullende door MRDH beschikbaar gestelde subsidie dient bij het aanvraagformulier te worden aangetoond dat de vervoerbedrijven ter plaatste hebben ingestemd met de voorgestelde maatregel als bedoeld in artikel 22, tweede lid sub i van de subsidieverordening Vervoersautoriteit MRDH 2018</text:p>
              </text:list-item>
              <text:list-item text:style-override="id1-3-2-2-1-7-3">
                <text:number>3.</text:number>
                <text:p text:style-name="al">Een volledige aanvraag ingediend op basis van dit programma is slechts subsidiabel indien de aanvraag is getoetst en gehonoreerd door het Rijk conform de Regeling van de Minister van Infrastructuur en Waterstaat, van nr. IENW/BSK-2020/ 98506, houdende kader voor toekenning van rijksbijdragen voor verkeersveiligheidsmaatregelen 2020-2021 (Regeling stimulering verkeersveiligheidsmaatregelen 2020-2021) zie Staatscourant <text:a xlink:href="https://zoek.officielebekendmakingen.nl/stcrt-2020-33631.html" xlink:type="simple"><text:span text:style-name="nadrukondlijn">nummer 33631</text:span></text:a>, van 24 juni 2020;</text:p>
              </text:list-item>
              <text:list-item text:style-override="id1-3-2-2-1-7-4">
                <text:number>4.</text:number>
                <text:p text:style-name="al">Voor de bepaling van subsidiabiliteit van het project en de bepaling van de subsidiabele kosten worden de Regeling stimulering verkeersveiligheidsmaatregelen 2020-2021 en de bijlagen bij de Regeling stimulering verkeersveiligheidsmaatregelen 2020-2021 gehanteerd;</text:p>
              </text:list-item>
              <text:list-item text:style-override="id1-3-2-2-1-7-5">
                <text:number>5.</text:number>
                <text:p text:style-name="al">Projecten zoals genoemd onder punt 4 komen in aanmerking voor aanvullende subsidie van de MRDH. Daarop geldt in afwijking van de subsidieregels van MRDH dat:</text:p>
                <text:list text:style-name="id1-3-2-2-1-7-5-3">
                  <text:list-item text:style-override="id1-3-2-2-1-7-5-3-1">
                    <text:number>a.</text:number>
                    <text:p text:style-name="al">Projecten niet eerder aangemeld hoeven te zijn.</text:p>
                  </text:list-item>
                  <text:list-item text:style-override="id1-3-2-2-1-7-5-3-2">
                    <text:number>b.</text:number>
                    <text:p text:style-name="al">Er geen sprake hoeft te zijn van slachtofferongevallen met letselschade.</text:p>
                  </text:list-item>
                  <text:list-item text:style-override="id1-3-2-2-1-7-5-3-3">
                    <text:number>c.</text:number>
                    <text:p text:style-name="al">Er geen financiële ondergrens wordt gehanteerd voor het subsidiabel zijn van een project.</text:p>
                  </text:list-item>
                  <text:list-item text:style-override="id1-3-2-2-1-7-5-3-4">
                    <text:number>d.</text:number>
                    <text:p text:style-name="al">MRDH een subsidie verleent van 40% op de door het Rijk subsidiabel geachte kosten. Ook bij de berekening van deze aanvullende subsidie worden de normbedragen en subsidiabele kosten van de Regeling stimulering verkeersveiligheidsmaatregelen 2020-2021 gehanteerd; </text:p>
                  </text:list-item>
                  <text:list-item text:style-override="id1-3-2-2-1-7-5-3-5">
                    <text:number>e.</text:number>
                    <text:p text:style-name="al">Daarnaast kan een deelnemende gemeenten voor een project dat gesubsidieerd wordt op basis van de Regeling stimulering verkeersveiligheidsmaatregelen 2020-2021 van MRDH een subsidie van 50% krijgen op de volgens de regelingen van de MRDH subsidiabele grondverwervingskosten. </text:p>
                  </text:list-item>
                </text:list>
              </text:list-item>
            </text:list>
          </text:section>
          <text:section text:name="artikel_id1-3-2-2-2" text:style-name="artikel">
            <text:p text:style-name="artikel_kop_titel"><text:span text:style-name="artikel_kop_label">Artikel</text:span> <text:span text:style-name="artikel_kop_nr"/> II Inwerkingtreding en citeertitel </text:p>
            <text:list text:style-name="id1-3-2-2-2-2">
              <text:list-item text:style-override="id1-3-2-2-2-2">
                <text:number>A.</text:number>
                <text:p text:style-name="al">Dit wijzigingsbesluit treedt in werking op de dag na publicatie van dit besluit en heeft een terugwerkende kracht tot 1 juli 2020.</text:p>
              </text:list-item>
              <text:list-item text:style-override="id1-3-2-2-2-3">
                <text:number>B.</text:number>
                <text:p text:style-name="al">Dit wijzigingsbesluit wordt aangehaald als Vierde wijzigingsbesluit Uitvoeringsregeling Vervoersautoriteit Metropoolregio Rotterdam Den Haag.</text:p>
              </text:list-item>
            </text:list>
          </text:section>
        </text:section>
        <text:section text:name="regeling-sluiting_id1-3-2-3" text:style-name="regeling-sluiting">
          <text:section text:name="ondertekening_id1-3-2-3-1">
            <text:p><text:span text:style-name="functie">Aldus besloten in de openbare vergadering van de bestuurscommissie Vervoersautoriteit MRDH van 8 juli 2020</text:span></text:p>
          </text:section>
          <text:section text:name="ondertekening_id1-3-2-3-2">
            <text:p><text:span text:style-name="functie"/></text:p>
            <text:p><text:span text:style-name="functie">Adjunct-secretaris, </text:span></text:p>
            <text:p><text:span text:style-name="functie">C. Mourik </text:span></text:p>
          </text:section>
          <text:section text:name="ondertekening_id1-3-2-3-3">
            <text:p><text:span text:style-name="functie"/></text:p>
            <text:p><text:span text:style-name="functie">Voorzitter,</text:span></text:p>
            <text:p><text:span text:style-name="functie">R. van A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829</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29</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29</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Metropoolregio Rotterdam Den Haag</meta:user-defined>
    <meta:user-defined meta:name="OVERHEID.Informatietype/DC.type">officiële publicatie</meta:user-defined>
    <meta:user-defined meta:name="OVERHEIDgvop.Informatietype/DC.type">Verordeningen</meta:user-defined>
    <meta:user-defined meta:name="OVERHEID.RegionaalSamenwerkingsorgaan/OVERHEID.authority">Metropoolregio Rotterdam Den Haag</meta:user-defined>
    <meta:user-defined meta:name="OVERHEID.RegionaalSamenwerkingsorgaan/DCTERMS.publisher">Metropoolregio Rotterdam Den Haag</meta:user-defined>
    <meta:user-defined meta:name="OVERHEID.TaxonomieBeleidsagenda/OVERHEID.category">Bestuur | Organisatie en beleid</meta:user-defined>
    <meta:user-defined meta:name="DC.source">https://zoek.officielebekendmakingen.nl/bgr-2017-587.html?zoekcriteria=%3fzkt%3dEenvoudig%26pst%3d%26vrt%3dvervoersautoriteit%26zkd%3dInDeGeheleText%26dpr%3dAfgelopenDag%26spd%3d20180619%26epd%3d20180620%26sdt%3dDatumBrief%26ap%3d%26pnr%3d1%26rpp%3d10%26_page%3d2%26sorttype%3d1%26sortorder%3d4&amp;resultIndex=17&amp;sorttype=1&amp;sortorder=4</meta:user-defined>
    <meta:user-defined meta:name="DC.source">Algemene wet bestuursrecht]|[1.0:c:BWBR0005537&amp;g=2019-04-02</meta:user-defined>
    <meta:user-defined meta:name="DC.source">http://decentrale.regelgeving.overheid.nl/cvdr/xhtmloutput/Actueel/Metropoolregio%20Rotterdam%20Den%20Haag/CVDR603195.html</meta:user-defined>
    <meta:user-defined meta:name="DC.source">http://decentrale.regelgeving.overheid.nl/cvdr/XHTMLoutput/Actueel/Metropoolregio%20Rotterdam%20Den%20Haag/CVDR610991.html</meta:user-defined>
    <meta:user-defined meta:name="DCTERMS.alternative">Uitvoeringsregeling Vervoersautoriteit Metropoolregio Rotterdam Den Haag</meta:user-defined>
    <dc:language>nl</dc:language>
    <meta:user-defined meta:name="OVERHEID.Gemeente/DC.spatial">Albrandswaard</meta:user-defined>
    <meta:user-defined meta:name="OVERHEID.Gemeente/DC.spatial">Barendrecht</meta:user-defined>
    <meta:user-defined meta:name="OVERHEID.Gemeente/DC.spatial">Brielle</meta:user-defined>
    <meta:user-defined meta:name="OVERHEID.Gemeente/DC.spatial">Capelle aan den IJssel</meta:user-defined>
    <meta:user-defined meta:name="OVERHEID.Gemeente/DC.spatial">Delft</meta:user-defined>
    <meta:user-defined meta:name="OVERHEID.Gemeente/DC.spatial">'s-Gravenhage</meta:user-defined>
    <meta:user-defined meta:name="OVERHEID.Gemeente/DC.spatial">Hellevoetsluis</meta:user-defined>
    <meta:user-defined meta:name="OVERHEID.Gemeente/DC.spatial">Krimpen aan den IJssel</meta:user-defined>
    <meta:user-defined meta:name="OVERHEID.Gemeente/DC.spatial">Lansingerland</meta:user-defined>
    <meta:user-defined meta:name="OVERHEID.Gemeente/DC.spatial">Leidschendam-Voorburg</meta:user-defined>
    <meta:user-defined meta:name="OVERHEID.Gemeente/DC.spatial">Maassluis</meta:user-defined>
    <meta:user-defined meta:name="OVERHEID.Gemeente/DC.spatial">Midden-Delfland</meta:user-defined>
    <meta:user-defined meta:name="OVERHEID.Gemeente/DC.spatial">Nissewaard</meta:user-defined>
    <meta:user-defined meta:name="OVERHEID.Gemeente/DC.spatial">Pijnacker-Nootdorp</meta:user-defined>
    <meta:user-defined meta:name="OVERHEID.Gemeente/DC.spatial">Ridderkerk</meta:user-defined>
    <meta:user-defined meta:name="OVERHEID.Gemeente/DC.spatial">Rijswijk</meta:user-defined>
    <meta:user-defined meta:name="OVERHEID.Gemeente/DC.spatial">Rotterdam</meta:user-defined>
    <meta:user-defined meta:name="OVERHEID.Gemeente/DC.spatial">Schiedam</meta:user-defined>
    <meta:user-defined meta:name="OVERHEID.Gemeente/DC.spatial">Vlaardingen</meta:user-defined>
    <meta:user-defined meta:name="OVERHEID.Gemeente/DC.spatial">Wassenaar</meta:user-defined>
    <meta:user-defined meta:name="OVERHEID.Gemeente/DC.spatial">Westland</meta:user-defined>
    <meta:user-defined meta:name="OVERHEID.Gemeente/DC.spatial">Westvoorne</meta:user-defined>
    <meta:user-defined meta:name="OVERHEID.Gemeente/DC.spatial">Zoetermeer</meta:user-defined>
    <meta:user-defined meta:name="DC.title">Besluit van de bestuurscommissie van de gemeenschappelijke regeling Metropoolregio Rotterdam Den Haag houdende regels omtrent de Uitvoeringsregeling Vervoersautoriteit Metropoolregio Rotterdam Den Haag</meta:user-defined>
    <meta:user-defined meta:name="DCTERMS.W3CDTF/DCTERMS.available">2020-08-07</meta:user-defined>
    <meta:user-defined meta:name="DCTERMS.W3CDTF/OVERHEIDop.jaargang">2020</meta:user-defined>
    <meta:user-defined meta:name="OVERHEIDop.publicationIssue">829</meta:user-defined>
    <meta:user-defined meta:name="OVERHEIDop.betreftRegeling">CVDR610991_5</meta:user-defined>
    <meta:user-defined meta:name="xs:date/OVERHEIDop.startdatum">2020-08-08</meta:user-defined>
    <meta:user-defined meta:name="OVERHEIDop.BgrID/DC.identifier">bgr-2020-829</meta:user-defined>
    <meta:user-defined meta:name="OVERHEIDop.versieInformatie"/>
  </office:meta>
</office:document-meta>
</file>