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text:list-style style:name="id1-3-2-3-5-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text:list-style style:name="id1-3-2-3-7-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text:list-style style:name="id1-3-2-3-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Directeur RUD Zuid-Limburg bevoegdheden gemeente Sittard-Geleen 2020</text:p>
      <text:section text:name="regeling_id1-3-2" text:style-name="regeling">
        <text:section text:name="aanhef_id1-3-2-1" text:style-name="aanhef">
          <text:section text:name="preambule_id1-3-2-1-1" text:style-name="preambule">
            <text:p text:style-name="al">2020/32528</text:p>
            <text:p text:style-name="al"/>
            <text:p text:style-name="al">De directeur van de RUD Zuid-Limburg </text:p>
            <text:p text:style-name="al"/>
            <text:p text:style-name="al">Gelet op:</text:p>
            <text:list text:style-name="id1-3-2-1-1-6">
              <text:list-item text:style-override="id1-3-2-1-1-6-1">
                <text:number>1.</text:number>
                <text:p text:style-name="al">afdeling 10.1.1 van de Algemene wet bestuursrecht; </text:p>
              </text:list-item>
              <text:list-item text:style-override="id1-3-2-1-1-6-2">
                <text:number>2.</text:number>
                <text:p text:style-name="al">het Mandaatbesluit van de gemeente Sittard-Geleen aan de Directeur van de RUD Zuid-Limburg d.d. 21 juli 2020;</text:p>
              </text:list-item>
            </text:list>
            <text:p text:style-name="al">
            <text:span text:style-name="nadrukvet">besluit:</text:span>
          </text:p>
            <text:list text:style-name="id1-3-2-1-1-8">
              <text:list-item text:style-override="id1-3-2-1-1-8-1">
                <text:number>1.</text:number>
                <text:p text:style-name="al">binnen de RUD Zuid-Limburg aan de afdelingshoofden ondermandaat, subvolmacht respectievelijk submachtiging te verlenen overeenkomstig de bij dit besluit behorende ondermandaat-, subvolmacht- en submachtigingslijst en in overeenstemming met de bij de afdelingen uitgevoerde werkzaamheden en taken volgens de Regeling organisatie RUD Zuid-Limburg 2020. </text:p>
              </text:list-item>
              <text:list-item text:style-override="id1-3-2-1-1-8-2">
                <text:number>2.</text:number>
                <text:p text:style-name="al">Aan de medewerkers de bevoegdheden genoemd onder U06, U08, H06 en H10 ondermandaat-, subvolmacht respectievelijk submachtiging te verlenen overeenkomstig de lijst genoemd onder 1. en voor zover het betreft door hen uitgevoerde werkzaamheden en taken.</text:p>
              </text:list-item>
            </text:list>
            <text:p text:style-name="al">
            <text:span text:style-name="nadrukvet">Intrekking</text:span>
          </text:p>
            <text:p text:style-name="al">Het Ondermandaatbesluit Directeur RUD-Zuid-Limburg bevoegdheden gemeente Sittard-Geleen d.d. 17 januari 2017 wordt ingetrokken.</text:p>
            <text:p text:style-name="al"/>
            <text:p text:style-name="al">
            <text:span text:style-name="nadrukvet">Inwerkingtreding</text:span>
          </text:p>
            <text:p text:style-name="al">Dit besluit treedt in werking met terugwerkende kracht naar 31 juli 2020.</text:p>
            <text:p text:style-name="al"/>
            <text:p text:style-name="al">
            <text:span text:style-name="nadrukvet">Citeertitel</text:span>
          </text:p>
            <text:p text:style-name="al">Dit besluit wordt aangehaald als: Ondermandaatbesluit Directeur RUD Zuid-Limburg bevoegdheden gemeente Sittard-Geleen 2020.</text:p>
            <text:p text:style-name="al"/>
            <text:p text:style-name="al">
            <text:span text:style-name="nadrukvet">Bekendmaking</text:span>
          </text:p>
            <text:p text:style-name="al">Dit besluit wordt bekendgemaakt in het publicatieblad van de gemeenschappelijke regeling.</text:p>
            <text:p text:style-name="al"/>
            <text:p text:style-name="al"/>
            <text:p text:style-name="al">Maastricht, 4 augustus 2020</text:p>
            <text:p text:style-name="al"/>
            <text:p text:style-name="al">mevr. mr. L.M. Kobes</text:p>
            <text:p text:style-name="al"/>
            <text:p text:style-name="al">Directeur RUD Zuid-Limburg</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adrukvet">MANDAAT-, VOLMACHT- EN MACHTIGINGSLIJST</text:span>
          </text:p>
          <text:p text:style-name="al">
          <text:span text:style-name="nadrukvet"/>
        </text:p>
          <text:p text:style-name="al"/>
          <text:p text:style-name="al">
          <text:span text:style-name="nadrukvet">Algemeen</text:span>
        </text:p>
          <text:section text:name="table_id1-3-2-3-5" text:style-name="table">
            <text:p text:style-name="table_top"/>
            <table:table table:style-name="tgroup">
              <table:table-column table:style-name="id1-3-2-3-5-1-1"/>
              <table:table-column table:style-name="id1-3-2-3-5-1-2"/>
              <table:table-column table:style-name="id1-3-2-3-5-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De voorbereiding en uitvoering van besluiten van het bevoegd gezag, voor zover vallend binnen de taken van de RUD Zuid-Limbur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voeren van correspondentie ter voorbereiding en uitvoering van besluiten van het bevoegd gezag, voor zover vallend binnen de taken van de RUD Zuid-Limbur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Het verlengen of verdagen van de termijn voor het nemen van een 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Alle besluiten inzake bestuursrechtelijke procedures en het uitvoeren van alle proceshandelingen, indien het primaire besluit in mandaat of ondermandaat is genomen.</text:p>
                  <text:p text:style-name="table_al">Uitgezonderd hiervan zijn:</text:p>
                  <text:list text:style-name="id1-3-2-3-5-1-5-4-2-3">
                    <text:list-item text:style-override="id1-3-2-3-5-1-5-4-2-3-1">
                      <text:number>1.</text:number>
                      <text:p text:style-name="table_al">het instellen van (hoger) beroep met uitzondering van het instellen van pro-forma (hoger) beroep; </text:p>
                    </text:list-item>
                    <text:list-item text:style-override="id1-3-2-3-5-1-5-4-2-3-2">
                      <text:number>2.</text:number>
                      <text:p text:style-name="table_al">het instellen van incidenteel (hoger) beroep met uitzondering van het instellen van pro-forma incidenteel (hoger) beroep.</text:p>
                    </text:list-item>
                  </text:list>
                </table:table-cell>
                <table:table-cell table:style-name="entry"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eenmalig dan wel doorlopend machtigen van medewerkers of externe adviseurs om het bevoegd gezag te vertegenwoordigen in bestuursrechtelijke procedur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aangaan en ondertekenen van mediationovereenkomsten, het voeren van gesprekken onder leiding van een mediator, het aangaan van vaststellingsovereenkomsten als resultaat van deze gesprekken alsmede het aanwijzen van functionarissen om namens Burgemeester en Wethouders gesprekken onder leiding van een mediator te voer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Besluiten op grond van de Wet openbaarheid van bestuur en de Wet hergebruik van overheidsinforma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Het maken van afspraken met OM, politie en landelijke inspectie- en opsporingsdiensten, waaronder het periodiek afsluiten van handhavingsarrangementen met het OM en de politie.</text:p>
                </table:table-cell>
                <table:table-cell table:style-name="entry" table:number-rows-spanned="1" table:number-columns-spanned="1">
                  <text:p text:style-name="table_al">Afdelingshoofd</text:p>
                </table:table-cell>
              </table:table-row>
            </table:table>
            <text:p text:style-name="table_bottom"/>
          </text:section>
          <text:p text:style-name="al">
          <text:span text:style-name="nadrukvet">Uitvoering</text:span>
        </text:p>
          <text:section text:name="table_id1-3-2-3-7" text:style-name="table">
            <text:p text:style-name="table_top"/>
            <table:table table:style-name="tgroup">
              <table:table-column table:style-name="id1-3-2-3-7-1-1"/>
              <table:table-column table:style-name="id1-3-2-3-7-1-2"/>
              <table:table-column table:style-name="id1-3-2-3-7-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tot het verlenen of weigeren van omgevingsvergunningen, voor zover betrekking hebbend op enkelvoudige aanvragen voor de activiteit milieu als bedoeld in artikel 2.1 lid 1 onder e en i van de Wabo. </text:p>
                  <text:p text:style-name="table_al">Uitgezonderd hiervan zijn besluiten tot het weigeren van omgevingsvergunningen, tenzij:</text:p>
                  <text:list text:style-name="id1-3-2-3-7-1-5-1-2-3">
                    <text:list-item text:style-override="id1-3-2-3-7-1-5-1-2-3-1">
                      <text:number>1.</text:number>
                      <text:p text:style-name="table_al">het besluit tot weigering van de omgevingsvergunning is gebaseerd op een algemeen verbindend voorschrift of beleidsregel</text:p>
                    </text:list-item>
                  </text:list>
                  <text:p text:style-name="table_al">of</text:p>
                  <text:list text:style-name="id1-3-2-3-7-1-5-1-2-5">
                    <text:list-item text:style-override="id1-3-2-3-7-1-5-1-2-5-1">
                      <text:number>1.</text:number>
                      <text:p text:style-name="table_al">het besluit tot weigering van de omgevingsvergunning is voorbereid met de reguliere voorbereidingsprocedure van de Wabo</text:p>
                    </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wijzigen van de voorschriften van omgevingsvergunningen voor de activiteit milieu als bedoeld in artikel 2.1 lid 1 onder e van de Wabo.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van omgevingsvergunningen voor de activiteit milieu als bedoeld in artikel 2.1 lid 1 onder e en i van de Wabo.</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Besluiten tot het niet behandelen van aanvragen en het afwijzen van aanvragen als bedoeld in artikel 4:5 en 4:6 van de Awb.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Besluiten op grond van hoofdstuk 7, 8, 10, 13 en 19 van de Wm, voor zover vallend binnen de taken van de RUD Zuid-Limbur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Het uitvoeren van werkzaamheden in het kader van het RRGS als bedoeld in titel 12.2 van de Wm.</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Het beoordelen van PRTR verslagen als bedoeld in titel 12.3 van de Wm.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Het uitvoeren van werkzaamheden op de e-MJV applicatie en IPPC applicatie inzake PRTR verslagen, MJA rapportages, EEP rapportages en IPPC gegevens.</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Het afhandelen van meldingen en het nemen van besluiten op grond van het Activiteitenbesluit milieubehe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Het afhandelen van meldingen en het nemen van besluitenop grond van het Vuurwerk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Het afhandelen van kennisgevingen op grond van het Besluit mobiel breken bouw- en sloopafva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Besluiten op grond van artikel 15, 17, 65 en 66 van de Wet bodembescherming, voor zover betrekking hebbend op het Besluit bodemkwaliteit en het Besluit lozen buiten inrichtingen en voor zover vallend binnen de taken van de RUD Zuid-Limbur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Het afhandelen van meldingen ten aanzien van bedrijfsmatige activiteiten op grond van het Besluit bodemkwalite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Het afhandelen van meldingen en het nemen van besluitenop grond van het Besluit lozen buiten inrichtingen, voor zover betrekking hebbend op gesloten bodemenergiesystemen buiten inricht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Besluiten inzake het vaststellen van een hogere waarde voor de ten hoogste toelaatbare geluidsbelasting als bedoeld in artikel 110a van de Wet geluidhind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Het uitbrengen van adviezen met het oog op de samenhang tussen omgevingsvergunningen en watervergunningen als bedoeld in artikel 6.27 van de Water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9</text:p>
                </table:table-cell>
                <table:table-cell table:style-name="entry" table:number-rows-spanned="1" table:number-columns-spanned="1">
                  <text:p text:style-name="table_al">Besluiten inzake het veroorzaken van geluidhinder en trillingshinder op grond van artikel 8.3 en 8.4 van het Bouwbesluit 2012.</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0</text:p>
                </table:table-cell>
                <table:table-cell table:style-name="entry" table:number-rows-spanned="1" table:number-columns-spanned="1">
                  <text:p text:style-name="table_al">Besluiten inzake het in de uitoefening van een bedrijf of nevenbedrijf ter beschikking stellen dan wel voor het ter beschikking stellen aanwezig houden van consumentenvuurwerk op grond van de APV.</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1</text:p>
                </table:table-cell>
                <table:table-cell table:style-name="entry"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de APV.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2</text:p>
                </table:table-cell>
                <table:table-cell table:style-name="entry" table:number-rows-spanned="1" table:number-columns-spanned="1">
                  <text:p text:style-name="table_al">Besluiten inzake het in de openlucht verbranden van afvalstoffen of anderszins aanleggen, stoken of hebben van vuur op grond van de APV.</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3</text:p>
                </table:table-cell>
                <table:table-cell table:style-name="entry"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de APV.</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4</text:p>
                </table:table-cell>
                <table:table-cell table:style-name="entry" table:number-rows-spanned="1" table:number-columns-spanned="1">
                  <text:p text:style-name="table_al">Het afhandelen van kennisgevingen inzake de viering van incidentele festiviteiten op grond van het Activiteitenbesluit milieubeheer juncto de APV.</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5</text:p>
                </table:table-cell>
                <table:table-cell table:style-name="entry" table:number-rows-spanned="1" table:number-columns-spanned="1">
                  <text:p text:style-name="table_al">Besluiten inzake het overbrengen van explosieven als bedoeld in artikel 10 lid 1 onder a van de Wet explosieven voor civiel gebruik.</text:p>
                </table:table-cell>
                <table:table-cell table:style-name="entry" table:number-rows-spanned="1" table:number-columns-spanned="1">
                  <text:p text:style-name="table_al">Afdelingshoofd</text:p>
                </table:table-cell>
              </table:table-row>
            </table:table>
            <text:p text:style-name="table_bottom"/>
          </text:section>
          <text:p text:style-name="al">
          <text:span text:style-name="nadrukvet">Handhaving</text:span>
        </text:p>
          <text:section text:name="table_id1-3-2-3-9" text:style-name="table">
            <text:p text:style-name="table_top"/>
            <table:table table:style-name="tgroup">
              <table:table-column table:style-name="id1-3-2-3-9-1-1"/>
              <table:table-column table:style-name="id1-3-2-3-9-1-2"/>
              <table:table-column table:style-name="id1-3-2-3-9-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op de naleving op grond van artikel 5.10, lid 3 van de Wabo.</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op de naleving van het bij of krachtens de Wabo en de bij of krachtens de in artikel 5.1 van de Wabo genoemde wetten juncto 5.2 van de Wabo bepaalde, voor zover vallend onder de basistak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alle correspondentie in het kader van toezicht en handhaving, waaronder in ieder geval begrepen:</text:p>
                  <text:list text:style-name="id1-3-2-3-9-1-5-3-2-2">
                    <text:list-item text:style-override="id1-3-2-3-9-1-5-3-2-2-1">
                      <text:number>1.</text:number>
                      <text:p text:style-name="table_al">een bezoekbevestigingsbrief;</text:p>
                    </text:list-item>
                  </text:list>
                  <text:list text:style-name="id1-3-2-3-9-1-5-3-2-3">
                    <text:list-item text:style-override="id1-3-2-3-9-1-5-3-2-3-1">
                      <text:number>1.</text:number>
                      <text:p text:style-name="table_al">een vooraankondiging last onder bestuursdwang of last onder dwangsom;</text:p>
                    </text:list-item>
                  </text:list>
                  <text:list text:style-name="id1-3-2-3-9-1-5-3-2-4">
                    <text:list-item text:style-override="id1-3-2-3-9-1-5-3-2-4-1">
                      <text:number>1.</text:number>
                      <text:p text:style-name="table_al">vorderingen om informatie in het kader van de controle op de naleving van regelgeving, alsmede de reacties op de in dit kader toegezonden informatie (artikel 5.16 van de Awb).</text:p>
                    </text:list-item>
                  </text:list>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Voorbereidingshandelingen op grond van afdeling 5.3.1 en 5.3.2 van de Awb en besluiten op grond van afdeling 5.3.2 van de Awb, met uitzondering van de besluiten op grond van artikel 5:37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5.17 van de Wabo dan wel de schriftelijke bekrachtiging van de mondelinge aanzegging daartoe.</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en en de voorbereidingshandelingen tot het vaststellen van gedoogbeschikk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nemen van besluiten op grond van hoofdstuk 17 van de Wm inzake maatregelen bij een ongewoon voorva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Besluiten op verzoeken van derden om bestuursrechtelijk/handhavend optreden, inclusief de afwijzing van deze verzoek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eslissingen op grond van artikel 6 van de Tijdelijke regeling implementatie artikelen 8 en 14 Richtlijn energie-efficiëntie (E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Het houden van toezicht op grond van artikel 13 van de Wet bodembescherming</text:p>
                </table:table-cell>
                <table:table-cell table:style-name="entry"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82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RUD Zuid-Limbur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OVERHEID.category">Recht | Organisatie en beleid</meta:user-defined>
    <meta:user-defined meta:name="DC.source">N.v.t.</meta:user-defined>
    <meta:user-defined meta:name="OVERHEIDop.referentienummer">2020/32528</meta:user-defined>
    <meta:user-defined meta:name="DCTERMS.abstract">Ondermandaatbesluit Directeur RUD Zuid-Limburg bevoegdheden gemeente Sittard-Geleen 2020</meta:user-defined>
    <meta:user-defined meta:name="DCTERMS.alternative">Ondermandaatbesluit Directeur RUD Zuid-Limburg bevoegdheden gemeente Sittard-Geleen 2020</meta:user-defined>
    <dc:language>nl</dc:language>
    <meta:user-defined meta:name="OVERHEID.Gemeente/DC.spatial">Sittard-Geleen</meta:user-defined>
    <meta:user-defined meta:name="DC.title">Ondermandaatbesluit Directeur RUD Zuid-Limburg bevoegdheden gemeente Sittard-Geleen 2020</meta:user-defined>
    <meta:user-defined meta:name="DCTERMS.W3CDTF/DCTERMS.available">2020-08-06</meta:user-defined>
    <meta:user-defined meta:name="DCTERMS.W3CDTF/OVERHEIDop.jaargang">2020</meta:user-defined>
    <meta:user-defined meta:name="OVERHEIDop.publicationIssue">822</meta:user-defined>
    <meta:user-defined meta:name="OVERHEIDop.BgrID/DC.identifier">bgr-2020-822</meta:user-defined>
    <meta:user-defined meta:name="OVERHEIDop.versieInformatie"/>
  </office:meta>
</office:document-meta>
</file>