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GBTwent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Leidraad Invordering Gemeentelijke Belastingen 1</text:p>
            <text:p text:style-name="al"/>
            <text:p text:style-name="al">Artikel 1 Inleiding en toepassingsgebied 12</text:p>
            <text:p text:style-name="al">1.1. Inleiding 12</text:p>
            <text:p text:style-name="al">1.1.1. Lijst met gebruikte afkortingen 12</text:p>
            <text:p text:style-name="al">1.1.2. Definities 12</text:p>
            <text:p text:style-name="al">1.1.3. Reikwijdte beleidsvoorschriften 13</text:p>
            <text:p text:style-name="al">1.1.4. Aansprakelijkgestelden en andere derden 13</text:p>
            <text:p text:style-name="al">1.1.5. Awb en algemene beginselen van behoorlijk bestuur 13</text:p>
            <text:p text:style-name="al">1.1.6. Keuze uit verschillende invorderingsmaatregelen 14</text:p>
            <text:p text:style-name="al">1.1.7. Invorderingsmaatregelen tegen grote bedrijven 14</text:p>
            <text:p text:style-name="al">1.1.8. Voor de invordering minder geschikte dagen 14</text:p>
            <text:p text:style-name="al">1.1.9. Binnenkomst van bescheiden 15</text:p>
            <text:p text:style-name="al">1.1.10. Positie belastingdeurwaarder 15</text:p>
            <text:p text:style-name="al">1.1.11. Bewaren invorderingsbescheiden 16</text:p>
            <text:p text:style-name="al">1.1.12. Verklaring inzake nakoming fiscale verplichtingen 16</text:p>
            <text:p text:style-name="al">1.1.13. Informatieplicht 16</text:p>
            <text:p text:style-name="al">1.1.14. Diplomatieke status 16</text:p>
            <text:p text:style-name="al">1.2. Toepassingsgebied 16</text:p>
            <text:p text:style-name="al"/>
            <text:p text:style-name="al">Artikel 2 Begrippen  17</text:p>
            <text:p text:style-name="al">2.1. Woonplaats 17</text:p>
            <text:p text:style-name="al"/>
            <text:p text:style-name="al">Artikel 3 Bevoegdheden invorderingsambtenaar 18</text:p>
            <text:p text:style-name="al">3.1. Fiscale en civiele bevoegdheden 18</text:p>
            <text:p text:style-name="al">3.2. Conservatoir beslag 18</text:p>
            <text:p text:style-name="al">3.2.1. Geen conservatoir beslag dan ook geen versnelde invordering 18</text:p>
            <text:p text:style-name="al">3.2.2. Ontbreken belastingaanslag en conservatoir beslag 18</text:p>
            <text:p text:style-name="al">3.3. Gerechtelijke procedures - toestemming 19</text:p>
            <text:p text:style-name="al">3.3.1  Juridische bijstand 19</text:p>
            <text:p text:style-name="al">3.3.2 Toestemming 19</text:p>
            <text:p text:style-name="al">3.4. Rijksadvocaat 19</text:p>
            <text:p text:style-name="al">3.5. Faillissementsaanvraag 19</text:p>
            <text:p text:style-name="al"/>
            <text:p text:style-name="al">Artikel 3a Bevoegdheden invorderingsambtenaar - strafbeschikking 20</text:p>
            <text:p text:style-name="al"/>
            <text:p text:style-name="al">Artikel 4 Bevoegdheid belastingdeurwaarder 21</text:p>
            <text:p text:style-name="al">4.1. Reikwijdte bevoegdheid belastingdeurwaarder 21</text:p>
            <text:p text:style-name="al">4.2. Bescherming 21</text:p>
            <text:p text:style-name="al">4.3. Legitimatie 21</text:p>
            <text:p text:style-name="al"/>
            <text:p text:style-name="al">Artikel 5 Bevoegdheid ressort 22</text:p>
            <text:p text:style-name="al"/>
            <text:p text:style-name="al">Artikel 6 Reikwijdte van de wet 23</text:p>
            <text:p text:style-name="al">6.1. Rente en kosten in het kader van de reikwijdte van de wet 23</text:p>
            <text:p text:style-name="al"/>
            <text:p text:style-name="al">Artikel 7 Betaling en afboeking 24</text:p>
            <text:p text:style-name="al">7.1. Tijdstip betaling 24</text:p>
            <text:p text:style-name="al">7.2. De afboeking van de betaling 24</text:p>
            <text:p text:style-name="al">7.3. Teveelbetaling 25</text:p>
            <text:p text:style-name="al">7.4. Rente en kosten bij afboeking betalingen 25</text:p>
            <text:p text:style-name="al">7.5. Het toerekenen van kosten bij meerdere aanslagen 25</text:p>
            <text:p text:style-name="al">7.6. Afboeking betaling bestuurlijke boete waarvoor uitstel van betaling is verleend 25</text:p>
            <text:p text:style-name="al">7.7. Afboeking van betalingen door aansprakelijkgestelden 25</text:p>
            <text:p text:style-name="al">7.8. Betaling bij vergissing 25</text:p>
            <text:p text:style-name="al">7.9. Mededeling afboeking betaling 26</text:p>
            <text:p text:style-name="al">7.10. Betaling van kleine bedragen 26</text:p>
            <text:p text:style-name="al">7.11.  Ontvangen bedragen uit de wettelijke schuldsaneringsregeling en faillissement 26</text:p>
            <text:p text:style-name="al"/>
            <text:p text:style-name="al">Artikel 7a Uitbetaling van belastingteruggaven 27</text:p>
            <text:p text:style-name="al">7a.1. Aanwijzen rekeningnummer voor uitbetaling 27</text:p>
            <text:p text:style-name="al">7a.2. Uitbetalingfouten 27</text:p>
            <text:p text:style-name="al"/>
            <text:p text:style-name="al">Artikel 8 Bekendmaking aanslag 29</text:p>
            <text:p text:style-name="al">8.1. Verzending of uitreiking van het aanslagbiljet in bijzondere situaties 29</text:p>
            <text:p text:style-name="al">8.2. Verzending aanslagbiljetten via PostNL (vervallen) 29</text:p>
            <text:p text:style-name="al">8.3. Gehoudenheid tot betalen belastingaanslag en aanslagbiljet 29</text:p>
            <text:p text:style-name="al">8.4. Vooraf uitnodigen erfgenamen tot betalen belastingaanslag 29</text:p>
            <text:p text:style-name="al"/>
            <text:p text:style-name="al">Artikel 9 Betalingstermijnen 30</text:p>
            <text:p text:style-name="al">9.1. Afwijking van de betalingstermijnen in geval van voorlopige aanslagen 30</text:p>
            <text:p text:style-name="al">9.2. Afwijking van de betalingstermijnen in geval van voorlopige teruggaven 30</text:p>
            <text:p text:style-name="al">9.3. Uitbetaling voorlopige teruggave in één termijn 30</text:p>
            <text:p text:style-name="al">9.4. Dagtekening aanslagbiljet 30</text:p>
            <text:p text:style-name="al">9.5. Begrippen bij betalingstermijnen 30</text:p>
            <text:p text:style-name="al">9.6. Verzuim invorderingsambtenaarr bij uitbetaling 31</text:p>
            <text:p text:style-name="al">9.7. Regeling betalingstermijnen 31</text:p>
            <text:p text:style-name="al">9.8. Automatische incasso 31</text:p>
            <text:p text:style-name="al"/>
            <text:p text:style-name="al">Artikel 10 Versnelde invordering 32</text:p>
            <text:p text:style-name="al">10.1. Reikwijdte versnelde invordering 32</text:p>
            <text:p text:style-name="al">10.2. Vrees voor verduistering en versnelde invordering 33</text:p>
            <text:p text:style-name="al">10.3. Metterwoon verlaten van Nederland en versnelde invordering 33</text:p>
            <text:p text:style-name="al">10.4. Geen vaste woonplaats in Nederland en versnelde invordering 33</text:p>
            <text:p text:style-name="al">10.5. Beslag en versnelde invordering 33</text:p>
            <text:p text:style-name="al">10.6. Verkoop namens derden en versnelde invordering 33</text:p>
            <text:p text:style-name="al">10.7. Vordering ex artikel 19 en versnelde invordering 34</text:p>
            <text:p text:style-name="al"/>
            <text:p text:style-name="al">Artikel 11 Aanmaning  35</text:p>
            <text:p text:style-name="al">11.1. De geadresseerde van de aanmaning 35</text:p>
            <text:p text:style-name="al">11.2. Aanmaning ten onrechte verzonden 35</text:p>
            <text:p text:style-name="al">11.3. Achterwege laten van tussentijdse vervolging en aanmaning 35</text:p>
            <text:p text:style-name="al">11.4. Gedeeltelijke voldoening aan de aanmaning 35</text:p>
            <text:p text:style-name="al">11.5. Betalingsherinnering 35</text:p>
            <text:p text:style-name="al">11.6. Aanmaning bij invordering langs civielrechtelijke weg 36</text:p>
            <text:p text:style-name="al"/>
            <text:p text:style-name="al">Artikel 12 Dwangbevel  37</text:p>
            <text:p text:style-name="al">12.1. Onderwerp van het dwangbevel 37</text:p>
            <text:p text:style-name="al">12.2. Tegen wie verleent de invorderingsambtenaar een dwangbevel 37</text:p>
            <text:p text:style-name="al"/>
            <text:p text:style-name="al">Artikel 13 Betekening van het dwangbevel 38</text:p>
            <text:p text:style-name="al">13.1. Betekening dwangbevel per post 38</text:p>
            <text:p text:style-name="al">13.1.1. Adressering van per post betekende dwangbevelen 38</text:p>
            <text:p text:style-name="al">13.2. Betekening dwangbevel door de belastingdeurwaarder 39</text:p>
            <text:p text:style-name="al">13.3. Bijzondere gevallen van betekening dwangbevel 39</text:p>
            <text:p text:style-name="al"/>
            <text:p text:style-name="al"/>
            <text:p text:style-name="al">Artikel 14 Tenuitvoerlegging van het dwangbevel 40</text:p>
            <text:p text:style-name="al">14.1. Tenuitvoerlegging algemeen 40</text:p>
            <text:p text:style-name="al">14.1.1. Keuze van invorderingsmaatregelen 40</text:p>
            <text:p text:style-name="al">14.1.2. Houding van de belastingdeurwaarder tijdens tenuitvoerlegging 40</text:p>
            <text:p text:style-name="al">14.1.3. Tenuitvoerlegging dwangbevel als de belastingschuldige is overleden 41</text:p>
            <text:p text:style-name="al">14.1.4. Volgorde van uitwinning bij beslag 41</text:p>
            <text:p text:style-name="al">14.1.5. Verhaal op met vruchtgebruik of recht van gebruik bezwaarde zaken 41</text:p>
            <text:p text:style-name="al">14.1.6. Beslaglegging voor vordering van derden 41</text:p>
            <text:p text:style-name="al">14.1.7. Opheffing beslag na gedeeltelijke betaling of voldoening aan voorwaarden 41</text:p>
            <text:p text:style-name="al">14.1.8. Opheffing beslag tegen betaling door een derde 41</text:p>
            <text:p text:style-name="al">14.1.9. Opschorten van de executie 42</text:p>
            <text:p text:style-name="al">14.1.10. Onderhandse verkoop 42</text:p>
            <text:p text:style-name="al">14.1.11. Samenloop opheffing beslag en onderhandse verkoop 42</text:p>
            <text:p text:style-name="al">14.1.12. Strafrechtelijk beslag 42</text:p>
            <text:p text:style-name="al">14.1.13. Invordering en ontnemingswetgeving 43</text:p>
            <text:p text:style-name="al">14.2. Beslag op roerende zaken die geen registergoederen zijn 43</text:p>
            <text:p text:style-name="al">14.2.1. Kennisgeving vooraf en beslag roerende zaken 43</text:p>
            <text:p text:style-name="al">14.2.2. Domiciliekeuze en beslag roerende zaken 43</text:p>
            <text:p text:style-name="al">14.2.3. Aanbod van betaling en beslag roerende zaken 43</text:p>
            <text:p text:style-name="al">14.2.4. Omvang van het beslag op roerende zaken 43</text:p>
            <text:p text:style-name="al">14.2.5. Beslag op roerende zaken van derden 43</text:p>
            <text:p text:style-name="al">14.2.6. Beroep of verzet door een derde tegen inbeslagneming roerende zaken 44</text:p>
            <text:p text:style-name="al">14.2.7. Voldoening zekerheidsschuld door invorderingsambtenaarr en beslag roerende  44 zaken </text:p>
            <text:p text:style-name="al">14.2.8. Beslag roerende zaken bij derden 44</text:p>
            <text:p text:style-name="al">14.2.9. Wegvoeren van beslagen zaken 44</text:p>
            <text:p text:style-name="al">14.2.10. Belasting van personenauto’s en motorrijwielen en belasting zware motorrijtuigen en  beslag roerende zaken 45</text:p>
            <text:p text:style-name="al">14.2.11. Afsluiting en beslag roerende zaken 45</text:p>
            <text:p text:style-name="al">14.2.12. Bewaarder en beslag roerende zaken 45</text:p>
            <text:p text:style-name="al">14.2.13. Executoriale verkoop computerapparatuur 46</text:p>
            <text:p text:style-name="al">14.2.14. Executoriale verkoop zilveren, gouden en platina werken 46</text:p>
            <text:p text:style-name="al">14.2.15. Beslag op illegale zaken 46</text:p>
            <text:p text:style-name="al">14.2.16. Bieden voor rekening van de gemeente en beslag roerende zaken 47</text:p>
            <text:p text:style-name="al">14.2.17. Opheffing van het beslag op roerende zaken 47</text:p>
            <text:p text:style-name="al">14.2.18. Afboeking executieopbrengst verkoop roerende zaken 47</text:p>
            <text:p text:style-name="al">14.2.19. Proces-verbaal van verkoop roerende zaken 47</text:p>
            <text:p text:style-name="al">14.2.20. Gegevensverstrekking omtrent beslag roerende zaken 47</text:p>
            <text:p text:style-name="al">14.2.21  Relaas van onttrekking 47</text:p>
            <text:p text:style-name="al">14.3. Beslag op onroerende zaken 47</text:p>
            <text:p text:style-name="al">14.3.1. Bewaring van in beslag genomen roerende zaken bij beslag onroerende zaken 47</text:p>
            <text:p text:style-name="al">14.3.2. Nieuwe belastingschuld en beslag onroerende zaken 48</text:p>
            <text:p text:style-name="al">14.3.3. Verhuurde of verpachte onroerende zaken 48</text:p>
            <text:p text:style-name="al">14.3.4. Voorwaarden van verkoop van onroerende zaken 48</text:p>
            <text:p text:style-name="al">14.3.5. Opheffing van het beslag onroerende zaken 48</text:p>
            <text:p text:style-name="al">14.4. Beslag onder derden 48</text:p>
            <text:p text:style-name="al">14.4.1. Beslag op vordering van een derde 48</text:p>
            <text:p text:style-name="al">14.4.2. Derdenbeslag of vordering ex artikel 19 49</text:p>
            <text:p text:style-name="al">14.4.3. Roerende zaken bij derden 49</text:p>
            <text:p text:style-name="al">14.4.4. Plaats beslaglegging en derdenbeslag 49</text:p>
            <text:p text:style-name="al">14.4.5. Derdenbeslag op een vordering waar geen beslagvrije voet voor geldt 49</text:p>
            <text:p text:style-name="al">14.4.6. Bij derdenbeslag in gebreke blijven tot het doen van verklaring 49</text:p>
            <text:p text:style-name="al">14.4.7. Bij derdenbeslag niet afdragen na het doen van verklaring 50</text:p>
            <text:p text:style-name="al">14.4.8. Afdracht binnen de vierwekentermijn bij derdenbeslag 50</text:p>
            <text:p text:style-name="al">14.4.9. Derdenbeslag op polis van levens- of spaarverzekering of lijfrente 50</text:p>
            <text:p text:style-name="al">14.4.10. Retentierecht en derdenbeslag 50</text:p>
            <text:p text:style-name="al">14.4.11. Opheffing van het derdenbeslag 51</text:p>
            <text:p text:style-name="al">14.4.12. Onverschuldigde betaling en derdenbeslag 51</text:p>
            <text:p text:style-name="al">14.4.13. Derdenbeslag onder de Staat of de invorderingsambtenaar en het doen van </text:p>
            <text:p text:style-name="al"> verklaring Fout! Bladwijzer niet gedefinieerd.</text:p>
            <text:p text:style-name="al">14.4.14. Derdenbeslag op voorlopige teruggaaf 51</text:p>
            <text:p text:style-name="al">14.5. Beslag op schepen 51</text:p>
            <text:p text:style-name="al">14.5.1. Beletten van het vertrek van het schip 51</text:p>
            <text:p text:style-name="al">14.5.2. De executie van schepen 52</text:p>
            <text:p text:style-name="al">14.5.3. Afgelasting van de verkoop van een schip 52</text:p>
            <text:p text:style-name="al">14.5.4. Deskundige hulp en beslag op schepen 52</text:p>
            <text:p text:style-name="al">14.5.5. Opheffing van het beslag op schepen 52</text:p>
            <text:p text:style-name="al"/>
            <text:p text:style-name="al">Artikel 15 Versnelde uitvaardiging en tenuitvoerlegging 53</text:p>
            <text:p text:style-name="al"/>
            <text:p text:style-name="al">Artikel 16 Doorlopend beslag 53</text:p>
            <text:p text:style-name="al">16.1 Voor 1 januari 2014 gelegde derdenbeslagen 53</text:p>
            <text:p text:style-name="al"/>
            <text:p text:style-name="al">Artikel 17 Verzet tegen tenuitvoerlegging dwangbevel 54</text:p>
            <text:p text:style-name="al">17.1. Schorsing van de invordering bij verzet tegen tenuitvoerlegging dwangbevel 54</text:p>
            <text:p text:style-name="al">17.2. Verzet tegen tenuitvoerlegging van dwangbevel bij onjuiste adressering 54</text:p>
            <text:p text:style-name="al"/>
            <text:p text:style-name="al">Artikel 18 ANPR-acties  55</text:p>
            <text:p text:style-name="al"/>
            <text:p text:style-name="al">Artikel 19 Doen van een vordering 56</text:p>
            <text:p text:style-name="al">19.1. Vordering algemeen 56</text:p>
            <text:p text:style-name="al">19.1.1. Bekendmaking vordering 56</text:p>
            <text:p text:style-name="al">19.1.2. Voldoen aan de vordering 56</text:p>
            <text:p text:style-name="al">19.1.3. Niet voldoen aan de vordering 56</text:p>
            <text:p text:style-name="al">19.1.4. Intrekken van een vordering 57</text:p>
            <text:p text:style-name="al">19.1.5. Vermindering of vernietiging van de belastingaanslag in relatie tot vordering 57</text:p>
            <text:p text:style-name="al">19.1.6. Doorbreken beslagverboden en vordering 57</text:p>
            <text:p text:style-name="al">19.1.7. Notoire wanbetaler en vordering 57</text:p>
            <text:p text:style-name="al">19.2. De faillissementsvordering 58</text:p>
            <text:p text:style-name="al">19.2.1. Aan te melden schulden in faillissement 58</text:p>
            <text:p text:style-name="al">19.2.2. Belastingschulden ontstaan gedurende een surséance zijn boedelschulden in  faillissement 58</text:p>
            <text:p text:style-name="al">19.2.3. Opkomen in faillissement 58</text:p>
            <text:p text:style-name="al">19.3. Vorderingen met betrekking tot periodieke uitkeringen 59</text:p>
            <text:p text:style-name="al">19.3.1. Overwegen van vordering op periodieke uitkeringen 59</text:p>
            <text:p text:style-name="al">19.3.2. Vooraankondiging van vordering op periodieke uitkeringen 59</text:p>
            <text:p text:style-name="al">19.3.3. Beslagvrije voet en vordering op periodieke uitkeringen 59</text:p>
            <text:p text:style-name="al">19.3.3a Beslagvrije voet en vakantiegeld Fout! Bladwijzer niet gedefinieerd.</text:p>
            <text:p text:style-name="al">19.3.4. Informatieverstrekking voor vaststelling beslagvrije voet 59</text:p>
            <text:p text:style-name="al">19.3.5. Belastingschuldige woont in buitenland en beslag periodieke uitkering 60</text:p>
            <text:p text:style-name="al">19.3.6. Verrekening ex artikel 117 Ambtenarenwet 60</text:p>
            <text:p text:style-name="al">19.3.7. Periodieke uitkeringen onder de bijstandsnorm 61</text:p>
            <text:p text:style-name="al">19.3.8. Vordering in relatie tot voorlopige teruggaaf 61</text:p>
            <text:p text:style-name="al"/>
            <text:p text:style-name="al">Artikel 20 Lijfsdwang  62</text:p>
            <text:p text:style-name="al"/>
            <text:p text:style-name="al">Artikel 21 Voorrecht rijksbelastingen 62</text:p>
            <text:p text:style-name="al"/>
            <text:p text:style-name="al">Artikel 22 Bodemrecht  63</text:p>
            <text:p text:style-name="al">22.1. Werkingssfeer en reikwijdte bodemrecht 63</text:p>
            <text:p text:style-name="al">22.2. Bodemrecht en bestuurlijke boeten 63</text:p>
            <text:p text:style-name="al">22.3. Overbetekening bodembeslag 63</text:p>
            <text:p text:style-name="al">22.4. Volgorde uitwinning bodembeslag buiten faillissement 64</text:p>
            <text:p text:style-name="al">22.5. Volgorde uitwinning bodembeslag in faillissement 64</text:p>
            <text:p text:style-name="al">22.6. Bodemrecht en insolventie van de derde-eigenaar 64</text:p>
            <text:p text:style-name="al">22.7. Bodemrecht en voorrang 64</text:p>
            <text:p text:style-name="al">22.8. Verzet en beroep 64</text:p>
            <text:p text:style-name="al">22.8.1. Verzet artikel 435, derde lid, Rv tegen bodembeslag 64</text:p>
            <text:p text:style-name="al">22.8.2. Taken met betrekking tot de schriftelijke mededeling ex artikel 435, derde lid, Rv inzake  bodembeslag 64</text:p>
            <text:p text:style-name="al">22.8.3. Opschorting verkoop na verzet in rechte tegen bodembeslag 64</text:p>
            <text:p text:style-name="al">22.8.4. Beroepschrift ex artikel 22 van de wet 65</text:p>
            <text:p text:style-name="al">22.8.5. Beroepschriftprocedure ex artikel 22 van de wet 65</text:p>
            <text:p text:style-name="al">22.8.6. Taak van de invorderingsambtenaar met betrekking tot beroepschrift ex artikel 22, eerste lid, van de wet 65</text:p>
            <text:p text:style-name="al">22.8.7. Beslissing dagelijks bestuur op het beroepschrift tegen een bodembeslag 65</text:p>
            <text:p text:style-name="al">22.8.8. Onduidelijk bezwaar tegen bodembeslag 66</text:p>
            <text:p text:style-name="al">22.8.9. Samenloop administratief beroep en verzet tegen bodembeslag 66</text:p>
            <text:p text:style-name="al">22.8.10. Criteria voor de beslissing op het beroepschrift ex artikel 22, eerste lid, van de wet 66</text:p>
            <text:p text:style-name="al">22.8.11. Beëindiging operationele lease-overeenkomst 66</text:p>
            <text:p text:style-name="al">22.8.12. Executie en bodemrecht 66</text:p>
            <text:p text:style-name="al"/>
            <text:p text:style-name="al">Artikel 22a en artikel 23  Verhaal motorrijtuigenbelasting en inkomstenbelasting 66</text:p>
            <text:p text:style-name="al">22a.1. Autoverhuurbedrijven en leasemaatschappijen Fout! Bladwijzer niet gedefinieerd.</text:p>
            <text:p text:style-name="al"/>
            <text:p text:style-name="al">Artikel 24 Verrekening 67</text:p>
            <text:p text:style-name="al">24.1. Wanneer verrekening 67</text:p>
            <text:p text:style-name="al">24.1.1. Voorlopige teruggaaf inkomstenbelasting 67</text:p>
            <text:p text:style-name="al">24.2. Betwiste schuld en verrekening 67</text:p>
            <text:p text:style-name="al">24.3. Reikwijdte van de verrekening 67</text:p>
            <text:p text:style-name="al">24.4. Bekendmaking verrekening 68</text:p>
            <text:p text:style-name="al">24.5. Verrekening en fiscale eenheid vennootschapsbelasting 68</text:p>
            <text:p text:style-name="al">24.6. Instemmingsregeling bij cessie en verpanding 68</text:p>
            <text:p text:style-name="al">24.6.1. Geen verrekening bij instemming cessie of verpanding 68</text:p>
            <text:p text:style-name="al">24.6.2. Mogelijkheid van cessie of verpanding uit te betalen bedragen 68</text:p>
            <text:p text:style-name="al">24.6.3. Instemming of weigering met een cessie of verpanding 68</text:p>
            <text:p text:style-name="al">24.6.4. Beroepsprocedure weigeren instemming cessie of verpanding en Awb 69</text:p>
            <text:p text:style-name="al">24.6.5. Bekendmaking beschikking dagelijks bestuur bij cessie of verpanding 69</text:p>
            <text:p text:style-name="al">24.6.6. Houding invorderingsambtenaar bij procedure tegen weigeren instemming met cessie of verpanding 69</text:p>
            <text:p text:style-name="al"/>
            <text:p text:style-name="al">Artikel 25 Uitstel van betaling 70</text:p>
            <text:p text:style-name="al">25.1. Algemene uitgangspunten uitstelbeleid 70</text:p>
            <text:p text:style-name="al">25.1.1. Houding van de invorderingsambtenaar tijdens behandeling verzoek om uitstel 70</text:p>
            <text:p text:style-name="al">25.1.2. Toewijzing van het verzoek om uitstel van betaling 70</text:p>
            <text:p text:style-name="al">25.1.3. Redenen afwijzing verzoek om uitstel 70</text:p>
            <text:p text:style-name="al">25.1.4. Redenen beëindigen uitstel 71</text:p>
            <text:p text:style-name="al">25.1.5 Beëindigen van een betalingsregeling met meer dan één termijn 71</text:p>
            <text:p text:style-name="al">25.1.6. Van rechtswege vervallen van een verleend uitstel 71</text:p>
            <text:p text:style-name="al">25.1.7. Geen invordering tijdens verleend uitstel 72</text:p>
            <text:p text:style-name="al">25.1.8. Na (afwijzen) uitstel tien dagen wachttijd 72</text:p>
            <text:p text:style-name="al">25.1.9. Uitstel voor een ambtshalve belastingaanslag 72</text:p>
            <text:p text:style-name="al">25.1.10. Uitstel voor een aanslag ter behoud van rechten 72</text:p>
            <text:p text:style-name="al">25.1.11. Uitstel voor een bestuurlijke boete 72</text:p>
            <text:p text:style-name="al">25.1.12. vervallen 73</text:p>
            <text:p text:style-name="al">25.1.13. Zekerheid bij uitstel 73</text:p>
            <text:p text:style-name="al">25.1.14. Tijdstip indiening verzoek om uitstel 73</text:p>
            <text:p text:style-name="al">25.1.15. Verzoekschriften aan andere instellingen 73</text:p>
            <text:p text:style-name="al">25.2. Uitstel in verband met bezwaar tegen een belastingaanslag 73</text:p>
            <text:p text:style-name="al">25.2.1. Bezwaar tegen hoogte belastingaanslag 73</text:p>
            <text:p text:style-name="al">25.2.2. Bezwaar- en beroepschrift gelden niet als verzoek om uitstel 74</text:p>
            <text:p text:style-name="al">25.2.2.A. Afzonderlijk verzoek om uitstel in verband met een bezwaarschrift 74</text:p>
            <text:p text:style-name="al">25.2.2.B. Ontbrekende gegevens 74</text:p>
            <text:p text:style-name="al">25.2.3. De beslissing op het verzoek om uitstel van betaling 75</text:p>
            <text:p text:style-name="al">25.2.4. Uitstel in verband met een onderlinge overlegprocedure 75</text:p>
            <text:p text:style-name="al">25.2.5. Zekerheid bij uitstel in verband met bezwaar 75</text:p>
            <text:p text:style-name="al">25.2.6. Onherroepelijke invorderingsmaatregelen voor bestreden belastingschuld 75</text:p>
            <text:p text:style-name="al">25.2.7. Verrekening tijdens uitstel in verband met bezwaar 75</text:p>
            <text:p text:style-name="al">25.2.8. Geen uitstel voor het niet bestreden bedrag 75</text:p>
            <text:p text:style-name="al">25.2.9. Ten onrechte uitstel voor het gehele bedrag van de belastingaanslag 76</text:p>
            <text:p text:style-name="al">25.3. Uitstel in verband met een te verwachten uit te betalen bedrag 76</text:p>
            <text:p text:style-name="al">25.3.1. Uitstel in verband met een belastingteruggaaf en andere uit te betalen bedragen 76</text:p>
            <text:p text:style-name="al">25.3.2. Berekening van het uit te betalen bedrag bij uitstel 76</text:p>
            <text:p text:style-name="al">25.3.3. Beslissing op het verzoek om uitstel in verband met een uit te betalen bedrag 77</text:p>
            <text:p text:style-name="al">25.3.4. Verrekening en uitstel in verband met een te verwachten uit te betalen bedrag 77</text:p>
            <text:p text:style-name="al">25.4. Uitstel in verband met betalingsproblemen 77</text:p>
            <text:p text:style-name="al">25.4.1. Beslissing op een verzoek om uitstel in verband met betalingsproblemen 77</text:p>
            <text:p text:style-name="al">25.4.2. Uitstel en motorrijtuigenbelasting 77</text:p>
            <text:p text:style-name="al">25.4.3. Verrekening tijdens een betalingsregeling 77</text:p>
            <text:p text:style-name="al">25.4.4. Uitstel in verband met faillissement, WSNP en surséance 77</text:p>
            <text:p text:style-name="al">25.5. Betalingsregeling voor particulieren 78</text:p>
            <text:p text:style-name="al">25.5.1. Duur betalingsregeling particulieren 78</text:p>
            <text:p text:style-name="al">25.5.2. Voorwaarden aan betalingsregeling particulieren 78</text:p>
            <text:p text:style-name="al">25.5.3. Kort uitstel particulieren 79</text:p>
            <text:p text:style-name="al">25.5.4. Behandeling verzoek betalingsregeling particulieren 79</text:p>
            <text:p text:style-name="al">25.5.5. Vermogen en betalingsregeling particulieren 79</text:p>
            <text:p text:style-name="al">25.5.6. Betalingscapaciteit en betalingsregeling particulieren 79</text:p>
            <text:p text:style-name="al">25.5.7. Berekening betalingscapaciteit: bijzondere uitgaven 80</text:p>
            <text:p text:style-name="al">25.5.8. Berekening betalingscapaciteit: aflossingsverplichtingen aan derden 80</text:p>
            <text:p text:style-name="al">25.5.9. Berekening betalingscapaciteit: extra inkomsten 80</text:p>
            <text:p text:style-name="al">25.5.10. Belastingschuldige stelt zelf een betalingsregeling voor 80</text:p>
            <text:p text:style-name="al">25.5.11. Betalingsregeling langer dan tien maanden 80</text:p>
            <text:p text:style-name="al">25.6. Betalingsregeling voor ondernemers 81</text:p>
            <text:p text:style-name="al">25.6.1. Duur betalingsregeling ondernemers 81</text:p>
            <text:p text:style-name="al">25.6.2. Voorwaarden betalingsregeling ondernemers 81</text:p>
            <text:p text:style-name="al">25.6.3. Uitstelbeleid particulieren geldt voor ex-ondernemers 82</text:p>
            <text:p text:style-name="al">25.6.4. Uitstel voor ondernemers en overheidssteun/subsidie 82</text:p>
            <text:p text:style-name="al">25.7. Administratief beroep 82</text:p>
            <text:p text:style-name="al">25.7.1. Toetsing uitstelbeschikking door het dagelijks bestuur 82</text:p>
            <text:p text:style-name="al">25.7.2. Beroepsfase uitstel 83</text:p>
            <text:p text:style-name="al">25.7.3. Beslissing dagelijks bestuur op beroepschrift bij uitstel 83</text:p>
            <text:p text:style-name="al">25.7.4. Niet tijdig beslissen op een verzoek om uitstel 83</text:p>
            <text:p text:style-name="al">25.7.5. Beroep of herhaald verzoek om uitstel bij de invorderingsambtenaar 83</text:p>
            <text:p text:style-name="al"/>
            <text:p text:style-name="al">Artikel 26 Kwijtschelding van belastingen 84</text:p>
            <text:p text:style-name="al">26.1. Algemene uitgangspunten kwijtscheldingsbeleid 84</text:p>
            <text:p text:style-name="al">26.1.1. Kwijtschelding van betaalde belastingschulden 84</text:p>
            <text:p text:style-name="al">26.1.2. Het indienen van een verzoek om kwijtschelding 85</text:p>
            <text:p text:style-name="al">26.1.3. Niet ingevuld of onjuist ingevuld verzoekformulier om kwijtschelding 85</text:p>
            <text:p text:style-name="al">26.1.4. Gegevens en normen ten tijde van indiening verzoek om kwijtschelding 85</text:p>
            <text:p text:style-name="al">26.1.5. Toewijzing van het verzoek om kwijtschelding onder voorwaarden 85</text:p>
            <text:p text:style-name="al">26.1.6. Motivering afwijzing van het verzoek om kwijtschelding 86</text:p>
            <text:p text:style-name="al">26.1.7. Na afwijzen kwijtschelding tien dagen wachttijd bij voortzetting invordering 86</text:p>
            <text:p text:style-name="al">26.1.8. Mondeling meedelen afwijzen kwijtschelding 86</text:p>
            <text:p text:style-name="al">26.1.9. Wanneer wordt geen kwijtschelding verleend 86</text:p>
            <text:p text:style-name="al">26.1.10. Begrip 'ex-ondernemer' en kwijtschelding 88</text:p>
            <text:p text:style-name="al">26.1.11. Verzoekschriften aan andere instellingen 88</text:p>
            <text:p text:style-name="al">26.2. Kwijtschelding van belastingen voor particulieren 88</text:p>
            <text:p text:style-name="al">26.2.1. Vermogen en kwijtschelding particulieren 88</text:p>
            <text:p text:style-name="al">26.2.2. De inboedel en kwijtschelding particulieren 88</text:p>
            <text:p text:style-name="al">26.2.3. Motorvoertuig en kwijtschelding particulieren 88</text:p>
            <text:p text:style-name="al">26.2.4. Saldo op bankrekening en kwijtschelding voor particulieren 89</text:p>
            <text:p text:style-name="al">26.2.5. De eigen woning en kwijtschelding voor particulieren 89</text:p>
            <text:p text:style-name="al">26.2.6. Vermogen van kinderen en kwijtschelding voor particulieren 89</text:p>
            <text:p text:style-name="al">26.2.7. Nalatenschappen en kwijtschelding voor particulieren 89</text:p>
            <text:p text:style-name="al">26.2.8. [vervallen] 90</text:p>
            <text:p text:style-name="al">26.2.9. Beroepsvermogen wikker en kwijtschelding voor particulieren 90</text:p>
            <text:p text:style-name="al">26.2.10. Betalingscapaciteit en kwijtschelding voor particulieren 90</text:p>
            <text:p text:style-name="al">26.2.11. Vakantiegeld en kwijtschelding voor particulieren 90</text:p>
            <text:p text:style-name="al">26.2.12. Studiefinanciering en kwijtschelding voor particulieren 90</text:p>
            <text:p text:style-name="al">26.2.13. Bijzondere bijstand/ouderlijke bijdrage en kwijtschelding voor particulieren 91</text:p>
            <text:p text:style-name="al">26.2.14. Betalingen op belastingschulden en kwijtschelding voor particulieren 91</text:p>
            <text:p text:style-name="al">26.2.15. Woonlasten en kwijtschelding van belasting van voorhuwelijkse belastingschulden 92</text:p>
            <text:p text:style-name="al">26.2.15.A. Woonlasten van meerpersoonshuishoudens Fout! Bladwijzer niet gedefinieerd.</text:p>
            <text:p text:style-name="al">26.2.16. Uitgaven in verband met onderhoudsverplichtingen en kwijtschelding voor </text:p>
            <text:p text:style-name="al"> particulieren 92</text:p>
            <text:p text:style-name="al">26.2.17. Kwijtschelding tijdens WSNP 92</text:p>
            <text:p text:style-name="al">26.2.18. Inkomen wikker 92</text:p>
            <text:p text:style-name="al">26.2.19. Normpremie ziektekostenverzekering begrepen in de bijstandsuitkering 92</text:p>
            <text:p text:style-name="al">26.2.20. Onderhoud gezinsleden in het buitenland 93</text:p>
            <text:p text:style-name="al">26.3. Kwijtschelding van belastingen voor ondernemers 93</text:p>
            <text:p text:style-name="al">26.3.1. Kwijtschelding voor ondernemers bij een saneringsakkoord 93</text:p>
            <text:p text:style-name="al">26.3.2. Aansprakelijkheid en kwijtschelding voor ondernemers 93</text:p>
            <text:p text:style-name="al">26.3.3. Voorwaarden tot deelname aan een saneringsakkoord 94</text:p>
            <text:p text:style-name="al">26.3.4. Toepassingsbereik saneringsakkoord 94</text:p>
            <text:p text:style-name="al">26.3.5. Ten minste dubbele percentage en saneringsakkoord 94</text:p>
            <text:p text:style-name="al">26.3.6. Bestuurlijke boeten en saneringsakkoord 94</text:p>
            <text:p text:style-name="al">26.3.7. Rente en kosten en saneringsakkoord 94</text:p>
            <text:p text:style-name="al">26.3.8. Speciale crediteuren en saneringsakkoord 94</text:p>
            <text:p text:style-name="al">26.4. Administratief beroep 96</text:p>
            <text:p text:style-name="al">26.4.1. Administratief beroep tegen de afwijzing van een verzoek om kwijtschelding 96</text:p>
            <text:p text:style-name="al">26.4.2. Herhaald verzoek om kwijtschelding 96</text:p>
            <text:p text:style-name="al">26.4.3. Beroepsfase kwijtschelding 96</text:p>
            <text:p text:style-name="al">26.4.4. Gegevens en normen eerste verzoek om kwijtschelding 96</text:p>
            <text:p text:style-name="al">26.4.5. Beslissing directeur op beroep bij kwijtschelding 96</text:p>
            <text:p text:style-name="al">26.4.6. Invordering na administratief beroep en herhaald verzoek om kwijtschelding 96</text:p>
            <text:p text:style-name="al">26.4.7. Niet tijdig beslissen op een verzoek om kwijtschelding 97</text:p>
            <text:p text:style-name="al">26.5. Voortzetting van de invordering na afwijzing verzoek om kwijtschelding 97</text:p>
            <text:p text:style-name="al">26.5.1. Invordering na afwijzing verzoek om kwijtschelding 97</text:p>
            <text:p text:style-name="al">26.5.2. Geen verdere invorderingsmaatregelen en afwijzing verzoek om kwijtschelding 97</text:p>
            <text:p text:style-name="al">26.6. Geautomatiseerde kwijtschelding 98</text:p>
            <text:p text:style-name="al"/>
            <text:p text:style-name="al">Artikel 27 Verjaring  99</text:p>
            <text:p text:style-name="al">27.1. Versnelde invordering en verjaring 99</text:p>
            <text:p text:style-name="al">27.2. Aansprakelijkgestelden en verjaring 99</text:p>
            <text:p text:style-name="al">27.3. Stuiting van de verjaring 99</text:p>
            <text:p text:style-name="al">27.4. Schorsing van de verjaring 99</text:p>
            <text:p text:style-name="al">27.5. Afstand van verjaring 100</text:p>
            <text:p text:style-name="al">27.6. Rente en kosten en verjaring 100</text:p>
            <text:p text:style-name="al">27.7. Na verjaring geen civiele invordering 100</text:p>
            <text:p text:style-name="al"/>
            <text:p text:style-name="al"/>
            <text:p text:style-name="al">Artikel 27a Betalingskorting 101</text:p>
            <text:p text:style-name="al"/>
            <text:p text:style-name="al">Artikel 28 Invorderingsrente 102</text:p>
            <text:p text:style-name="al">28.1. Cheque buitenland en invorderingsrente 102</text:p>
            <text:p text:style-name="al">28.2. Correctie berekende invorderingsrente 102</text:p>
            <text:p text:style-name="al">28.3. Vermindering terecht in rekening gebrachte invorderingsrente 102</text:p>
            <text:p text:style-name="al">28.4. Verzuim van de gemeente en invorderingsrente 102</text:p>
            <text:p text:style-name="al">28.5. Rente- of schadevergoeding 102</text:p>
            <text:p text:style-name="al">28.6. Kwijtschelding invorderingsrente niet mogelijk 102</text:p>
            <text:p text:style-name="al">28.7. Verminderingen en toepassing artikel 28, zesde lid, van de wet 103</text:p>
            <text:p text:style-name="al">28.8.  Drempelbedrag 103</text:p>
            <text:p text:style-name="al"/>
            <text:p text:style-name="al">Artikel 29 Rentepercentage 104</text:p>
            <text:p text:style-name="al"/>
            <text:p text:style-name="al">Artikel 30 Beschikking betalingskorting en invorderingsrente 105</text:p>
            <text:p text:style-name="al">30.1. Beschikking terugnemen betalingskorting 105</text:p>
            <text:p text:style-name="al">30.2. Verzoek tot vermindering rente is bezwaar 105</text:p>
            <text:p text:style-name="al">30.3. Betalingskorting en invorderingsrente: (hoger) beroep en cassatie 105</text:p>
            <text:p text:style-name="al">30.4. Teruggenomen betalingskorting en invorderingsrente: uitstel van betaling 105</text:p>
            <text:p text:style-name="al">30.5. Geen bezwaar mogelijk tegen de niet verleende betalingskorting 105</text:p>
            <text:p text:style-name="al"/>
            <text:p text:style-name="al">Artikel 31 en artikel 31a Afwijkingen betalingskorting en invorderingsrente 106</text:p>
            <text:p text:style-name="al"/>
            <text:p text:style-name="al">Artikel 32 Samenloop fiscale en civiele aansprakelijkheidsbepalingen 107</text:p>
            <text:p text:style-name="al">32.1. Keuze aansprakelijkheid 107</text:p>
            <text:p text:style-name="al">32.2. Gemeenschapsschulden en aansprakelijkheid 107</text:p>
            <text:p text:style-name="al"/>
            <text:p text:style-name="al">Artikel 33 Aansprakelijkheid van bestuurder, leider vaste inrichting, vaste  vertegenwoordiger en vereffenaar voor alle belastingen 108</text:p>
            <text:p text:style-name="al">33.1. Leider vaste inrichting en vaste vertegenwoordiger bij aansprakelijkheid 108</text:p>
            <text:p text:style-name="al">33.2. Feitelijke vestiging bij aansprakelijkheid 108</text:p>
            <text:p text:style-name="al">33.3. Lichaam dat is ontbonden bij aansprakelijkheid 108</text:p>
            <text:p text:style-name="al">33.4. Vereffenaar bij aansprakelijkheid 108</text:p>
            <text:p text:style-name="al">33.5. Bestuurder bij aansprakelijkheid Fout! Bladwijzer niet gedefinieerd.</text:p>
            <text:p text:style-name="al">33.6. Gewezen bestuurder bij aansprakelijkheid 109</text:p>
            <text:p text:style-name="al"/>
            <text:p text:style-name="al">Artikel 34 tot en met 47 Specifieke aansprakelijkheidbepalingen voor Rijksbelastingen 110</text:p>
            <text:p text:style-name="al"/>
            <text:p text:style-name="al">Artikel 48 Beperking aansprakelijkheid van erfgenamen 111</text:p>
            <text:p text:style-name="al">48.1. Beneficiaire aanvaarding 111</text:p>
            <text:p text:style-name="al">48.2. Invordering ten laste van een erfgenaam blijft achterwege 111</text:p>
            <text:p text:style-name="al"/>
            <text:p text:style-name="al">Artikel 49 Formele bepalingen voor aansprakelijkstelling 112</text:p>
            <text:p text:style-name="al">49.1. Aansprakelijkstelling voor bestuurlijke boete 112</text:p>
            <text:p text:style-name="al">49.2. Aansprakelijkstelling voor invorderingsrente 112</text:p>
            <text:p text:style-name="al">49.3. De aansprakelijkstelling - in gebreke zijn 112</text:p>
            <text:p text:style-name="al">49.3.1. Wanneer in gebreke 113</text:p>
            <text:p text:style-name="al">49.3.2. In gebreke zijn en versnelde invordering 113</text:p>
            <text:p text:style-name="al">49.3.3. In gebreke zijn en een beschikking ‘geen verdere invorderingsmaatregelen’ 113</text:p>
            <text:p text:style-name="al">49.4. Informatieverstrekking in beschikking aansprakelijkstelling keten- en inlenersaansprakelijkheid 113</text:p>
            <text:p text:style-name="al">49.5. Informatieverstrekking aan aansprakelijkgestelden 113</text:p>
            <text:p text:style-name="al">49.6. Aansprakelijkheid: eerst uitwinning belastingschuldige 113</text:p>
            <text:p text:style-name="al">49.7. Volgorde van aansprakelijk stellen 114</text:p>
            <text:p text:style-name="al">49.8. Bezwaar, beroep, hoger beroep en beroep in cassatie tegen de beschikking aansprakelijkstelling 114</text:p>
            <text:p text:style-name="al">49.8.1. Bezwaar en uitstel van betaling 114</text:p>
            <text:p text:style-name="al">49.8.2. [vervallen] 114</text:p>
            <text:p text:style-name="al">49.9. Overgangsrecht 114</text:p>
            <text:p text:style-name="al">49.9.1. Bij civiele procedure geen invordering of verrekening Fout! Bladwijzer niet gedefinieerd.</text:p>
            <text:p text:style-name="al">49.9.2. Wijziging eis Fout! Bladwijzer niet gedefinieerd.</text:p>
            <text:p text:style-name="al"/>
            <text:p text:style-name="al">Artikel 51 Conservatoir beslag bij aansprakelijkheid 115</text:p>
            <text:p text:style-name="al">51.1. Conservatoir beslag en uitstel in verband met bezwaar 115</text:p>
            <text:p text:style-name="al"/>
            <text:p text:style-name="al">Artikel 52 Betalingstermijn beschikking aansprakelijkstelling 116</text:p>
            <text:p text:style-name="al">52.1. Vermindering van de belastingaanslag en aansprakelijkstelling 116</text:p>
            <text:p text:style-name="al"/>
            <text:p text:style-name="al">Artikel 53 Aansprakelijkheid: verhaalsrechten en kwijtschelding 117</text:p>
            <text:p text:style-name="al">53.1. Geen zelfstandige verjaring van de aansprakelijkheidsschuld 117</text:p>
            <text:p text:style-name="al"/>
            <text:p text:style-name="al">Artikel 54 Mededeling aan de aansprakelijkgestelde 118</text:p>
            <text:p text:style-name="al">54.1. Betaling teruggaaf aanhouden bij aansprakelijkstelling 118</text:p>
            <text:p text:style-name="al"/>
            <text:p text:style-name="al">Artikel 55 tot en met 57   Keten- en bestuurdersaansprakelijkheid 119</text:p>
            <text:p text:style-name="al"/>
            <text:p text:style-name="al">Artikel 58 Informatieverplichtingen van de belastingschuldige of de </text:p>
            <text:p text:style-name="al"> aansprakelijkgestelde 120</text:p>
            <text:p text:style-name="al">58.1. Geen invorderingsonderzoek tijdens een gerechtelijke procedure 120</text:p>
            <text:p text:style-name="al">58.2  Gegevens voor invordering van ‘eigen’ belastingschulden 120</text:p>
            <text:p text:style-name="al"/>
            <text:p text:style-name="al">Artikel 59 Informatieverplichting: gegevensdragers bij een derde 121</text:p>
            <text:p text:style-name="al"/>
            <text:p text:style-name="al">Artikel 60 Formele bepalingen voor de informatieverplichtingen 122</text:p>
            <text:p text:style-name="al">60.1. Redelijke termijn voor verstrekken van informatie 122</text:p>
            <text:p text:style-name="al">60.2. Kwaliteit van de gegevens en wijze van verstrekking of beschikbaar stellen 122</text:p>
            <text:p text:style-name="al"/>
            <text:p text:style-name="al">Artikel 61 Geen geheimhoudingsplicht bij de informatieverplichtingen 123</text:p>
            <text:p text:style-name="al">61.1. Niet van de administratie gescheiden (beroeps-) vertrouwelijke gegevens 123</text:p>
            <text:p text:style-name="al"/>
            <text:p text:style-name="al">Artikel 62 Informatieverplichtingen van de administratieplichtige 124</text:p>
            <text:p text:style-name="al"/>
            <text:p text:style-name="al">Artikel 62a Onrechtmatig opgelegde verplichting 125</text:p>
            <text:p text:style-name="al"/>
            <text:p text:style-name="al">Artikel 63 en 63a Beroep op geheimhouding en verplichtingen jegens invorderingsambtenaar en medewerker invordering 126</text:p>
            <text:p text:style-name="al"/>
            <text:p text:style-name="al">Artikel 63b Bestuurlijke boeten 127</text:p>
            <text:p text:style-name="al">63b.1.  Algemene uitgangspunten 127</text:p>
            <text:p text:style-name="al">63b.2.  Betalingsverzuim bij aanslagbelastingen 127</text:p>
            <text:p text:style-name="al">63b.3.  Verplichting toe te laten dat kopieën e.d. worden gemaakt 127</text:p>
            <text:p text:style-name="al"/>
            <text:p text:style-name="al">Artikel 63c Wijziging maximale hoogte verzuimboete 128</text:p>
            <text:p text:style-name="al"/>
            <text:p text:style-name="al">Artikel 64 Niet nakomen informatieverplichting: strafmaat voor misdrijf 129</text:p>
            <text:p text:style-name="al"/>
            <text:p text:style-name="al">Artikel 65 Niet nakomen informatieverplichting: strafmaat voor misdrijf 130</text:p>
            <text:p text:style-name="al">65.1. Reikwijdte opzetcriterium bij misdrijf 130</text:p>
            <text:p text:style-name="al"/>
            <text:p text:style-name="al">Artikel 65a en artikel 66 Misdrijven en overtredingen 131</text:p>
            <text:p text:style-name="al"/>
            <text:p text:style-name="al">Artikel 67 Geheimhoudingsplicht 132</text:p>
            <text:p text:style-name="al">67.1. Bekendmaking aan de belastingschuldige 132</text:p>
            <text:p text:style-name="al">67.2 Bekendmaking aan derden in het belang van de invordering 132</text:p>
            <text:p text:style-name="al">67.3. Informatieverstrekking aan gerechtsdeurwaarder over periodieke betalingen 132</text:p>
            <text:p text:style-name="al"/>
            <text:p text:style-name="al">Artikel 68 tot en met 72 Keuze woonplaats bij de invordering van Rijksbelastingen, bodemrecht en slotbepalingen 133</text:p>
            <text:p text:style-name="al"/>
            <text:p text:style-name="al">Artikel 73 Insolventieprocedures 134</text:p>
            <text:p text:style-name="al">73.1. Algemene uitgangspunten insolventieprocedures 134</text:p>
            <text:p text:style-name="al">73.1.1. Aanmelden belastingschulden in WSNP of faillissement 134</text:p>
            <text:p text:style-name="al">73.1.2 Invorderingsmaatregelen tijdens de toepassing van WSNP of faillissement 134</text:p>
            <text:p text:style-name="al">73.1.3. Boedelschulden 134</text:p>
            <text:p text:style-name="al">73.1.4. Proceskostengarantie 134</text:p>
            <text:p text:style-name="al">73.1.5. Belangenbehartiging door de bewindvoerder of de curator 135</text:p>
            <text:p text:style-name="al">73.1.6. Bodemvoorrecht in faillissement en in de WSNP 135</text:p>
            <text:p text:style-name="al">73.1.7. Bodemrecht en insolventie van de derde-eigenaar 135</text:p>
            <text:p text:style-name="al">73.1.8. Uitstel in relatie tot faillissement en WSNP 135</text:p>
            <text:p text:style-name="al">73.1.9. Kwijtschelding in relatie tot faillissement en WSNP 135</text:p>
            <text:p text:style-name="al">73.1.10. Ketenaansprakelijkheid en bestuurdersaansprakelijkheid in relatie tot faillissement </text:p>
            <text:p text:style-name="al"> en WSNP 135</text:p>
            <text:p text:style-name="al">73.1.11. Toeslagenschuld in relatie tot WSNP en faillissement 135</text:p>
            <text:p text:style-name="al">73.1.12. Verplichtingensignaal in relatie tot WSNP en faillissement 135</text:p>
            <text:p text:style-name="al">73.2. Insolventieprocedure en Wettelijke schuldsanering 136</text:p>
            <text:p text:style-name="al">73.2.1. Kwijtschelding tijdens WSNP 136</text:p>
            <text:p text:style-name="al">73.2.2. Na de toepassing van de WSNP 136</text:p>
            <text:p text:style-name="al">73.3. Insolventieprocedure en surséance 137</text:p>
            <text:p text:style-name="al">73.3.1. Uitstel en surséance 137</text:p>
            <text:p text:style-name="al">73.3.2. Ketenaansprakelijkheid en bestuurdersaansprakelijkheid in relatie tot surséance 137</text:p>
            <text:p text:style-name="al">73.4. Insolventieprocedure en faillissement 137</text:p>
            <text:p text:style-name="al">73.4.1. Faillissementsaanvraag: algemeen 137</text:p>
            <text:p text:style-name="al">73.4.2. Ontbinding van rechtspersonen in plaats van faillissementsaanvraag 137</text:p>
            <text:p text:style-name="al">73.4.3. Particulieren en faillissement 137</text:p>
            <text:p text:style-name="al">73.4.4. Saneringsaanbod en faillissementsaanvraag 137</text:p>
            <text:p text:style-name="al">73.4.5. Verzoek om uitstel van betaling vóór behandeling faillissementsaanvraag door </text:p>
            <text:p text:style-name="al"> rechter 138</text:p>
            <text:p text:style-name="al">73.4.6. Toestemming voor faillissementsaanvraag 138</text:p>
            <text:p text:style-name="al">73.4.7. Steunvordering derden voor faillissementsaanvraag 138</text:p>
            <text:p text:style-name="al">73.4.8. Verlenen van steunvordering en faillissementsaanvraag 138</text:p>
            <text:p text:style-name="al">73.4.9. Verzet tegen faillietverklaring 139</text:p>
            <text:p text:style-name="al">73.4.10. Beroep op regresrecht in faillissement 139</text:p>
            <text:p text:style-name="al">73.4.11. Verzending of uitreiking aanslagbiljet bij faillissement 139</text:p>
            <text:p text:style-name="al">73.4.12. Opkomen in faillissement 139</text:p>
            <text:p text:style-name="al">73.4.13. Volgorde uitwinning bodembeslag in faillissement 139</text:p>
            <text:p text:style-name="al">73.4.14. Na de toepassing van het faillissement 139</text:p>
            <text:p text:style-name="al">73.4.15. Opening nationale (secundaire) insolventieprocedure 139</text:p>
            <text:p text:style-name="al">73.4.16. Omzetting faillissement in WSNP 140</text:p>
            <text:p text:style-name="al">73.5. Insolventieprocedure: minnelijke schuldsanering door leden van de NVVK of gemeenten 140</text:p>
            <text:p text:style-name="al">73.5.1. Algemeen 140</text:p>
            <text:p text:style-name="al">73.5.2. Opschorten invorderingsmaatregelen na verzoek MSNP 141</text:p>
            <text:p text:style-name="al">73.5.3. Gevolgen uitstel MSNP voor invorderingsmaatregelen 141</text:p>
            <text:p text:style-name="al">73.5.4. Houding invorderingsambtenaar tijdens uitstel MSNP 141</text:p>
            <text:p text:style-name="al">73.5.5. Intrekken uitstel gedurende MSNP 141</text:p>
            <text:p text:style-name="al">73.5.6. De schuldenaar voldoet aan zijn verplichtingen MSNP 142</text:p>
            <text:p text:style-name="al">73.5.7 Na de toepassing van de MSNP 142</text:p>
            <text:p text:style-name="al">73.5a Insolventieprocedure - minnelijke schuldsanering door anderen dan leden </text:p>
            <text:p text:style-name="al"> van de NVVK of gemeenten 142</text:p>
            <text:p text:style-name="al">73.5a.1 Algemeen 142</text:p>
            <text:p text:style-name="al">73.6. Insolventieprocedures en akkoorden 143</text:p>
            <text:p text:style-name="al">73.6.1. Buitengerechtelijk akkoord 143</text:p>
            <text:p text:style-name="al">73.6.2. Voorwaarden voor toetreding tot een buitengerechtelijk akkoord 143</text:p>
            <text:p text:style-name="al">73.6.3. Gevolgen buitengerechtelijk akkoord 144</text:p>
            <text:p text:style-name="al">73.6.4. Voorwaarden voor toetreding tot een gerechtelijk akkoord 144</text:p>
            <text:p text:style-name="al">73.6.5. Gevolgen toetreden tot gerechtelijk akkoord 144</text:p>
            <text:p text:style-name="al">73.6.6. Begrip belastingschuld en (buiten)gerechtelijk akkoord 144</text:p>
            <text:p text:style-name="al">73.6.7. Schuldig nalatig en (buiten)gerechtelijk akkoord 144</text:p>
            <text:p text:style-name="al">73.6.8. Gevolgen dwangakkoord 145</text:p>
            <text:p text:style-name="al">73.6.9. Kwijtschelding voor ondernemers bij een saneringsakkoord 145</text:p>
            <text:p text:style-name="al"/>
            <text:p text:style-name="al">Artikel 74 Uitstel- en kwijtscheldingsfaciliteiten 146</text:p>
            <text:p text:style-name="al"/>
            <text:p text:style-name="al">Artikel 75 Kosten van vervolging 147</text:p>
            <text:p text:style-name="al">75.1. Gevorderde som bevat geen vervolgingskosten 147</text:p>
            <text:p text:style-name="al">75.2. Aan derden toekomende bedragen 147</text:p>
            <text:p text:style-name="al">75.3. Rechtsmiddelen en vervolgingskosten 148</text:p>
            <text:p text:style-name="al">75.4. Verzoek om vermindering vervolgingskosten aanmerken als bezwaar 148</text:p>
            <text:p text:style-name="al">75.5. Niet in rekening brengen van vervolgingskosten 148</text:p>
            <text:p text:style-name="al">75.6. Onverschuldigdheid van vervolgingskosten 148</text:p>
            <text:p text:style-name="al">75.7. Niet-verwijtbaarheid en vervolgingskosten 149</text:p>
            <text:p text:style-name="al">75.8. Versnelde invordering en vervolgingskosten 149</text:p>
            <text:p text:style-name="al">75.9. Aansprakelijkgestelden en vervolgingskosten 149</text:p>
            <text:p text:style-name="al">75.10. Geen kwijtschelding van vervolgingskosten 150</text:p>
            <text:p text:style-name="al">75.11. Limitering betekeningskosten dwangbevel 150</text:p>
            <text:p text:style-name="al"/>
            <text:p text:style-name="al">Artikel 76 tot en met 79 Douane en invordering, motorrijtuigenbelasting, internationale invordering en invordering Awir 151</text:p>
            <text:p text:style-name="al"/>
            <text:p text:style-name="al">Artikel 80 Invordering, Awb en het moment van vaststelling van (naheffings)aanslagen 152</text:p>
            <text:p text:style-name="al">80.1. Tenuitvoerlegging termijndwangbevel 152</text:p>
            <text:p text:style-name="al">80.2. Moment van vaststelling van (naheffings)aanslagen 152</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het Gemeentelijk Belastingkantoor Twente (hierna GBT) en het beleid over het toepassingsgebied zoals opgenomen in artikel 1 van de Invorderingswet 1990.</text:p>
            <text:p text:style-name="al"/>
            <text:p text:style-name="al">1.1. Inleiding</text:p>
            <text:p text:style-name="al">Net als de Leidraad Invordering 2008 van het Rijk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ij het GBT. </text:p>
            <text:p text:style-name="al"/>
            <text:p text:style-name="al">1.1.1.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1.1.2. Definities</text:p>
            <text:p text:style-name="al">- belasting(en): belastingen die door de gemeente worden geheven; </text:p>
            <text:p text:style-name="al">- belastingdeurwaarder: de daartoe door het dagelijks bestuur aangewezen ambtenaar bedoeld in artikel 232, vierde lid, onderdeel d, van de Gemeentewet;</text:p>
            <text:p text:style-name="al">- besluit (het): het Uitvoeringsbesluit Invorderingswet 1990;</text:p>
            <text:p text:style-name="al">- dagelijks bestuur: het dagelijks bestuur van het Gemeentelijk Belastingkantoor Twente; </text:p>
            <text:p text:style-name="al"> -     echtgenoot: de echtgenoot bedoeld in artikel 3 van de Pw;</text:p>
            <text:p text:style-name="al"> -     hoger beroep: hoger beroep bij een gerechtshof dan wel, als beroep in cassatie bij de    </text:p>
            <text:p text:style-name="al">       Hoge Raad is ingesteld, cassatieberoep;</text:p>
            <text:p text:style-name="al">- GBTwente: Gemeentelijk Belastingkantoor Twente;</text:p>
            <text:p text:style-name="al">- heffingsambtenaar: de ambtenaar bedoeld in artikel 232, vierde lid, onderdeel a, van de Gemeentewet, met inbegrip van de ambtenaren aan wie ter zake mandaat is verleend door de heffingsambtenaar;</text:p>
            <text:p text:style-name="al">- invorderingsambtenaar: de ambtenaar bedoeld in artikel 232, vierde lid, onderdeel b, van de Gemeentewet, met inbegrip van de ambtenaren aan wie ter zake mandaat is verleend door de invorderingsambtenaar; </text:p>
            <text:p text:style-name="al">- ondernemer: de belastingschuldige die een onderneming drijft of zelfstandig een beroep uitoefent;</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 en/of</text:p>
            <text:p text:style-name="al">– bezwaar- en beroepschriften als bedoeld in artikel 7, eerste lid, van de Kostenwet invordering rijksbelastingen; en</text:p>
            <text:p text:style-name="al">– bezwaarschriften tegen voor bezwaar vatbare beschikkingen als bedoeld in de regeling;</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ver openstaande belastingaanslagen verstrekt, dat deze kunnen dienen als steunvorderingen bij het aanvragen van faillissement door die schuldeiser.</text:p>
            <text:p text:style-name="al">1.1.8. Voor de invordering minder geschikte dagen</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 </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beide Kerstdagen en Nieuwjaarsdag.</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1.1.11.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1.1.12. Verklaring betreffende nakoming fiscale verplichtingen</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
            <text:p text:style-name="al">De bepalingen van deze leidraad zijn zoveel mogelijk van overeenkomstige toepassing op de invordering op civielrechtelijke wijze.</text:p>
            <text:p text:style-name="al"/>
            <text:p text:style-name="al">De invorderingsambtenaar treedt in alle rechtsgedingen die voortvloeien uit de uitoefening van zijn taak als zodanig in rechte op.</text:p>
            <text:p text:style-name="al"/>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text:p>
            <text:p text:style-name="al">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invorderingsambtenaar gedaagde is. </text:p>
            <text:p text:style-name="al">3.3.2 Toestemming</text:p>
            <text:p text:style-name="al">In gerechtelijke procedures voor de burgerlijke rechter waarin de invorderingsambtenaar als eiser optreedt, moet hij toestemming hebben van het dagelijks bestuur.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In afwijking van de vorige volzin geldt voor in hoger beroep te voeren zaken dat altijd toestemming van het dagelijks bestuur nodig is. </text:p>
            <text:p text:style-name="al"/>
            <text:p text:style-name="al">3.4. Rijksadvocaat</text:p>
            <text:p text:style-name="al">Deze bepaling is niet van toepassing voor gemeenten.</text:p>
            <text:p text:style-name="al"/>
            <text:p text:style-name="al">3.5. 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Artikel 3a Bevoegdheden invorderingsambtenaar - strafbeschikki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
            <text:p text:style-name="al">4.3. Legitimatie</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7.1. Tijdstip betaling</text:p>
            <text:p text:style-name="al">- Als tijdstip van betaling geldt de datum van bijschrijving op de rekening van het GBT;</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of het GBT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7.2. De afboeking van de betaling</text:p>
            <text:p text:style-name="al">Bij de afboeking van betalingen gelden de volgende richtlijnen:</text:p>
            <text:p text:style-name="al">- Betalingen waarvan de bestemming is aangegeven worden afgeboekt in overeenstemming met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7.11.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bankrekening bestemd voor girale betaling, die op naam staat van de belastingschuldige.</text:p>
            <text:p text:style-name="al"/>
            <text:p text:style-name="al">In aansluiting op artikel 4:89 van de Awb en artikel 7a van de wet beschrijft dit artikel het beleid over:</text:p>
            <text:p text:style-name="al">- de aanwijzing van het bankrekeningnummer voor uitbetaling;</text:p>
            <text:p text:style-name="al">- uitbetalingsfouten.</text:p>
            <text:p text:style-name="al"/>
            <text:p text:style-name="al">7a.1.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7a.2.</text:p>
            <text:p text:style-name="al">Deze bepaling is niet van toepassing voor de gemeente.</text:p>
            <text:p text:style-name="al"/>
            <text:p text:style-name="al">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Artikel 7b Cessie- en verpandingsverbod uitbetalingen inkomstenbelasting</text:p>
            <text:p text:style-name="al">Deze bepaling is niet van toepassing voor de gemeente.</text:p>
            <text:p text:style-name="al"/>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de vrees voor onverhaalbaarheid. </text:p>
            <text:p text:style-name="al"/>
            <text:p text:style-name="al">8.3.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invorderingsambtenaar bij uitbetaling;</text:p>
            <text:p text:style-name="al">- regeling betalingstermijnen;</text:p>
            <text:p text:style-name="al">- automatische incasso.</text:p>
            <text:p text:style-name="al"/>
            <text:p text:style-name="al">9.1.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9.2. Afwijking van de betalingstermijnen in geval van voorlopige teruggaven</text:p>
            <text:p text:style-name="al">Deze bepaling is niet van toepassing voor gemeenten.</text:p>
            <text:p text:style-name="al"/>
            <text:p text:style-name="al">9.3. Uitbetaling voorlopige teruggave in één termijn</text:p>
            <text:p text:style-name="al">Deze bepaling is niet van toepassing voor gemeenten.</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9.8. Automatische incasso</text:p>
            <text:p text:style-name="al">Onder bepaalde voorwaarden en voor bepaalde belastingaanslagen is het mogelijk de aanslag(en) te voldoen via een automatische incasso. Hiervoor is een incassoreglement vastgesteld. Dit reglement is te raadplegen op de website van het GBT: www.gbtwente.nl</text:p>
            <text:p text:style-name="al"/>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11.3. Achterwege laten van tussentijdse vervolging en aanmaning</text:p>
            <text:p text:style-name="al">Tussentijdse vervolging wordt door het GBT niet toegepas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Het GBT maakt geen gebruik van een schriftelijke (kostenloze) betalingsherinnering.</text:p>
            <text:p text:style-name="al">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via Mijn Overheid</text:p>
            <text:p text:style-name="al">- per post door de invorderingsambtenaar.</text:p>
            <text:p text:style-name="al"/>
            <text:p text:style-name="al">In aansluiting op artikel 13 van de wet beschrijft dit artikel het beleid over:</text:p>
            <text:p text:style-name="al">- de betekening van het dwangbevel;</text:p>
            <text:p text:style-name="al">- de betekening van het dwangbevel door de deurwaarder;</text:p>
            <text:p text:style-name="al">- bijzondere gevallen van betekening van het dwangbevel.</text:p>
            <text:p text:style-name="al"/>
            <text:p text:style-name="al">13.1. Betekening dwangbevel per post</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 </text:p>
            <text:p text:style-name="al"/>
            <text:p text:style-name="al">De invorderingsambtenaa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4:116 van de Awb en artikel 14 van de wet gaan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p text:style-name="al">14.1.4. Volgorde van uitwinning bij beslag</text:p>
            <text:p text:style-name="al">Deze bepaling is niet van toepassing voor gemeenten.</text:p>
            <text:p text:style-name="al">14.1.5. Verhaal op met vruchtgebruik of recht van gebruik bezwaarde zaken</text:p>
            <text:p text:style-name="al">Deze bepaling is niet van toepassing voor gemeenten.</text:p>
            <text:p text:style-name="al">14.1.6.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14.1.8.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14.1.10. Onderhandse verkoop</text:p>
            <text:p text:style-name="al">Als een onderhandse verkoop van in beslag genomen zaken naar verwachting aanzienlijk meer oplevert dan de verwachte opbrengst bij openbare verkoop, vraagt de invorderingsambtenaar om instemming met de onderhandse verkoop. Indien de belastingschuldige zijn instemming niet verleent en daarbij geen redelijk belang heeft, kan de invorderingsambtenaar besluiten over te gaan tot onderhandse verkoop. De invorderingsambtenaar gaat allereerst na of het bod afkomstig is van een onafhankelijke derde. Als de koopsom direct of indirect uit het vermogen van de belastingschuldige komt, gaat de invorderingsambtenaar niet akkoord met een onderhandse verkoop.</text:p>
            <text:p text:style-name="al"/>
            <text:p text:style-name="al"/>
            <text:p text:style-name="al">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14.1.11. Samenloop opheffing beslag en onderhandse verkoop</text:p>
            <text:p text:style-name="al">De invorderingsambtenaa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invorderingsambtenaa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14.2.7.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s is geadministreerd, meent te kunnen uitwinnen ter verhaal van een vordering op de belastingschuldige.</text:p>
            <text:p text:style-name="al">14.4.2. Derdenbeslag of vordering ex artikel 19</text:p>
            <text:p text:style-name="al">Als naast een derdenbeslag ook een vordering op grond van artikel 19 van de wet mogelijk is, kiest de invorderingsambtenaar voor het doen van een vordering.</text:p>
            <text:p text:style-name="al">14.4.3. Roerende zaken bij derden</text:p>
            <text:p text:style-name="al">Als zich onder de derde roerende zaken van de belastingschuldige bevinden, wordt gehandeld in overeenstemming met wat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rtikel 19.3.4, eerste alinea, laatste twee volzinnen zijn van overeenkomstige toepassing. </text:p>
            <text:p text:style-name="al"/>
            <text:p text:style-name="al">14.4.5a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14.4.6. Bij derdenbeslag in gebreke blijven tot het doen van verklaring</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al">14.4.7. Bij derdenbeslag niet afdragen na het doen van verklaring</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14.4.13. Derdenbeslag onder de Staat, de invorderingsambtenaar of een openbaar lichaam en het doen van verklaring</text:p>
            <text:p text:style-name="al"/>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14.4.14. Derdenbeslag op voorlopige teruggaaf</text:p>
            <text:p text:style-name="al"/>
            <text:p text:style-name="al">Deze bepaling is niet van toepassing voor gemeenten.</text:p>
            <text:p text:style-name="al"/>
            <text:p text:style-name="al">14.5. Beslag op schepen</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14.5.4. Deskundige hulp en beslag op schepen</text:p>
            <text:p text:style-name="al">Als bij een executie deskundige hulp is gewenst, kan de invorderingsambtenaa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16.1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17.1. Aanhouden tenuitvoerlegging bij verzet</text:p>
            <text:p text:style-name="al">Als de belastingschuldige zich in rechte verzet tegen de tenuitvoerlegging van het dwangbevel, houdt de invorderingsambtenaar de (verdere) tenuitvoerlegging van het dwangbevel aan, tenzij:</text:p>
            <text:p text:style-name="al">– de gronden van het verzet voor de invorderingsambtenaar geen aanleiding vormen om de tenuitvoerlegging aan te houden en</text:p>
            <text:p text:style-name="al">– de belangen van de gemeente worden geschaad door uitstel van de tenuitvoerlegging. </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0"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gemeenten.</text:p>
            <text:p text:style-name="al"/>
            <text:p text:style-name="al">19.1.8. Vordering ten laste van de echtgenoot</text:p>
            <text:p text:style-name="al">Als de echtgenoot van de belastingschuldige recht heeft op gelden, penningen of periodieke betalingen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4. Informatieverstrekking voor vaststelling beslagvrije voet</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s op het moment waarop de belastingschuldige kenbaar maakte dat de beslagvrije voet onjuist was vastgesteld. </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text:p>
            <text:p text:style-name="al">over inkomsten en uitgaven op te vragen bij de belastingschuldige, herstelt de invorderingsambtenaa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style-name="al">19.3.5. Belastingschuldige woont in buitenland en beslag periodieke uitkering</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19.3.8. Vordering in relatie tot voorlopige teruggaaf</text:p>
            <text:p text:style-name="al">Deze bepaling is niet van toepassing voor gemeenten.</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GB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22.2. Bodemrecht en bestuurlijke boeten</text:p>
            <text:p text:style-name="al">Deze bepaling is niet van toepassing voor gemeenten.</text:p>
            <text:p text:style-name="al"/>
            <text:p text:style-name="al">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22.4. Volgorde uitwinning bodembeslag buiten faillissement</text:p>
            <text:p text:style-name="al">Deze bepaling is niet van toepassing voor gemeenten.</text:p>
            <text:p text:style-name="al"/>
            <text:p text:style-name="al">22.5. Volgorde uitwinning bodembeslag in faillissement</text:p>
            <text:p text:style-name="al">Deze bepaling is niet van toepassing voor gemeenten.</text:p>
            <text:p text:style-name="al"/>
            <text:p text:style-name="al">22.6. Bodemrecht en insolventie van de derde-eigenaar</text:p>
            <text:p text:style-name="al">Deze bepaling is niet van toepassing voor gemeenten.</text:p>
            <text:p text:style-name="al"/>
            <text:p text:style-name="al">22.7. Bodemrecht en voorrang</text:p>
            <text:p text:style-name="al">Deze bepaling is niet van toepassing voor gemeenten.</text:p>
            <text:p text:style-name="al"/>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22.8.6.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22.8.10.   Criteria voor de beslissing op het beroepschrift ex artikel 22, eerste lid, van de wet</text:p>
            <text:p text:style-name="al">Deze bepaling is niet van toepassing voor de gemeente.</text:p>
            <text:p text:style-name="al">22.8.11. Beëindiging operationele lease-overeenkomst</text:p>
            <text:p text:style-name="al">Deze bepaling is niet van toepassing voor gemeenten.</text:p>
            <text:p text:style-name="al">22.8.12. Executie en bodemrecht</text:p>
            <text:p text:style-name="al">Deze bepaling is niet van toepassing voor gemeenten.</text:p>
            <text:p text:style-name="al"/>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24.1.1. Voorlopige teruggaaf inkomstenbelasting</text:p>
            <text:p text:style-name="al">Deze bepaling is niet van toepassing voor gemeenten.</text:p>
            <text:p text:style-name="al"/>
            <text:p text:style-name="al">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24.3. Reikwijdte van de verrekening</text:p>
            <text:p text:style-name="al">Uit te betalen bedragen worden ook automatisch verrekend met aanslagen die (nog) niet invorderbaar zijn. </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p text:style-name="al">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24.5. Verrekening en fiscale eenheid vennootschapsbelasting</text:p>
            <text:p text:style-name="al">Deze bepaling is niet van toepassing voor gemeenten.</text:p>
            <text:p text:style-name="al"/>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24.6.5. Bekendmaking beschikking dagelijks bestuur bij cessie of verpanding</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24.6.6.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p text:style-name="al"/>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25.1. Algemene uitgangspunten uitstelbeleid</text:p>
            <text:p text:style-name="al">25.1.1.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25.1.2. Toewijzing van het verzoek om uitstel van betaling</text:p>
            <text:p text:style-name="al">Bij toewijzing van het verzoek vermeldt de invorderingsambtenaar de voorwaarden waaronder hij uitstel van betaling verleent in de beschikking.</text:p>
            <text:p text:style-name="al">25.1.3. Redenen afwijzing verzoek om uitstel</text:p>
            <text:p text:style-name="al">Een verzoek om uitstel van betaling wordt in ieder geval afgewezen als:</text:p>
            <text:p text:style-name="al">a. de medewerking van de verzoeker aan de gemeente naar het oordeel van de invorderingsambtenaar onvoldoende is;</text:p>
            <text:p text:style-name="al">b. onjuiste gegevens worden verstrekt;</text:p>
            <text:p text:style-name="al">c. 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invorderingsambtenaar onaanvaardbare termijn uitstrekt;</text:p>
            <text:p text:style-name="al">h. de betalingsproblemen structureel zijn en een betalingsregeling volgens de invorderingsambtenaa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gereserveerd;</text:p>
            <text:p text:style-name="al">k. gereserveerd;</text:p>
            <text:p text:style-name="al">l. indien de belastingschuldige al eerder een regeling heeft genoten, maar deze niet is nagekomen;</text:p>
            <text:p text:style-name="al">m. indien ter zake van de aanslag al een beslagopdracht naar de belastingdeurwaarder is uitgegaan dan wel door de belastingdeurwaarder al beslag is gelegd;</text:p>
            <text:p text:style-name="al">n. in geval van een vordering op grond van artikel 19 van de wet;</text:p>
            <text:p text:style-name="al">o. gereserveerd.</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gemeente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25.1.7. Geen invordering tijdens verleend uitstel</text:p>
            <text:p text:style-name="al">Tenzij in de leidraad anders is aangegeven, kan de invorderingsambtenaar voor een belastingaanslag waarvoor hij uitstel van betaling heeft verleend, geen invorderingsmaatregelen nemen.</text:p>
            <text:p text:style-name="al">25.1.8.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25.1.12. Tijdens uitstel nieuwe aanslagen voldoen</text:p>
            <text:p text:style-name="al">vervallen</text:p>
            <text:p text:style-name="al"/>
            <text:p text:style-name="al">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25.1.15.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schriftelijk verzoek om uitstel van betaling indienen. </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25.2.2.B.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25.2.4. Uitstel in verband met een onderlinge overlegprocedure</text:p>
            <text:p text:style-name="al"/>
            <text:p text:style-name="al">Deze bepaling is niet van toepassing voor gemeenten.</text:p>
            <text:p text:style-name="al">25.2.5.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25.2.6.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Artikel 25.2.7A.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25.2.8.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25.2.9.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25.3.2. Berekening van het uit te betalen bedrag bij uitste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25.3.3.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Deze bepaling is niet van toepassing voor de gemeente.</text:p>
            <text:p text:style-name="al"/>
            <text:p text:style-name="al">25.5. Betalingsregeling voor particulieren</text:p>
            <text:p text:style-name="al">25.5.1.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Gereserveerd;</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Gereserveerd;</text:p>
            <text:p text:style-name="al">e. De belastingschuldige heeft geen belastingschuld openstaan waarvoor een hernieuwd bevel van betaling is betekend door de belastingdeurwaarder;</text:p>
            <text:p text:style-name="al">f. Belastingschuldige heeft opgaaf gedaan van uitkering- of werkgeversgegevens.</text:p>
            <text:p text:style-name="al">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Artikel 25.6.2A. Bijzondere omstandigheden betalingsregeling ondernemers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Artikel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Artikel 25.6.2C. Geen uitstel voor ondernemers in verband met betalingsproblemen als al kort uitstel is verleend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p text:style-name="al">Artikel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25.7.1. Toetsing uitstelbeschikking door het dagelijks bestuur</text:p>
            <text:p text:style-name="al">Als de invorderingsambtenaar een schriftelijk ingediend verzoek om uitstel afwijst of een verleend uitstel beëindigt, kan de belastingschuldige daartegen administratief beroep instellen bij het dagelijks bestuur.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5.7.3.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25.7.5. Beroep of herhaald verzoek om uitstel bij de invorderingsambtenaar</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text:p>
            <text:p text:style-name="al"/>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25a.1. Beoordeling zekerheid bij uitstel van betaling ter zake van exitheffingen</text:p>
            <text:p text:style-name="al">Deze bepaling is niet van toepassing voor de gemeente.</text:p>
            <text:p text:style-name="al"/>
            <text:p text:style-name="al">25b Uitstel van betaling exitheffingen vennootschapsbelasting</text:p>
            <text:p text:style-name="al">Deze bepaling is niet van toepassing voor de gemeente.</text:p>
            <text:p text:style-name="al"/>
            <text:p text:style-name="al">25b.1 Beoordeling zekerheid bij uitstel van betaling ter zaken van exitheffingen</text:p>
            <text:p text:style-name="al">Deze bepaling is niet van toepassing voor de gemeente.</text:p>
            <text:p text:style-name="al"/>
          </text:section>
          <text:section text:name="artikel_id1-3-2-2-3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Zie de diverse raadsbesluiten van de deelnemers.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26.1. Algemene uitgangspunten kwijtscheldingsbeleid</text:p>
            <text:p text:style-name="al">De bij het GBT aangesloten gemeenten hebben in de Verordening/regeling kwijtschelding gemeentelijke belastingen beleidskeuzes gemaakt. Deze beleidskeuzes hebben betrekking op:</text:p>
            <text:p text:style-name="al">- De belastingsoorten waarvoor geen kwijtschelding wordt verleend;</text:p>
            <text:p text:style-name="al">- De te hanteren norm kosten van bestaan voor belastingschuldigen tot 65 jaar;</text:p>
            <text:p text:style-name="al">- De te hanteren norm kosten van bestaan voor belastingschuldigen van 65 jaar en ouder;</text:p>
            <text:p text:style-name="al">- De mogelijkheid om de kosten voor kinderopvang bij de berekening van de betalingscapaciteit in aanmerking te nemen;</text:p>
            <text:p text:style-name="al">- De mogelijkheid om aan natuurlijke personen, die een bedrijf of zelfstandig een beroep uitoefenen, voor de privébelastingen kwijtschelding te verlenen aan de hand van dezelfde criteria als die voor particulieren gelden.</text:p>
            <text:p text:style-name="al">26.1.1. Kwijtschelding van betaalde belastingschulden</text:p>
            <text:p text:style-name="al">De invorderingsambtenaar verleent ook kwijtschelding van bedragen die op belastingaanslagen zijn betaald, als aan de volgende voorwaarden is voldaan:</text:p>
            <text:p text:style-name="al">- Betaalde bedragen tot drie maanden voorafgaand aan de datum van indiening van het verzoek kunnen voor kwijtschelding in aanmerking komen;</text:p>
            <text:p text:style-name="al">- De belastingschuldige heeft betaald onder omstandigheden die aanleiding zouden hebben gegeven tot kwijtschelding als hij daar eerder om had verzocht.</text:p>
            <text:p text:style-name="al"/>
            <text:p text:style-name="al">Als de invorderingsambtenaar het verzoek toewijst, betaalt hij de belastingschuldige de bedragen terug die tot maximaal drie maanden voorafgaand aan de datum van indiening van het verzoek zijn verricht.</text:p>
            <text:p text:style-name="al">26.1.2.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invorderingsambtenaar het verzoek af.</text:p>
            <text:p text:style-name="al">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4.a Behandeling kwijtscheldingsverzoek</text:p>
            <text:p text:style-name="al">- Een verzoek om kwijtschelding wordt binnen drie maanden na ontvangst van de laatste bewijstukken afgehandeld. </text:p>
            <text:p text:style-name="al">- Belanghebbende wordt op verzoek telefonisch gehoord, voordat uitspraak wordt gedaan op het kwijtscheldingsverzoek. Van het hoorgesprek wordt een verslag gemaakt, dat aan verzoeker wordt toegezonden en waarop binnen twee weken na toezending kan worden gereageerd.</text:p>
            <text:p text:style-name="al">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invorderingsambtenaar geen kwijtschelding verleent, of als het college van burgemeester en wethouders van de desbetreffende gemeent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 deze bepaling is niet van toepassing voor gemeenten;</text:p>
            <text:p text:style-name="al"/>
            <text:p text:style-name="al">h.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p text:style-name="al">- door de invorderingsambtenaa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26.2.3.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 en kwijtschelding voor particulieren</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vervallen</text:p>
            <text:p text:style-name="al">26.2.9. 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5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26.3.7.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26.3.9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26.4. Administratief beroep</text:p>
            <text:p text:style-name="al">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in overeenstemming met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26.5. Voortzetting van de invordering na afwijzing verzoek om kwijtschelding</text:p>
            <text:p text:style-name="al">26.5.1. Invordering na afwijzing verzoek om kwijtschelding</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al">26.5.2.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 </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26.6. Geautomatiseerde kwijtschelding</text:p>
            <text:p text:style-name="al">Als het GBT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Afdeling 4.4.3 van de Awb en artikel 27 van de wet bepaalt dat het recht tot dwanginvordering en het recht tot verrekening verjaren door verloop van vijf jaren:</text:p>
            <text:p text:style-name="al">- na de aanvang van de dag volgende op die waarop die belastingaanslag geheel invorderbaar is;</text:p>
            <text:p text:style-name="al">- dan wel - als dit tot een later tijdstip leidt - vijf jaren na de aanvang van de dag volgende op die waarop de invorderingsambtenaar de laatste akte van vervolging heeft betekend (stuiting van de verjaring).</text:p>
            <text:p text:style-name="al"/>
            <text:p text:style-name="al">Het tweede lid van dit artikel bepaalt limitatief in welke gevallen er sprake is van verlenging van de verjaringstermijn (schorsing van de verjaring).</text:p>
            <text:p text:style-name="al"/>
            <text:p text:style-name="al">Na intreding van de verjaring maakt de invorderingsambtenaar geen gebruik van de mogelijkheid om in te vorderen door middel van een dagvaarding.</text:p>
            <text:p text:style-name="al"/>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27.1.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27.7. Na verjaring geen civiele invordering</text:p>
            <text:p text:style-name="al">Na intreding van de verjaring maakt de invorderingsambtenaar geen gebruik van de mogelijkheid om een belastingschuld in te vorderen door middel van een dagvaarding.</text:p>
            <text:p text:style-name="al"/>
            <text:p text:style-name="al"/>
            <text:p text:style-name="al">27.8.   Verjaring van belastingteruggave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3" text:style-name="artikel">
            <text:p text:style-name="artikel_kop_titel"><text:span text:style-name="artikel_kop_label">Artikel</text:span> <text:span text:style-name="artikel_kop_nr">27a</text:span> Betalingskorting</text:p>
            <text:p text:style-name="al">Dit artikel is niet van toepassing voor gemeenten.</text:p>
            <text:p text:style-name="al"/>
          </text:section>
          <text:section text:name="artikel_id1-3-2-2-3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Bij te vergoeden invorderingsrente wordt geen rentebeschikking verzonden.</text:p>
            <text:p text:style-name="al"/>
            <text:p text:style-name="al">28.1. Cheque buitenland en invorderingsrente</text:p>
            <text:p text:style-name="al">(Vervallen per 1 januari 2010).</text:p>
            <text:p text:style-name="al"/>
            <text:p text:style-name="al">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28.4. vervallen</text:p>
            <text:p text:style-name="al">28.5. vervallen</text:p>
            <text:p text:style-name="al"/>
            <text:p text:style-name="al">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text:p>
            <text:p text:style-name="al">Deze bepaling is niet van toepassing voor gemeenten.</text:p>
            <text:p text:style-name="al"/>
            <text:p text:style-name="al">28.8.  Drempelbedrag</text:p>
            <text:p text:style-name="al">Rentebedragen van € 23 of minder worden bij iedere deel- of slotbetaling op een belastingaanslag niet in rekening gebracht.</text:p>
            <text:p text:style-name="al"/>
          </text:section>
          <text:section text:name="artikel_id1-3-2-2-35" text:style-name="artikel">
            <text:p text:style-name="artikel_kop_titel"><text:span text:style-name="artikel_kop_label"/> <text:span text:style-name="artikel_kop_nr">28a</text:span> en artikel 28b </text:p>
            <text:p text:style-name="al">Er zijn in deze leidraad op artikel 28a en artikel 28b van de wet geen beleidsregels gemaakt. </text:p>
            <text:p text:style-name="al"/>
            <text:p text:style-name="al"/>
          </text:section>
          <text:section text:name="artikel_id1-3-2-2-36" text:style-name="artikel">
            <text:p text:style-name="artikel_kop_titel"><text:span text:style-name="artikel_kop_label"/> <text:span text:style-name="artikel_kop_nr">28c</text:span> </text:p>
            <text:p text:style-name="al"/>
            <text:p text:style-name="al">Er zijn in deze leidraad op artikel 28c van de wet geen beleidsregels gemaakt.</text:p>
            <text:p text:style-name="al"/>
          </text:section>
          <text:section text:name="artikel_id1-3-2-2-37"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30.1. Beschikking terugnemen betalingskorting </text:p>
            <text:p text:style-name="al">Deze bepaling is niet van toepassing voor gemeenten.</text:p>
            <text:p text:style-name="al"/>
            <text:p text:style-name="al">30.2. Verzoek tot vermindering rente is bezwaar</text:p>
            <text:p text:style-name="al">Een verzoek van de belastingschuldige tot vermindering van in rekening gebrachte rente merkt de invorderingsambtenaar aan als een bezwaarschrift.</text:p>
            <text:p text:style-name="al"/>
            <text:p text:style-name="al">30.3. Betalingskorting en invorderingsrente: (hoger) beroep en cassatie</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Het dagelijks bestuur van het GBT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p text:style-name="al"/>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32.1.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text:p>
            <text:p text:style-name="al">De invorderingsambtenaar merkt een belastingschuld in principe aan als een gemeenschapsschuld.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Artikel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42" text:style-name="artikel">
            <text:p text:style-name="artikel_kop_titel"><text:span text:style-name="artikel_kop_label"/> <text:span text:style-name="artikel_kop_nr">33a.</text:span> Aansprakelijkheid van begunstigden</text:p>
            <text:p text:style-name="al">Er zijn in deze leidraad op artikel 33a van de wet geen beleidsregels gemaakt. </text:p>
            <text:p text:style-name="al"/>
          </text:section>
          <text:section text:name="artikel_id1-3-2-2-43"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Er kan aanleiding bestaan een gering restbedrag op tactische gronden buiten invordering te laten.</text:p>
            <text:p text:style-name="al"/>
            <text:p text:style-name="al"/>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heids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
            <text:p text:style-name="al">Deze bepaling is niet van toepassing voor de gemeente.</text:p>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Deze bepaling is niet van toepassing voor gemeenten.</text:p>
            <text:p text:style-name="al"/>
            <text:p text:style-name="al">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49.8.1. Bezwaar en uitstel van betaling</text:p>
            <text:p text:style-name="al">Een bezwaarschrift tegen de beschikking aansprakelijkstelling wordt tevens aangemerkt als een verzoek om uitstel van betaling.</text:p>
            <text:p text:style-name="al">49.8.2. [vervallen]</text:p>
            <text:p text:style-name="al"/>
            <text:p text:style-name="al">49.9. 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0"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1"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Artikel 58.3. Invorderingsonderzoek tijdens faillissement </text:p>
            <text:p text:style-name="al">Deze bepaling is niet van toepassing voor de gemeente.</text:p>
            <text:p text:style-name="al"/>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60.1.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section>
          <text:section text:name="artikel_id1-3-2-2-57"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section>
          <text:section text:name="artikel_id1-3-2-2-58" text:style-name="artikel">
            <text:p text:style-name="artikel_kop_titel"><text:span text:style-name="artikel_kop_label">Artikel</text:span> <text:span text:style-name="artikel_kop_nr">62bis</text:span> </text:p>
            <text:p text:style-name="al"/>
            <text:p text:style-name="al">Artikel 62bis is niet van toepassing voor de gemeente.</text:p>
            <text:p text:style-name="al"/>
          </text:section>
          <text:section text:name="artikel_id1-3-2-2-59" text:style-name="artikel">
            <text:p text:style-name="artikel_kop_titel"><text:span text:style-name="artikel_kop_label">Artikel</text:span> <text:span text:style-name="artikel_kop_nr">63</text:span> en 63ab Beroep op geheimhouding en verplichtingen tegenover invorderingsambtenaar en medewerker invordering</text:p>
            <text:p text:style-name="al">Er zijn in deze leidraad op de artikelen 63, 63a, 63aa en 63ab  van de wet geen beleidsregels gemaakt.</text:p>
            <text:p text:style-name="al"/>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p text:style-name="al">- algemene uitgangspunten;</text:p>
            <text:p text:style-name="al">- betalingsverzuim bij aanslagbelastingen;</text:p>
            <text:p text:style-name="al">- verplichting toe te laten dat kopieën e.d. worden gemaakt.</text:p>
            <text:p text:style-name="al"/>
            <text:p text:style-name="al">Vooralsnog wordt deze bestuurlijke boete niet toegepast. Wanneer het GBT besluit om deze bestuurlijke boete toe te passen, worden de in dit artikel opgenomen beleidskeuzes nader ingevuld.</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p text:style-name="al"/>
          </text:section>
          <text:section text:name="artikel_id1-3-2-2-62"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het GBT geldt: bij besluit van het dagelijks bestuur) zijn aangewezen; </text:p>
            <text:p text:style-name="al">- de bekendmaking plaatsvindt aan de belastingschuldige zelf voor zover deze gegevens door of namens hem zijn verstrekt.</text:p>
            <text:p text:style-name="al"/>
            <text:p text:style-name="al">Daarnaast kan het dagelijks bestuur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ection>
          <text:section text:name="artikel_id1-3-2-2-66" text:style-name="artikel">
            <text:p text:style-name="artikel_kop_titel"><text:span text:style-name="artikel_kop_label">Artikel</text:span> <text:span text:style-name="artikel_kop_nr">67a</text:span> </text:p>
            <text:p text:style-name="al"/>
            <text:p text:style-name="al">Er zijn in deze leidraad op artikel 67a van de wet geen beleidsregels gemaakt.</text:p>
            <text:p text:style-name="al"/>
            <text:p text:style-name="al">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67.3. Informatieverstrekking aan gerechtsdeurwaarder over periodieke betalingen</text:p>
            <text:p text:style-name="al">Deze bepaling is niet van toepassing voor gemeenten.</text:p>
            <text:p text:style-name="al">Artikel 68 tot en met 72 Keuze woonplaats bij de invordering van Rijksbelastingen, bodemrecht en slotbepalingen</text:p>
          </text:section>
          <text:section text:name="artikel_id1-3-2-2-67" text:style-name="artikel">
            <text:p text:style-name="artikel_kop_titel"><text:span text:style-name="artikel_kop_label"/> <text:span text:style-name="artikel_kop_nr"/> 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68"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en minnelijke schuldsanering;</text:p>
            <text:p text:style-name="al">- insolventieprocedures en akkoorden;</text:p>
            <text:p text:style-name="al">-  wettelijk breed moratorium.</text:p>
            <text:p text:style-name="al"/>
            <text:p text:style-name="al">73.1. Algemene uitgangspunten insolventieprocedures </text:p>
            <text:p text:style-name="al">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73.1.5. Belangenbehartiging door de bewindvoerder of de curator</text:p>
            <text:p text:style-name="al">Deze bepaling is niet van toepassing voor gemeenten.</text:p>
            <text:p text:style-name="al">73.1.6. Bodemvoorrecht in faillissement en in de WSNP</text:p>
            <text:p text:style-name="al">Deze bepaling is niet van toepassing voor gemeenten.</text:p>
            <text:p text:style-name="al">73.1.7. Bodemrecht en insolventie van de derde-eigenaar</text:p>
            <text:p text:style-name="al">Deze bepaling is niet van toepassing voor gemeenten.</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gemeenten.</text:p>
            <text:p text:style-name="al">73.1.11. Toeslagenschuld in relatie tot WSNP en faillissement</text:p>
            <text:p text:style-name="al">Deze bepaling is niet van toepassing voor gemeenten.</text:p>
            <text:p text:style-name="al">73.1.12. Verplichtingensignaal in relatie tot WSNP en faillissement</text:p>
            <text:p text:style-name="al">Deze bepaling is niet van toepassing voor gemeenten.</text:p>
            <text:p text:style-name="al"/>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p text:style-name="al">- de bewindvoerder de aan de betreffende aanslag of terugvordering voorafgaande voorlopige aanslagen / teruggaven of voorschotten dan wel het ontbreken daarvan voldoende op juistheid heeft getoetst; en</text:p>
            <text:p text:style-name="al">- de bewindvoerder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Artikel 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Artikel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73.3. Insolventieprocedure en surseance</text:p>
            <text:p text:style-name="al">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73.3.2. Ketenaansprakelijkheid en bestuurdersaansprakelijkheid in relatie tot surseance</text:p>
            <text:p text:style-name="al">Deze bepaling is niet van toepassing voor gemeenten.</text:p>
            <text:p text:style-name="al"/>
            <text:p text:style-name="al">73.4. Insolventieprocedure en faillissement</text:p>
            <text:p text:style-name="al">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conform artikel 2:19a BW boven het aanvragen van het faillissement van die rechtspersoon.</text:p>
            <text:p text:style-name="al">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73.4.6.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p text:style-name="al">73.4.7. Steunvordering derden voor faillissementsaanvraag</text:p>
            <text:p text:style-name="al">Vervallen.</text:p>
            <text:p text:style-name="al">73.4.8. Verlenen van steunvordering en faillissementsaanvraag</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73.4.9.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gemeenten.</text:p>
            <text:p text:style-name="al">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73.5. Insolventieprocedure: minnelijke schuldsanering door leden van de NVVK of gemeenten</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De invorderingsambtenaa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 of op basis van overeenkomst met Logos en Budget-Alert, of een bij de branchevereniging PBI aangesloten schuldhulpverlener;</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73.5.2. Opschorten invorderingsmaatregelen na verzoek MSNP</text:p>
            <text:p text:style-name="al">Vervallen.</text:p>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invorderingsambtenaa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bewindvoerder de aan de betreffende aanslag of terugvordering voorafgaande voorlopige aanslagen / teruggaven of voorschotten dan wel het ontbreken daarvan voldoende op juistheid heeft getoetst; en </text:p>
            <text:p text:style-name="al">- hij over de resultaten van die toetsing in voorkomend geval tijdig contact heeft opgenomen met de invorderingsambtenaar.</text:p>
            <text:p text:style-name="al"/>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invorderingsambtenaar op het moment van het ingaan van de schuldregeling voor 36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a Betaling bedrag saneringsakkoord</text:p>
            <text:p text:style-name="al"/>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73.6.7. Schuldig nalatig en (buiten)gerechtelijk akkoord </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73.7. Wettelijk breed moratorium</text:p>
            <text:p text:style-name="al"/>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75.5. Niet in rekening brengen van vervolgingskosten</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van burgemeester en wethouders en/of de gemeenteraad van de deelnemen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
            <text:p text:style-name="al">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Artikel 76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73" text:style-name="artikel">
            <text:p text:style-name="artikel_kop_titel"><text:span text:style-name="artikel_kop_label"/> <text:span text:style-name="artikel_kop_nr">81.</text:span> Overgangsrecht</text:p>
            <text:p text:style-name="al">De Leidraad Invordering 2018, inclusief twee wijzigingen, wordt ingetrokken met ingang van de artikel 82 genoemde ingangsdatum, met dien verstande dat zij van toepassing blijft op de feiten en omstandigheden die zich voor die datum  hebben voorgedaan.</text:p>
            <text:p text:style-name="al"/>
          </text:section>
          <text:section text:name="artikel_id1-3-2-2-74" text:style-name="artikel">
            <text:p text:style-name="artikel_kop_titel"><text:span text:style-name="artikel_kop_label"/> <text:span text:style-name="artikel_kop_nr">82.</text:span> Inwerkingtreding </text:p>
            <text:p text:style-name="al">Deze Leidraad treedt op 1 januari 2020 in werking. </text:p>
            <text:p text:style-name="al"/>
          </text:section>
          <text:section text:name="artikel_id1-3-2-2-75" text:style-name="artikel">
            <text:p text:style-name="artikel_kop_titel"><text:span text:style-name="artikel_kop_label"/> <text:span text:style-name="artikel_kop_nr">83.</text:span> Citeertitel</text:p>
            <text:p text:style-name="al">Deze leidraad kan worden aangehaald als de “Leidraad Invordering GBTwente 2020”</text:p>
            <text:p text:style-name="al"/>
          </text:section>
        </text:section>
        <text:section text:name="regeling-sluiting_id1-3-2-3" text:style-name="regeling-sluiting">
          <text:section text:name="ondertekening_id1-3-2-3-1">
            <text:p><text:span text:style-name="functie">Aldus vastgesteld door het Dagelijks Bestuur van de gemeenschappelijke regeling Gemeentelijk Belastingkantoor Twente,</text:span></text:p>
            <text:p><text:span text:style-name="functie"/></text:p>
            <text:p><text:span text:style-name="functie">Hengelo, 11 december 2019</text:span></text:p>
            <text:p><text:span text:style-name="functie"/></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R.H.J. Tijink      A.L. Langi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81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Leidraad invordering GBTwente 2020</meta:user-defined>
    <dc:language>nl</dc:language>
    <meta:user-defined meta:name="OVERHEID.Gemeente/DC.spatial">Almelo</meta:user-defined>
    <meta:user-defined meta:name="OVERHEID.Gemeente/DC.spatial">Berkelland</meta:user-defined>
    <meta:user-defined meta:name="OVERHEID.Gemeente/DC.spatial">Borne</meta:user-defined>
    <meta:user-defined meta:name="OVERHEID.Gemeente/DC.spatial">Bronckhorst</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OVERHEID.EPSG28992/DC.spatial">250009 478184.7</meta:user-defined>
    <meta:user-defined meta:name="DC.title">Leidraad Invordering Gemeentelijke Belastingen GBTwente 2020</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20-08-05</meta:user-defined>
    <meta:user-defined meta:name="DCTERMS.W3CDTF/OVERHEIDop.jaargang">2020</meta:user-defined>
    <meta:user-defined meta:name="OVERHEIDop.publicationIssue">817</meta:user-defined>
    <meta:user-defined meta:name="OVERHEIDop.betreftRegeling">CVDR643168_1</meta:user-defined>
    <meta:user-defined meta:name="OVERHEIDop.BgrID/DC.identifier">bgr-2020-817</meta:user-defined>
    <meta:user-defined meta:name="xs:date/OVERHEIDop.startdatum">2020-01-01</meta:user-defined>
    <meta:user-defined meta:name="OVERHEIDop.versieInformatie"/>
  </office:meta>
</office:document-meta>
</file>