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voorzitter van Veiligheidsregio Groningen houdende voorschriften ter voorkoming van verdere verspreiding van het coronavirus/COVID-19 (Noodverordening COVID-19 Uitgaansgebieden Veiligheidsregio Groningen 31 juli 2020)</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 en 11 juni 2020, nr1702594-206674-PG,</text:p>
            <text:p text:style-name="al"/>
            <text:p text:style-name="al">gelet op de brief van 30 juli 2020 van de minister van Volksgezondheid , Welzijn en Sport nr. 1728832-208643-PG</text:p>
            <text:p text:style-name="al"/>
            <text:p text:style-name="al"/>
            <text:p text:style-name="al">Overwegende dat:</text:p>
            <text:p text:style-name="al"/>
            <text:p text:style-name="al">Er in Nederland sprake is van een uitbraak van het Covid-19 virus, waarmee een ernstig gevaar voor de volksgezondheid gepaard gaat;</text:p>
            <text:p text:style-name="al"/>
            <text:p text:style-name="al">Ter bestrijding van deze uitbraak voorschriften zijn vastgelegd in de Noodverordening Covid-19 Veiligheidsregio Groningen 15 juli 2020, waarin onder andere een verbod op het niet houden van een veilige afstand en een verbod op het organiseren en laten plaatsvinden van een samenkomst zonder aanwezigen in staat te stellen 1,5 meter afstand van elkaar te houden;</text:p>
            <text:p text:style-name="al"/>
            <text:p text:style-name="al">Landelijk het aantal coronabestemmingen toeneemt;</text:p>
            <text:p text:style-name="al"/>
            <text:p text:style-name="al">Ook in Groningen een lichte stijging van het aantal besmettingen is, met name onder jong volwassenen;</text:p>
            <text:p text:style-name="al"/>
            <text:p text:style-name="al">In de afgelopen periode in uitgaansgebieden de drukte zodanige vormen aanneemt dat het houden van de afstand van 1.5 meter niet altijd meer mogelijk was;</text:p>
            <text:p text:style-name="al"/>
            <text:p text:style-name="al">Het wenselijk is dat de voorzitter van de VRG de bevoegdheid krijgt om maatregelen te treffen om </text:p>
            <text:p text:style-name="al">deze drukte te reguleren;</text:p>
            <text:p text:style-name="al"/>
            <text:p text:style-name="al">De drukte zich nu voordoet in de stad Groningen, zich ook kan voordoen in andere delen van de Veiligheidsregio Groningen;</text:p>
            <text:p text:style-name="al"/>
            <text:p text:style-name="al">In het kader van de Wet Publieke Gezondheidszorg de directeur publieke gezondheid verantwoordelijk is voor onder andere advisering aan de Voorzitter van de veiligheidsregio over de bestrijding van infectieziekten.</text:p>
            <text:p text:style-name="al"/>
            <text:p text:style-name="al"/>
            <text:p text:style-name="al">Het beleid van de GGD is gericht op indammen en het virus ´voor te blijven´ en de insteek daarom is preventie en tijdige terugdringing; het GGD advies is, kijkend naar de beïnvloedbare factoren, om de aanzuigende werking van de horeca in nacht terug te dringen. Het beperken van de nachtelijke openingstijden is daarvoor een effectief instrument. Door een deel van de instroom te ontmoedigen, zal de drukte in het uitgaansgebied worden teruggedrongen en zullen de corona-gedragsregels in de buitenruimte beter te handhaven zijn;</text:p>
            <text:p text:style-name="al"/>
            <text:p text:style-name="al">Dat het belang van de betreffende ondernemers erkend wordt, maar het belang van de bescherming van de volksgezondheid zwaarder weegt en het verbod tijdelijk van aard is;</text:p>
            <text:p text:style-name="al"/>
            <text:p text:style-name="al">Dat er in aanvulling op de vigerende Noodverordening Covid-19 Veiligheidsregio Groningen van 15 juli2020 aanvullende maatregelen nodig zijn ter bestrijding van voorgenoemde uitbraak.</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in het grondgebied van de deelnemende gemeenten van de Veiligheidsregio Groningen</text:p>
            </text:section>
            <text:section text:name="artikel_id1-3-2-2-1-3" text:style-name="artikel">
              <text:p text:style-name="artikel_kop_titel"><text:span text:style-name="artikel_kop_label">Artikel</text:span> <text:span text:style-name="artikel_kop_nr">1.2.</text:span> Begrippen</text:p>
              <text:p text:style-name="al">Voor de deze verordening en de daarop berustende bepalingen wordt verwezen naar de vigerende noodverordening Covid 19 Veiligheidsregio Groningen 15 juli 2020; </text:p>
            </text:section>
            <text:p text:style-name="hoofdstuk_bottom"/>
          </text:section>
          <text:section text:name="hoofdstuk_id1-3-2-2-2" text:style-name="hoofdstuk">
            <text:p text:style-name="hoofdstuk_kop"><text:span text:style-name="label">Hoofdstuk</text:span> <text:span text:style-name="nr">2.</text:span> Aanwijsbesluit</text:p>
            <text:section text:name="artikel_id1-3-2-2-2-2" text:style-name="artikel">
              <text:p text:style-name="artikel_kop_titel"><text:span text:style-name="artikel_kop_label">Artikel</text:span> <text:span text:style-name="artikel_kop_nr">2.1.</text:span> Aanwijzing gebieden of inrichtingen </text:p>
              <text:p text:style-name="al">De voorzitter kan gebieden of locaties aanwijzen waarbij voorwaarden gesteld kunnen worden betreffende sluitingstijden, toegangsverboden of andere maatregelen om drukte te reguleren </text:p>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Opvolgen aanwijzingen</text:p>
              <text:p text:style-name="al">Alle aanwijzingen en bevelen ter uitvoering van deze verordening gegeven door daartoe bevoegde functionarissen dienen stipt en onmiddellijk nagekomen te worden. </text:p>
            </text:section>
            <text:section text:name="artikel_id1-3-2-2-3-3" text:style-name="artikel">
              <text:p text:style-name="artikel_kop_titel"><text:span text:style-name="artikel_kop_label">Artikel</text:span> <text:span text:style-name="artikel_kop_nr">3.2.</text:span> Toezicht</text:p>
              <text:p text:style-name="al">Met het toezicht op de naleving van het bepaalde bij of krachtens deze verordening zijn belast:</text:p>
              <text:list text:style-name="id1-3-2-2-3-3-3">
                <text:list-item text:style-override="id1-3-2-2-3-3-3-1">
                  <text:number>a.</text:number>
                  <text:p text:style-name="al">ambtenaren van politie als bedoeld in artikel 141, onderdeel b, van het Wetboek van Strafvordering;</text:p>
                </text:list-item>
                <text:list-item text:style-override="id1-3-2-2-3-3-3-2">
                  <text:number>b.</text:number>
                  <text:p text:style-name="al">door de voorzitter aangewezen buitengewoon opsporingsambtenaren als bedoeld in artikel 142, eerste lid, van het Wetboek van Strafvordering; </text:p>
                </text:list-item>
                <text:list-item text:style-override="id1-3-2-2-3-3-3-3">
                  <text:number>c.</text:number>
                  <text:p text:style-name="al">door de voorzitter aangewezen toezichthouders; </text:p>
                </text:list-item>
                <text:list-item text:style-override="id1-3-2-2-3-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Bekendmaking en inwerkingtreding</text:p>
              <text:p text:style-name="al">Deze verordening wordt bekendgemaakt op website van de Veiligheidsregio Groningen op overheid.nl en treedt in werking met ingang van 31 juli 2020. </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Noodverordening COVID-19 Uitgaansgebieden Veiligheidsregio Groningen van 31 juli 2020.</text:p>
              <text:p text:style-name="al"/>
              <text:p text:style-name="al">Vastgesteld op 31 juli 2020 te Groningen.</text:p>
              <text:p text:style-name="al"/>
              <text:p text:style-name="al">De voorzitter van de veiligheidsregio Groningen </text:p>
              <text:p text:style-name="al">K.F. Schui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81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Uitgaansgebieden Veiligheidsregio Groningen van 31 juli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Loppersum</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Midden-Groningen</meta:user-defined>
    <meta:user-defined meta:name="OVERHEID.Gemeente/DC.spatial">Westerwolde</meta:user-defined>
    <meta:user-defined meta:name="OVERHEID.Gemeente/DC.spatial">Het Hogeland</meta:user-defined>
    <meta:user-defined meta:name="OVERHEID.Gemeente/DC.spatial">Westerkwartier</meta:user-defined>
    <meta:user-defined meta:name="DC.title">Verordening van de voorzitter van Veiligheidsregio Groningen houdende voorschriften ter voorkoming van verdere verspreiding van het coronavirus/COVID-19 (Noodverordening COVID-19 Uitgaansgebieden Veiligheidsregio Groningen 31 juli 2020)</meta:user-defined>
    <meta:user-defined meta:name="DCTERMS.W3CDTF/DCTERMS.available">2020-07-31</meta:user-defined>
    <meta:user-defined meta:name="DCTERMS.W3CDTF/OVERHEIDop.jaargang">2020</meta:user-defined>
    <meta:user-defined meta:name="OVERHEIDop.publicationIssue">813</meta:user-defined>
    <meta:user-defined meta:name="OVERHEIDop.betreftRegeling">CVDR643162_1</meta:user-defined>
    <meta:user-defined meta:name="xs:date/OVERHEIDop.startdatum">2020-07-31</meta:user-defined>
    <meta:user-defined meta:name="OVERHEIDop.BgrID/DC.identifier">bgr-2020-813</meta:user-defined>
    <meta:user-defined meta:name="OVERHEIDop.versieInformatie"/>
  </office:meta>
</office:document-meta>
</file>