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organisatie Duivenvoorde – Van rechtswege vervallen rechtspositionele regelingen</text:p>
      <text:section text:name="zakelijke-mededeling_id1-3-2" text:style-name="zakelijke-mededeling">
        <text:section text:name="zakelijke-mededeling-tekst_id1-3-2-1" text:style-name="zakelijke-mededeling-tekst">
          <text:section text:name="tekst_id1-3-2-1-1" text:style-name="tekst">
            <text:p text:style-name="common-al">Tot 1 januari 2020 hadden bij de Werkorganisatie Duivenvoorde werkzame ambtenaren een bijzondere rechtspositie die werd bepaald door algemeen verbindende voorschriften in rechtspositionele regelingen. Deze werden vastgesteld door het dagelijks bestuur. </text:p>
            <text:p text:style-name="common-al">Op 1 januari 2020 is de Wet normalisering rechtspositie ambtenaren in werking getreden. De bij de Werkorganisatie werkzame ambtenaren hebben nu een arbeidsovereenkomst naar burgerlijk recht. De op 31 december 2019 geldende rechtspositionele regelingen zijn van rechtswege vervallen. Dat is vastgelegd in artikel 17, eerste lid, van de Ambtenarenwet 2017.</text:p>
            <text:p text:style-name="common-al">Op basis van dit bericht krijgen de hieronder genoemde regelingen een historische status in de decentrale regelingenbank: zij worden niet meer als geldend getoond voor een zoekdatum van 1 januari 2020 of later.</text:p>
            <text:p text:style-name="common-al"> </text:p>
            <text:p text:style-name="common-al"> <text:span text:style-name="nadrukcur">CAR-UWO Werkorganisatie Duivenvoorde</text:span> </text:p>
            <text:p text:style-name="common-al"> <text:span text:style-name="nadrukcur">IKB-regeling Werkorganisatie Duivenvoorde</text:span> </text:p>
            <text:p text:style-name="common-al"> <text:span text:style-name="nadrukcur">Inconveniëntenregeling Werkorganisatie Duivenvoorde</text:span> </text:p>
            <text:p text:style-name="common-al"> <text:span text:style-name="nadrukcur">Procedureregeling functiebeschrijving en functiewaardering Werkorganisatie Duivenvoorde</text:span> </text:p>
            <text:p text:style-name="common-al"> <text:span text:style-name="nadrukcur">Regeling ambtelijke integriteit Werkorganisatie Duivenvoorde 2017</text:span> </text:p>
            <text:p text:style-name="common-al"> <text:span text:style-name="nadrukcur">Regeling bijzondere gebeurtenissen Werkorganisatie Duivenvoorde</text:span> </text:p>
            <text:p text:style-name="common-al"> <text:span text:style-name="nadrukcur">Regeling Generatiepact Werkorganisatie Duivenvoorde</text:span> </text:p>
            <text:p text:style-name="common-al"> <text:span text:style-name="nadrukcur">Regeling inzake het gebruik van dienstvoertuigen en digitale rittenregistratie</text:span> </text:p>
            <text:p text:style-name="common-al"> <text:span text:style-name="nadrukcur">Regeling maaltijdvergoeding bij overwerk Werkorganisatie Duivenvoorde</text:span> </text:p>
            <text:p text:style-name="common-al"> <text:span text:style-name="nadrukcur">Regeling mobile device management en mobiel werken.</text:span> </text:p>
            <text:p text:style-name="common-al"> <text:span text:style-name="nadrukcur">Regeling reis- en verblijfkostenvergoeding Werkorganisatie Duivenvoorde</text:span> </text:p>
            <text:p text:style-name="common-al"> <text:span text:style-name="nadrukcur">Regeling Sportbijdrage Werkorganisatie Duivenvoorde</text:span> </text:p>
            <text:p text:style-name="common-al"> <text:span text:style-name="nadrukcur">Regeling studiefaciliteiten Werkorganisatie Duivenvoorde</text:span> </text:p>
            <text:p text:style-name="common-al"> <text:span text:style-name="nadrukcur">Regeling verstrekking beeldschermbril, veiligheidsbril en</text:span> <text:span text:style-name="nadrukcur">otoplastieken</text:span> <text:span text:style-name="nadrukcur">op maat Werkorganisatie Duivenvoorde</text:span> </text:p>
            <text:p text:style-name="common-al"> <text:span text:style-name="nadrukcur">Regeling voortgangs- en beoordelingsgesprekken Werkorganisatie Duivenvoorde</text:span> </text:p>
            <text:p text:style-name="common-al"> <text:span text:style-name="nadrukcur">Vakantieregeling Werkorganisatie Duivenvoorde</text:span> </text:p>
            <text:p text:style-name="common-al"> <text:span text:style-name="nadrukcur">Werktijdenregeling Werkorganisatie Duivenvoorde</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8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Werkorganisatie Duivenvoord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TaxonomieBeleidsagenda/OVERHEID.category">Bestuur | Organisatie en beleid</meta:user-defined>
    <meta:user-defined meta:name="DC.source">Onbekend</meta:user-defined>
    <meta:user-defined meta:name="DCTERMS.alternative">Werkorganisatie Duivenvoorde – Van rechtswege vervallen rechtspositionele regelingen</meta:user-defined>
    <dc:language>nl</dc:language>
    <meta:user-defined meta:name="OVERHEID.Gemeente/DC.spatial">Voorschoten</meta:user-defined>
    <meta:user-defined meta:name="OVERHEID.Gemeente/DC.spatial">Wassenaar</meta:user-defined>
    <meta:user-defined meta:name="DC.title">Werkorganisatie Duivenvoorde – Van rechtswege vervallen rechtspositionele regelingen</meta:user-defined>
    <meta:user-defined meta:name="DCTERMS.W3CDTF/DCTERMS.available">2020-01-27</meta:user-defined>
    <meta:user-defined meta:name="DCTERMS.W3CDTF/OVERHEIDop.jaargang">2020</meta:user-defined>
    <meta:user-defined meta:name="OVERHEIDop.publicationIssue">81</meta:user-defined>
    <meta:user-defined meta:name="OVERHEIDop.BgrID/DC.identifier">bgr-2020-81</meta:user-defined>
    <meta:user-defined meta:name="OVERHEIDop.versieInformatie"/>
  </office:meta>
</office:document-meta>
</file>