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Belastingsamenwerking Rivierenland (BSR) </text:p>
      <text:section text:name="regeling_id1-3-2" text:style-name="regeling">
        <text:section text:name="aanhef_id1-3-2-1" text:style-name="aanhef">
          <text:section text:name="preambule_id1-3-2-1-1" text:style-name="preambule">
            <text:p text:style-name="al">Het <text:span text:style-name="nadrukcur">algemeen bestuur</text:span> van Belastingsamenwerking Rivierenland;</text:p>
            <text:p text:style-name="al">gelet op artikelen 40 en 41 van de Archiefwet 1995;</text:p>
            <text:p text:style-name="al">gelet op artikel 40 van de Gemeenschappelijke Regeling Belastingsamenwerking Rivierenland;</text:p>
            <text:p text:style-name="al">Overwegende dat de wet voorschrijft een verordening te hebben betreffende de zorg van het <text:span text:style-name="nadrukcur">dagelijks bestuur</text:span> voor het beheer van de analoge en digitale archiefbescheiden, alsook het interne toezicht daarop;</text:p>
            <text:p text:style-name="al">
            <text:span text:style-name="nadrukcur">Besluit vast te stellen de na volgende:</text:span>
          </text:p>
            <text:p text:style-name="al">verordening betreffende de zorg van het <text:span text:style-name="nadrukcur">dagelijks bestuur</text:span> voor het beheer van de digitale en analoge archiefbescheiden van Belastingsamenwerking Rivierenland, alsmede het aanwijzen en het beheer van de archiefbewaarplaats en het toezicht op het beheer van de archiefbescheiden, voor zover deze niet zijn overgebracht naar de archiefbewaarplaats (Archiefverordening BSR 2020).</text:p>
            <text:p text:style-name="al">
            <text:span text:style-name="nadrukvet"/>
          </text:p>
            <text:p text:style-name="al">
            <text:span text:style-name="nadrukvet">HOOFDSTUK I. Algemene bepalingen</text:span>
          </text:p>
            <text:p text:style-name="al">
            <text:span text:style-name="nadrukcur">Artikel 1</text:span> Definities In deze verordening en de daarop berustende voorschriften wordt verstaan onder:</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archiefbescheiden als bedoeld in artikel 1 onder c van de wet, zijnde het geheel van op één of meer informatiedragers vastgelegde met elkaar samenhangende gegevens, die worden ontvangen of gecreëerd op grond van de taken en/of de werkprocessen van de organisa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overeenkomstig de wet, door het dagelijks bestuur aangewezen archiefbewaar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ruimte, bestemd of aangewezen voor de bewaring van archief-bescheiden in afwachting van hun overbrenging ingevolge artikel 12, eerste lid of 13, eerste lid van de wet naar de archiefbewaar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chivaris:</text:p>
                      </table:table-cell>
                      <table:table-cell table:style-name="entry" table:number-rows-spanned="1" table:number-columns-spanned="1">
                        <text:p text:style-name="table_al">overeenkomstig de wet, de benoemde archivaris bij het Regionaal Archief Rivierenland (R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heerder:</text:p>
                      </table:table-cell>
                      <table:table-cell table:style-name="entry" table:number-rows-spanned="1" table:number-columns-spanned="1">
                        <text:p text:style-name="table_al">directeur van BSR die ingevolge artikel 40, lid 6 van de Gemeenschappelijke regeling Belastingsamenwerking Rivierenland is belast met het beheer van de archiefbeschei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en geraadpleegd.</text:p>
                      </table:table-cell>
                    </table:table-row>
                  
                </table:table>
              <text:p text:style-name="table_bottom"/></text:section></draw:text-box></draw:frame></text:p>
              </text:list-item>
            </text:list>
            <text:p text:style-name="al">
            <text:span text:style-name="nadrukvet"/>
          </text:p>
            <text:p text:style-name="al">
            <text:span text:style-name="nadrukvet">HOOFDSTUK </text:span>
            <text:span text:style-name="nadrukvet">II. De zorg voor </text:span>
            <text:span text:style-name="nadrukvet">het beheer van de </text:span>
            <text:span text:style-name="nadrukvet">archiefbescheiden</text:span>
          </text:p>
            <text:p text:style-name="al">
            <text:span text:style-name="nadrukcur">Artikel 2 </text:span>
            <text:span text:style-name="nadrukcur">Duurzaamheid, ordening, toegankelijkheid, bewaartermijn, vernietiging en authenticiteit</text:span>
          </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pan text:style-name="nadrukcur"/>
          </text:p>
            <text:p text:style-name="al">
            <text:span text:style-name="nadrukcur">Artikel 3 Kwaliteitssysteem</text:span>
          </text:p>
            <text:p text:style-name="al">Het dagelijks bestuur stelt een kwaliteitssysteem voor het beheer van de archiefbescheiden vast.</text:p>
            <text:p text:style-name="al">
            <text:span text:style-name="nadrukcur"/>
          </text:p>
            <text:p text:style-name="al">
            <text:span text:style-name="nadrukcur">Artikel 4 Middelen</text:span>
          </text:p>
            <text:p text:style-name="al">Het dagelijks bestuur draagt er zorg voor, dat jaarlijks op de begroting voldoende middelen worden geraamd ter bestrijding van de kosten die aan de zorg voor de archiefbescheiden zijn verbonden.</text:p>
            <text:p text:style-name="al">
            <text:span text:style-name="nadrukcur"/>
          </text:p>
            <text:p text:style-name="al">
            <text:span text:style-name="nadrukcur">Artikel 5 Personeel</text:span>
          </text:p>
            <text:p text:style-name="al">Het dagelijks bestuur draagt zorg voor de aanstelling van voldoende deskundig personeel voor de werkzaamheden verbonden aan het beheer van de archiefbescheiden<text:span text:style-name="nadrukcur">.</text:span></text:p>
            <text:p text:style-name="al">
            <text:span text:style-name="nadrukcur"/>
          </text:p>
            <text:p text:style-name="al">
            <text:span text:style-name="nadrukcur">Artikel 6 Aanwijzing beheerder</text:span>
          </text:p>
            <text:p text:style-name="al">Het dagelijks bestuur draagt zorg voor het aanwijzen van de beheerder(s). De aanwijzing van de beheerder is opgenomen/vastgelegd in artikel 40, lid 6 van de Gemeenschappelijke regeling Belastingsamenwerking Rivierenland.</text:p>
            <text:p text:style-name="al">
            <text:span text:style-name="nadrukcur"/>
          </text:p>
            <text:p text:style-name="al">
            <text:span text:style-name="nadrukcur">Artikel 7</text:span> <text:span text:style-name="nadrukcur">Beheervoorschriften</text:span></text:p>
            <text:p text:style-name="al">Het dagelijks bestuur draagt zorg voor het vaststellen of doen vaststellen van voorschriften voor het beheer van de archiefbescheiden.</text:p>
            <text:p text:style-name="al">
            <text:span text:style-name="nadrukcur"/>
          </text:p>
            <text:p text:style-name="al">
            <text:span text:style-name="nadrukcur">Artikel 8 Taken en verantwoordelijkheden beheer van niet overgebrachte archiefbescheiden</text:span>
          </text:p>
            <text:p text:style-name="al">Het dagelijks bestuur wijst taken en verantwoordelijkheden ten aanzien van de archiefbescheiden die <text:span text:style-name="nadrukvet">niet</text:span> naar de archiefbewaarplaats zijn overgebracht toe aan de beheerder.</text:p>
            <text:p text:style-name="al">
            <text:span text:style-name="nadrukcur"/>
          </text:p>
            <text:p text:style-name="al">
            <text:span text:style-name="nadrukcur">Artikel 9 Taken en verantwoordelijkheden beheer van overgebrachte archiefbescheiden</text:span>
          </text:p>
            <text:p text:style-name="al">Het dagelijks bestuur wijst taken en verantwoordelijkheden ten aanzien van het beheer van de archiefbescheiden die zijn overgebracht naar de archiefbewaarplaats dan wel aldaar op andere (rechts) titel zijn opgenomen toe aan de archivaris.</text:p>
            <text:p text:style-name="al">  </text:p>
            <text:p text:style-name="al">
            <text:span text:style-name="nadrukcur">Artikel 10</text:span> <text:span text:style-name="nadrukcur">Archiefbewaarplaats en archiefruimte</text:span></text:p>
            <text:p text:style-name="al">Het dagelijks bestuur wijst de archiefbewaarplaats van het Regionaal Archief Rivierenland in Tiel aan als archiefbewaarplaats en zorgt voor voldoende en doelmatige archiefruimten.</text:p>
            <text:list text:style-name="id1-3-2-1-1-39">
              <text:list-item text:style-override="id1-3-2-1-1-39-1">
                <text:number>1.</text:number>
                <text:p text:style-name="al">1. De archiefruimte in het BSR-gebouw wordt aangewezen als de ruimte voor de opslag van archiefbescheiden die op termijn vernietigd worden dan wel voor blijvende bewaring in aanmerking komen, zoals vastgelegd in de selectielijst van Unie van Waterschappen.</text:p>
              </text:list-item>
              <text:list-item text:style-override="id1-3-2-1-1-39-2">
                <text:number>2.</text:number>
                <text:p text:style-name="al">De archiefbewaarplaats zijnde bewaarplaats voor de overgebrachte semi-statische en statische archieven van Belastingsamenwerking Rivierenland, die worden beheerd door het RAR.</text:p>
              </text:list-item>
              <text:list-item text:style-override="id1-3-2-1-1-39-3">
                <text:number>3.</text:number>
                <text:p text:style-name="al">In deze archiefbewaarplaats kunnen zich, naast overgebrachte documenten, ook geplaatste documenten met een afwijkend openbaarheidsregime, zoals aangegeven in de door de archivaris bijgehouden depotstaat bevinden.</text:p>
              </text:list-item>
            </text:list>
            <text:p text:style-name="al">
            <text:span text:style-name="nadrukvet"/>
          </text:p>
            <text:p text:style-name="al">
            <text:span text:style-name="nadrukvet">HOOFDSTUK III. Het toezicht op het beheer van de archiefbescheiden, die niet zijn </text:span>
          </text:p>
            <text:p text:style-name="al">
            <text:span text:style-name="nadrukvet">overgebracht naar de archiefbewaarplaats en het afleggen van verantwoording door de archivaris aan het dagelijks bestuur over het beheer van de archiefbescheiden die zijn overgebracht naar de archiefbewaarplaats</text:span>
          </text:p>
            <text:p text:style-name="al">
            <text:span text:style-name="nadrukcur">Artikel 11 Toezichthouder</text:span>
          </text:p>
            <text:p text:style-name="al">De archivaris is belast met het toezicht op het bij of krachtens de wet bepaalde ten aanzien van het beheer van de archiefbescheiden die niet zijn overgebracht naar de archiefbewaarplaats.</text:p>
            <text:p text:style-name="al">
            <text:span text:style-name="nadrukcur"/>
          </text:p>
            <text:p text:style-name="al">
            <text:span text:style-name="nadrukcur">Artikel 12 Uitvoering toezicht</text:span>
          </text:p>
            <text:p text:style-name="al">De archivaris kan de uitoefening van het toezicht op het beheer van de archiefbescheiden die niet zijn overgebracht naar de archiefbewaarplaats opdragen aan voldoende en deskundige medewerkers.</text:p>
            <text:p text:style-name="al">
            <text:span text:style-name="nadrukcur"/>
          </text:p>
            <text:p text:style-name="al">
            <text:span text:style-name="nadrukcur"/>
            <text:span text:style-name="nadrukcur"/>
          </text:p>
            <text:p text:style-name="al">
            <text:span text:style-name="nadrukcur">Artikel 13 Informatieverstrekking</text:span>
          </text:p>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p text:style-name="al">
            <text:span text:style-name="nadrukcur"/>
          </text:p>
            <text:p text:style-name="al">
            <text:span text:style-name="nadrukcur">Artikel 14 Toegang tot archiefbescheiden</text:span>
          </text:p>
            <text:p text:style-name="al">De archivaris en degenen die hem in de uitoefening van het toezicht vervangen of bijstaan, hebben met inachtneming van de voorschriften ten aanzien van de beveiliging van geheimen, toegang tot de archiefbescheiden en tot de ruimten en digitale systemen waarin de archiefbescheiden zich bevinden en met behulp waarvan de archiefbescheiden beheerd worden.</text:p>
            <text:p text:style-name="al">  </text:p>
            <text:p text:style-name="al">
            <text:span text:style-name="nadrukcur">Artikel 15 Inkennisstelling door de archivaris</text:span>
          </text:p>
            <text:p text:style-name="al">De archivaris doet van zijn bevindingen bij de uitoefening van het toezicht mededeling aan de beheerder, alsmede, indien hij hiertoe aanleiding vindt, aan het dagelijks bestuur. De archivaris geeft daarbij aan welke voorzieningen naar zijn oordeel in het belang van een goed beheer moeten worden getroffen.</text:p>
            <text:p text:style-name="al">
            <text:span text:style-name="nadrukcur"/>
          </text:p>
            <text:p text:style-name="al">
            <text:span text:style-name="nadrukcur">Artikel 16 Mededeling aan de archivaris en advies van de archivaris</text:span>
          </text:p>
            <text:p text:style-name="al">De beheerder doet aan de archivaris tijdig mededeling voor uitvoering van artikel 6 en artikel 7 van het “Besluit Informatiebeheer BSR”.</text:p>
            <text:p text:style-name="al">
            <text:span text:style-name="nadrukcur"/>
          </text:p>
            <text:p text:style-name="al">
            <text:span text:style-name="nadrukcur">Artikel 17 Verslag van de archivaris aan het dagelijks bestuur o</text:span>
            <text:span text:style-name="nadrukcur">ver het beheer van de niet</text:span>
            <text:span text:style-name="nadrukcur">overgebrachte archiefbescheiden</text:span>
          </text:p>
            <text:p text:style-name="al">De archivaris doet eenmaal per jaar verslag aan het dagelijks bestuur betreffende de uitoefening van het toezicht op het beheer van de archiefbescheiden die niet zijn overgebracht naar de archiefbewaar-plaats alsmede over de wijze van uitoefening van het toezicht op het beheer.</text:p>
            <text:p text:style-name="al">
            <text:span text:style-name="nadrukcur"/>
          </text:p>
            <text:p text:style-name="al">
            <text:span text:style-name="nadrukcur">Artikel 18 Beheer archiefbescheiden</text:span>
          </text:p>
            <text:p text:style-name="al">De archivaris is belast met het beheer van de in de archiefbewaarplaats overgebrachte archiefbe-scheiden.</text:p>
            <text:p text:style-name="al">
            <text:span text:style-name="nadrukcur"/>
          </text:p>
            <text:p text:style-name="al">
            <text:span text:style-name="nadrukcur">Artikel 19 Verrichten van onderzoek door de archivaris</text:span>
          </text:p>
            <text:list text:style-name="id1-3-2-1-1-69">
              <text:list-item text:style-override="id1-3-2-1-1-69-1">
                <text:number>1.</text:number>
                <text:p text:style-name="al">Voor zover wettelijke voorschriften of voorwaarden bij de opneming in de archiefbewaarplaats gesteld zich daartegen niet verzetten, verricht de archivaris desgevraagd onderzoek in de door hem beheerde documenten ten behoeve van Belastingsamenwerking Rivierenland. De archivaris verstrekt daaruit op hun verzoek gegevens alsmede afbeeldingen, afschriften, uittreksels of bewerkingen, die zo nodig door hem worden gecollationeerd en geauthentiseerd.</text:p>
              </text:list-item>
              <text:list-item text:style-override="id1-3-2-1-1-69-2">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De archivaris verstrekt daaruit aan eenieder die zulks verzoekt afbeeldingen, afschriften, uittreksels of bewerkingen, die zo nodig door hem worden gecollationeerd en geauthentiseerd.</text:p>
              </text:list-item>
              <text:list-item text:style-override="id1-3-2-1-1-69-3">
                <text:number>3.</text:number>
                <text:p text:style-name="al">De kosten voor het in het voorgaande lid beschrevene worden aan de verzoeker in rekening gebracht volgens de tarievenregeling van het RAR. Alvorens de hier bedoelde werkzaamheden een aanvang nemen, wordt de verzoeker van dit tarief op de hoogte gesteld.</text:p>
              </text:list-item>
            </text:list>
            <text:p text:style-name="al">
            <text:span text:style-name="nadrukcur"/>
          </text:p>
            <text:p text:style-name="al">
            <text:span text:style-name="nadrukcur">Artikel 20 Nadere regels raadplegingen en beheer van ruimten</text:span>
          </text:p>
            <text:p text:style-name="al">De archivaris kan nadere regels stellen over de raadpleging van de archiefbescheiden en het beheer van de ruimten waarin deze ter beschikking worden gesteld.</text:p>
            <text:p text:style-name="al"> </text:p>
            <text:p text:style-name="al">
            <text:span text:style-name="nadrukcur">Artikel 21 V</text:span>
            <text:span text:style-name="nadrukcur">erantwoording door de archivaris aan het </text:span>
            <text:span text:style-name="nadrukcur">dagelijks bestuur</text:span>
            <text:span text:style-name="nadrukcur"> over beheer van de</text:span> <text:span text:style-name="nadrukcur">over</text:span><text:span text:style-name="nadrukcur">-</text:span><text:span text:style-name="nadrukcur">gebrachte archiefbescheiden</text:spa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p text:style-name="al">
            <text:span text:style-name="nadrukvet"/>
          </text:p>
            <text:p text:style-name="al">
            <text:span text:style-name="nadrukvet">HOOFDSTUK IV. Verslaglegging door het dagelijks bestuur aan het algemeen bestuur</text:span>
          </text:p>
            <text:p text:style-name="al">
            <text:span text:style-name="nadrukcur">Artikel 22 Verslag van het dagelijks bestuur aan algemeen bestuur over het beheer</text:span>
          </text:p>
            <text:p text:style-name="al">Het dagelijks bestuur doet eenmaal per jaar aan het algemeen bestuur verslag over hetgeen het heeft verricht ter uitvoering van artikel 40 van de wet. Het dagelijks bestuur overlegt daarbij de verslagen die door de archivaris aan de beheerder of dagelijks bestuur zijn uitgebracht conform artikel 17 en 21 van deze verordening.</text:p>
            <text:p text:style-name="al"/>
            <text:p text:style-name="al">
            <text:span text:style-name="nadrukvet">HOOFDSTUK V. Slotbepalingen</text:span>
          </text:p>
            <text:p text:style-name="al">
            <text:span text:style-name="nadrukcur">Artikel 23 Intrekking vorig archiefverordening</text:span>
          </text:p>
            <text:p text:style-name="al">De “Archiefverordening van Belastingsamenwerking Rivierenland 2019” wordt ingetrokken.</text:p>
            <text:p text:style-name="al"/>
            <text:p text:style-name="al">
            <text:span text:style-name="nadrukcur">Artikel 24 Inwerkingtreding</text:span>  </text:p>
            <text:p text:style-name="al">Deze verordening treedt in werking met ingang van 1 januari 2020.</text:p>
            <text:p text:style-name="al"/>
            <text:p text:style-name="al">
            <text:span text:style-name="nadrukcur">Artikel 25 Naamgeving </text:span>
          </text:p>
            <text:p text:style-name="al">Deze verordening wordt aangehaald als “Archiefverordening BSR 2020”.</text:p>
            <text:p text:style-name="al"/>
            <text:p text:style-name="al">Aldus vastgesteld in de vergadering van het <text:span text:style-name="nadrukcur">algemeen bestuur</text:span> van 5 december 2019.</text:p>
            <text:p text:style-name="al"/>
            <text:p text:style-name="al">Voorzitter</text:p>
            <text:p text:style-name="al">J.H.L.M. de Vreede </text:p>
            <text:p text:style-name="al"/>
            <text:p text:style-name="al">G.M. Scholtus</text:p>
            <text:p text:style-name="al">Voorzitter Directeur</text:p>
            <text:p text:style-name="al">  </text:p>
            <text:p text:style-name="al">
            <text:span text:style-name="nadrukvet">Algemene toelichting </text:span>
          </text:p>
            <text:p text:style-name="al">De archiefverordening sluit aan bij de Archiefwet 1995 (Stb. 276 en 277) en het Archiefbesluit 1995 (Stb. 671), en dient door het algemeen bestuur te worden vastgesteld op grond van de in de aanhef genoemde artikelen in de Archiefwet 1995. Deze Archiefverordening dient daartoe.</text:p>
            <text:p text:style-name="al">Zij bestaat in hoofdzaak uit twee gedeelten, namelijk de regeling voor de zorg, die het dagelijks bestuur draagt voor de archieven van de in de aanhef genoemde orgaan en het toezicht op het beheer van de archiefbescheiden, die niet zijn overgebracht naar de archiefbewaarplaats.  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nader beschreven in het “Besluit Informatiebeheer BSR”. Wat voldoende en doelmatige archiefruimten zijn (art. 2), is geregeld in het Archiefbesluit 1995.</text:p>
            <text:p text:style-name="al">Hoofdstuk III regelt het toezicht op het beheer van archiefbescheiden en de wijze waarop het dagelijks bestuur wordt geïnformeerd over het beheer van archiefbescheiden en de uitvoering van het toezicht. </text:p>
            <text:p text:style-name="al">Hoofdstuk IV bevat bepalingen over het informeren van het algemeen bestuur.</text:p>
            <text:p text:style-name="al">Het dagelijks bestuur neemt op grond van deze verordening een aantal besluiten. Het beheer van de archiefbescheiden wordt nader geregeld in het ‘Besluit Informatiebeheer BSR’, op grond van artikel 7 van deze archiefverordening. Hierin worden ook de taken en verantwoordelijkheden van de beheerder en archivaris beschreven. Ten slotte wordt een besluit genomen ter aanwijzing van de archiefbewaar-plaats waaronder inbegrepen een e-depot.</text:p>
            <text:p text:style-name="al"/>
            <text:p text:style-name="al">Artikelsgewijze toelichting van enkele artikelen in deze verordening</text:p>
            <text:p text:style-name="al">
            <text:span text:style-name="nadrukcur">Artikel 1</text:span>
          </text:p>
            <text:list text:style-name="id1-3-2-1-1-109">
              <text:list-item text:style-override="id1-3-2-1-1-109-1">
                <text:number>1.</text:number>
                <text:p text:style-name="al">Archiefbescheiden: met dit wettelijke begrip wordt bedoeld het geheel van op één of meer informatiedragers vastgelegde met elkaar samenhangende gegevens, die worden ontvangen of gecreëerd op grond van de taken en/of de werkprocessen van de organisatie. Dit ongeacht de vorm of de leeftijd van de archiefbescheiden. Het begrip ‘archiefbescheiden’ suggereert evenals het begrip ‘archief’ ten onrechte dat het slechts om oudere, papieren documenten zou gaan.</text:p>
              </text:list-item>
              <text:list-item text:style-override="id1-3-2-1-1-109-2">
                <text:number>2.</text:number>
                <text:p text:style-name="al">Archiefbewaarplaats: de locatie waarheen blijvend te bewaren archiefbescheiden conform de wet worden overgebracht ter bewaring, beheer en beschikbaarstelling. Onder archiefbewaarplaats wordt mede verstaan de voorziening voor de bewaring,het beheer en de beschikbaarstelling van de overgebrachte digitale archiefbescheiden: het e-depot. </text:p>
              </text:list-item>
              <text:list-item text:style-override="id1-3-2-1-1-109-3">
                <text:number>3.</text:number>
                <text:p text:style-name="al">Archiefruimte: ruimte of beheeromgeving waar de blijvend te bewaren analoge of digitale archiefbescheiden na afhandeling worden bewaard totdat deze naar dearchiefbewaarplaats worden overgebracht.</text:p>
              </text:list-item>
            </text:list>
            <text:p text:style-name="al">  </text:p>
            <text:p text:style-name="al">
            <text:span text:style-name="nadrukcur">Artikel 2</text:span>
          </text:p>
            <text:p text:style-name="al">Deze bepaling is gebaseerd op artikel 3 van de wet. Deze luid: Overheidsorganen zijn verplicht de onder hen berustende archiefbescheiden in goede, geordende en toegankelijke staat te brengen en te bewaren, alsmede zorg te dragen voor de vernietiging van de daarvoor in aanmerking komende archiefbescheiden.</text:p>
            <text:p text:style-name="al">
            <text:span text:style-name="nadrukcur"/>
          </text:p>
            <text:p text:style-name="al">
            <text:span text:style-name="nadrukcur">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 Zie uitwerking in het “Besluit Informatiebeheer BSR”</text:p>
            <text:p text:style-name="al">
            <text:span text:style-name="nadrukcur"/>
          </text:p>
            <text:p text:style-name="al">
            <text:span text:style-name="nadrukcur">Artikel </text:span>
            <text:span text:style-name="nadrukcur">7</text:span>
          </text:p>
            <text:p text:style-name="al">De bedoelde voorschriften zijn opgenomen in het “Besluit Informatiebeheer BSR”.</text:p>
            <text:p text:style-name="al">
            <text:span text:style-name="nadrukcur"/>
          </text:p>
            <text:p text:style-name="al">
            <text:span text:style-name="nadrukcur">Artikel 1</text:span>
            <text:span text:style-name="nadrukcur">7</text:span>
            <text:span text:style-name="nadrukcur"> en </text:span>
            <text:span text:style-name="nadrukcur">21</text:span>
          </text:p>
            <text:p text:style-name="al">De verslaglegging en het afleggen van verantwoording door de archivaris vormen de basis voor de verslaglegging door het dagelijks bestuur aan de algemeen bestuur.</text:p>
            <text:p text:style-name="al">
            <text:span text:style-name="nadrukcur"/>
          </text:p>
            <text:p text:style-name="al">
            <text:span text:style-name="nadrukcur">Artikel </text:span>
            <text:span text:style-name="nadrukcur">23</text:span>
          </text:p>
            <text:p text:style-name="al">Hierdoor wordt het algemeen bestuur in de gelegenheid gesteld het dagelijks bestuur te controleren ten aanzien van zijn zorgtaak. Deze informatie kan tevensgebruikt worden om in het kader van interbestuurlijk toezicht gedeputeerde staten te informe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80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0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https://www.bsr.nl/document.php?m=1&amp;fileid=4457&amp;f=978aa77a218dcc917dd5033f99e4e6bc&amp;attachment=0</meta:user-defined>
    <meta:user-defined meta:name="DCTERMS.alternative">Archiefverordening Belastingsamenwerking Rivierenland (BSR)</meta:user-defined>
    <dc:language>nl</dc:language>
    <meta:user-defined meta:name="OVERHEID.Gemeente/DC.spatial">Tiel</meta:user-defined>
    <meta:user-defined meta:name="OVERHEID.Provincie/DC.spatial">Gelderland</meta:user-defined>
    <meta:user-defined meta:name="OVERHEID.Waterschap/DC.spatial">Waterschap Rivierenland</meta:user-defined>
    <meta:user-defined meta:name="DC.title">Archiefverordening Belastingsamenwerking Rivierenland (BSR)</meta:user-defined>
    <meta:user-defined meta:name="DCTERMS.W3CDTF/DCTERMS.available">2020-08-03</meta:user-defined>
    <meta:user-defined meta:name="OVERHEIDop.externeBijlage">Archiefverordening BSR|exb-2020-41583</meta:user-defined>
    <meta:user-defined meta:name="DCTERMS.W3CDTF/OVERHEIDop.jaargang">2020</meta:user-defined>
    <meta:user-defined meta:name="OVERHEIDop.publicationIssue">808</meta:user-defined>
    <meta:user-defined meta:name="OVERHEIDop.BgrID/DC.identifier">bgr-2020-808</meta:user-defined>
    <meta:user-defined meta:name="OVERHEIDop.versieInformatie"/>
  </office:meta>
</office:document-meta>
</file>