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BSOB 2020</text:p>
      <text:section text:name="regeling_id1-3-2" text:style-name="regeling">
        <text:section text:name="aanhef_id1-3-2-1" text:style-name="aanhef">
          <text:section text:name="preambule_id1-3-2-1-1" text:style-name="preambule">
            <text:p text:style-name="al">Het algemeen bestuur van de Gemeenschappelijke Regeling Belastingsamenwerking Oost-Brabant;</text:p>
            <text:p text:style-name="al">gelet op:</text:p>
            <text:p text:style-name="al">artikel 212 van de Gemeentewet;</text:p>
            <text:p text:style-name="al">artikel 48, tweede lid, van de Gemeenschappelijke Regeling;</text:p>
            <text:p text:style-name="al">het Besluit begroting en verantwoording provincies en gemeenten.</text:p>
            <text:p text:style-name="al"/>
            <text:p text:style-name="al">besluit vast te stellen Financiële verordening BSOB 2020</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a.</text:number>
                  <text:p text:style-name="al">
                <text:span text:style-name="nadrukcur">afdeling</text:span>: iedere organisatorische eenheid binnen de ambtelijke organisatie die als zodanig een eigen rechtstreekse verantwoordelijkheid aan de Gemeenschappelijke Regeling heeft;</text:p>
                </text:list-item>
                <text:list-item text:style-override="id1-3-2-2-1-2-4">
                  <text:number>b.</text:number>
                  <text:p text:style-name="al">
                <text:span text:style-name="nadrukcur">administratie</text:span>: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2-5">
                  <text:number>c.</text:number>
                  <text:p text:style-name="al">
                <text:span text:style-name="nadrukcur">d</text:span>
                <text:span text:style-name="nadrukcur">oelmatigheid</text:span>: de mate waarin de Gemeenschappelijke Regeling er in slaagt met een zo beperkt mogelijke inzet van beschikbare middelen het gewenste resultaat te bereiken;</text:p>
                </text:list-item>
                <text:list-item text:style-override="id1-3-2-2-1-2-6">
                  <text:number>d.</text:number>
                  <text:p text:style-name="al">
                <text:span text:style-name="nadrukcur">d</text:span>
                <text:span text:style-name="nadrukcur">oeltreffendheid</text:span>
                <text:span text:style-name="nadrukcur">: </text:span>de mate waarin de beoogde maatschappelijke effecten van het beleid ook daadwerkelijk worden behaald.</text:p>
                </text:list-item>
                <text:list-item text:style-override="id1-3-2-2-1-2-7">
                  <text:number>e.</text:number>
                  <text:p text:style-name="al">
                <text:span text:style-name="nadrukcur">i</text:span>
                <text:span text:style-name="nadrukcur">nkomsten</text:span>: totaal van de baten voor onttrekking reserves;  </text:p>
                </text:list-item>
                <text:list-item text:style-override="id1-3-2-2-1-2-8">
                  <text:number>f.</text:number>
                  <text:p text:style-name="al">
                <text:span text:style-name="nadrukcur">i</text:span>
                <text:span text:style-name="nadrukcur">ndicatoren</text:span>: meetbare grootheden die informatie geven over bepaalde processen en de mate waarin de gestelde doelen worden bereikt;</text:p>
                </text:list-item>
                <text:list-item text:style-override="id1-3-2-2-1-2-9">
                  <text:number>g.</text:number>
                  <text:p text:style-name="al">
                <text:span text:style-name="nadrukcur">kadernota; </text:span>een voorstel voor het beleid en de financiële kaders van de begroting voor het volgende begrotingsjaar en de meerjarenraming;</text:p>
                </text:list-item>
                <text:list-item text:style-override="id1-3-2-2-1-2-10">
                  <text:number>h.</text:number>
                  <text:p text:style-name="al">
                <text:span text:style-name="nadrukcur">k</text:span>
                <text:span text:style-name="nadrukcur">asgeldlimiet</text:span>: Een bedrag op basis van de Wet Financiering Decentrale Overheden (FIDO) ter grootte van een percentage van het totaal van de jaarbegroting van de Gemeenschappelijke Regeling bij aanvang van het jaar;</text:p>
                </text:list-item>
                <text:list-item text:style-override="id1-3-2-2-1-2-11">
                  <text:number>i.</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12">
                  <text:number>j.</text:number>
                  <text:p text:style-name="al">
                <text:span text:style-name="nadrukcur">p</text:span>
                <text:span text:style-name="nadrukcur">rogramma</text:span>: Samenhangende geheel van activiteiten gericht op het bereiken van bepaalde maatschappelijke effecten;</text:p>
                </text:list-item>
                <text:list-item text:style-override="id1-3-2-2-1-2-13">
                  <text:number>k.</text:number>
                  <text:p text:style-name="al">
                <text:span text:style-name="nadrukcur">programmaonderdeel</text:span>: Verdeling van het programma over primaire activiteiten </text:p>
                </text:list-item>
                <text:list-item text:style-override="id1-3-2-2-1-2-14">
                  <text:number>l.</text:number>
                  <text:p text:style-name="al">
                <text:span text:style-name="nadrukcur">r</text:span>
                <text:span text:style-name="nadrukcur">echtmatigheid</text:span>: het in overeenstemming zijn met geldende wet- en regelgeving, waaronder verordeningen en besluiten van het algemeen en dagelijks bestuur;</text:p>
                </text:list-item>
                <text:list-item text:style-override="id1-3-2-2-1-2-15">
                  <text:number>m.</text:number>
                  <text:p text:style-name="al">
                <text:span text:style-name="nadrukcur">r</text:span>
                <text:span text:style-name="nadrukcur">ente risiconorm</text:span>: Een bij de aanvang van enig jaar op basis van de Wet Financiering Decentrale Overheden (FIDO) gefixeerd percentage van het totaal van de vaste schuld van de Gemeenschappelijke Regeling dat bij de realisatie niet mag worden overschreden;</text:p>
                </text:list-item>
              </text:list>
            </text:section>
            <text:p text:style-name="hoofdstuk_bottom"/>
          </text:section>
          <text:section text:name="hoofdstuk_id1-3-2-2-2" text:style-name="hoofdstuk">
            <text:p text:style-name="hoofdstuk_kop"><text:span text:style-name="label"/> <text:span text:style-name="nr"/>  Hoofdstuk 2.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een programma-indeling vast.</text:p>
                </text:list-item>
                <text:list-item text:style-override="id1-3-2-2-2-2-3">
                  <text:number>2.</text:number>
                  <text:p text:style-name="al">Het algemeen bestuur stelt op voorstel van het dagelijks bestuur per programmaonderdeel de  doelstellingen en de bijbehorende activiteiten vast.</text:p>
                </text:list-item>
                <text:list-item text:style-override="id1-3-2-2-2-2-4">
                  <text:number>3.</text:number>
                  <text:p text:style-name="al">Het algemeen bestuur stelt op voorstel van het dagelijks bestuur per programmaonderdeel indicatoren vast voor het meten van en het afleggen van verantwoording over het gevoerde beleid</text:p>
                </text:list-item>
                <text:list-item text:style-override="id1-3-2-2-2-2-5">
                  <text:number>4.</text:number>
                  <text:p text:style-name="al">Het algemeen bestuur stelt vast over welke onderwerpen hij in extra paragrafen naast de verplichte paragrafen in de begroting en de jaarstukken kaders wil stellen en wil worden geïnformeerd.   </text:p>
                </text:list-item>
                <text:list-item text:style-override="id1-3-2-2-2-2-6">
                  <text:number>5.</text:number>
                  <text:p text:style-name="al">besluit vast te stellen Bij de begroting worden per programmaonderdeel de begrote lasten en baten weergegeven en in de jaarstukken worden per programmaonderdeel de gerealiseerde lasten en baten weergegeven. </text:p>
                </text:list-item>
                <text:list-item text:style-override="id1-3-2-2-2-2-7">
                  <text:number>6.</text:number>
                  <text:p text:style-name="al">Bij de uiteenzetting van de financiële positie in de begroting wordt van de nieuwe investeringen per investering het benodigde investeringskrediet weergegeven en worden van de lopende investeringen het geautoriseerde investeringskrediet en de raming van de uitputting van het krediet in het lopende boekjaar weergegeven.</text:p>
                </text:list-item>
                <text:list-item text:style-override="id1-3-2-2-2-2-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2-9">
                  <text:number>8.</text:number>
                  <text:p text:style-name="al">In de jaarrekening worden van de investeringen de uitputting van de geautoriseerde investeringskredieten en de actuele raming van de totale uitgaven weergegeven.</text:p>
                </text:list-item>
              </text:list>
            </text:section>
            <text:section text:name="artikel_id1-3-2-2-2-3" text:style-name="artikel">
              <text:p text:style-name="artikel_kop_titel"><text:span text:style-name="artikel_kop_label">Artikel</text:span> <text:span text:style-name="artikel_kop_nr">4.</text:span> Kaders begroting</text:p>
              <text:list text:style-name="id1-3-2-2-2-3-2">
                <text:list-item text:style-override="id1-3-2-2-2-3-2">
                  <text:number>1.</text:number>
                  <text:p text:style-name="al">Het dagelijks bestuur biedt jaarlijks aan het algemeen bestuur een kadernota aan met een voorstel voor het beleid en de financiële kaders van de begroting voor het volgende begrotingsjaar en de meerjarenraming. </text:p>
                </text:list-item>
                <text:list-item text:style-override="id1-3-2-2-2-3-3">
                  <text:number>2.</text:number>
                  <text:p text:style-name="al">In de begroting wordt een post onvoorzien van 0,6% van de totale lasten met een minimum van € 50.000,-, opgenomen.</text:p>
                </text:list-item>
              </text:list>
            </text:section>
            <text:section text:name="artikel_id1-3-2-2-2-4" text:style-name="artikel">
              <text:p text:style-name="artikel_kop_titel"><text:span text:style-name="artikel_kop_label">Artikel</text:span> <text:span text:style-name="artikel_kop_nr">5.</text:span> Autorisatie begroting en investeringskredieten</text:p>
              <text:list text:style-name="id1-3-2-2-2-4-2">
                <text:list-item text:style-override="id1-3-2-2-2-4-2">
                  <text:number>1.</text:number>
                  <text:p text:style-name="al">Het algemeen bestuur autoriseert met het vaststellen van de begroting de baten en de lasten per programmaonderdeel.</text:p>
                </text:list-item>
                <text:list-item text:style-override="id1-3-2-2-2-4-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Het dagelijks bestuur informeert het algemeen bestuur, in de eerstvolgende algemeen bestuursvergadering, als hij verwacht dat de lasten de geautoriseerde lasten dreigen te overschrijden, of de investeringsuitgaven de geautoriseerde investeringskredieten dreigen te overschrijden of de baten de geautoriseerde baten dreigen te onderschrijden. </text:p>
                </text:list-item>
                <text:list-item text:style-override="id1-3-2-2-2-4-5">
                  <text:number>4.</text:number>
                  <text:p text:style-name="al">Bij de behandeling van de bestuursrapportages in het algemeen bestuur doet het dagelijks bestuur zo nodig voorstellen voor het wijzigen van de geautoriseerde budgetten en de investeringskredieten en/- of voorstellen voor het bijstellen van het beleid.</text:p>
                </text:list-item>
                <text:list-item text:style-override="id1-3-2-2-2-4-6">
                  <text:number/>
                  <text:p text:style-name="al">Het algemeen bestuur geeft vervolgens aan of hij hiervoor een voorstel wil voor wijziging van het budget of een voorstel voor bijstelling van het beleid. </text:p>
                </text:list-item>
                <text:list-item text:style-override="id1-3-2-2-2-4-7">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Bij investeringen groter dan € 25.000 informeert het dagelijks bestuur het algemeen bestuur in het voorstel over het effect van de investering op de schuldpositie van de Gemeenschappelijke Regeling.</text:p>
                </text:list-item>
                <text:list-item text:style-override="id1-3-2-2-2-4-8">
                  <text:number>6.</text:number>
                  <text:p text:style-name="al">In beginsel gaat de Gemeenschappelijke Regeling niet uit van een batig saldo als resultaat in de jaarrekening.</text:p>
                </text:list-item>
                <text:list-item text:style-override="id1-3-2-2-2-4-9">
                  <text:number>7.</text:number>
                  <text:p text:style-name="al">Indien blijkt dat in afwijking van het zesde lid wel sprake is van een batig saldo, dan zal  het samenwerkingsverband het overschot conform de vastgestelde kostenverdeelsystematiek restitueren aan de deelnemers. De restitutie vindt plaats over het betreffende jaar. Bij een eventueel nadelig saldo zal dit aanvullend bij de deelnemers in rekening gebracht worden.</text:p>
                </text:list-item>
                <text:list-item text:style-override="id1-3-2-2-2-4-10">
                  <text:number>8.</text:number>
                  <text:p text:style-name="al">In afwijking van het vorige lid kan het algemeen bestuur besluiten om een eventueel batig saldo te reserveren.</text:p>
                </text:list-item>
              </text:list>
            </text:section>
            <text:section text:name="artikel_id1-3-2-2-2-5" text:style-name="artikel">
              <text:p text:style-name="artikel_kop_titel"><text:span text:style-name="artikel_kop_label">Artikel</text:span> <text:span text:style-name="artikel_kop_nr">6.</text:span> Bestuursrapportage</text:p>
              <text:list text:style-name="id1-3-2-2-2-5-2">
                <text:list-item text:style-override="id1-3-2-2-2-5-2">
                  <text:number>1.</text:number>
                  <text:p text:style-name="al">Het dagelijks bestuur informeert het algemeen bestuur door middel van twee bestuursrapportages over de realisatie van de begroting van BSOB over de eerste 4 maanden en de eerste 7 maanden van het lopende boekjaar.</text:p>
                </text:list-item>
                <text:list-item text:style-override="id1-3-2-2-2-5-3">
                  <text:number>2.</text:number>
                  <text:p text:style-name="al">De bestuursrapportages bevatten een uiteenzetting over de uitvoering en de bijstelling van het beleid en een overzicht met de actuele financiële gegevens en eventueel bijgestelde ramingen. </text:p>
                </text:list-item>
                <text:list-item text:style-override="id1-3-2-2-2-5-4">
                  <text:number>3.</text:number>
                  <text:p text:style-name="al">De inrichting van de bestuursrapportages sluit aan bij de programma-indeling van de begroting.</text:p>
                </text:list-item>
                <text:list-item text:style-override="id1-3-2-2-2-5-5">
                  <text:number>4.</text:number>
                  <text:p text:style-name="al">In de bestuursrapportages worden per programmaonderdeel relevante afwijkingen op de oorspronkelijke ramingen van de baten en de lasten en investeringskredieten in de begroting toegelicht.</text:p>
                </text:list-item>
              </text:list>
            </text:section>
            <text:section text:name="artikel_id1-3-2-2-2-6"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Het algemeen bestuur stelt de afschrijvings- en activeringsbeleidsregels vast, als onderdeel van de nota financieel beleid.</text:p>
            </text:section>
            <text:section text:name="artikel_id1-3-2-2-3-3" text:style-name="artikel">
              <text:p text:style-name="artikel_kop_titel"><text:span text:style-name="artikel_kop_label">Artikel</text:span> <text:span text:style-name="artikel_kop_nr">9.</text:span> Oninbare vorderingen</text:p>
              <text:p text:style-name="al">Het dagelijks bestuur informeert het algemeen bestuur bij de aanbieding van de jaarstukken over de oninbar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Bij de begroting en de jaarstukken geeft het dagelijks bestuur inzicht in de stand en het verloop van de reserves en voorzieningen.</text:p>
                </text:list-item>
                <text:list-item text:style-override="id1-3-2-2-3-4-3">
                  <text:number>2.</text:number>
                  <text:p text:style-name="al">De nota financieel beleid behandelt het beleid met betrekking tot de vorming, besteding en omvang van reserves en voorzieningen.</text:p>
                </text:list-item>
              </text:list>
            </text:section>
            <text:section text:name="artikel_id1-3-2-2-3-5" text:style-name="artikel">
              <text:p text:style-name="artikel_kop_titel"><text:span text:style-name="artikel_kop_label">Artikel</text:span> <text:span text:style-name="artikel_kop_nr">11.</text:span> Kostprijsberekening</text:p>
              <text:p text:style-name="al">Voor het bepalen van de geraamde kostprijs van diensten van de Gemeenschappelijke Regeling, die worden geleverd, wordt een systeem van kostentoerekening gehanteerd. Bij de kostentoerekening worden naast de directe kosten de indirecte kosten betrokken, die rechtstreeks samenhangen met de door de Gemeenschappelijke Regeling verleende diensten.</text:p>
            </text:section>
            <text:section text:name="artikel_id1-3-2-2-3-6" text:style-name="artikel">
              <text:p text:style-name="artikel_kop_titel"><text:span text:style-name="artikel_kop_label">Artikel</text:span> <text:span text:style-name="artikel_kop_nr">12.</text:span> Prijzen economische activiteiten</text:p>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agelijks bestuur vooraf voor elk van deze activiteiten afzonderlijk een voorstel voor een algemeen bestuursbesluit, waarin het publiek belang van de activiteit wordt gemotiveerd. </text:p>
            </text:section>
            <text:section text:name="artikel_id1-3-2-2-3-7" text:style-name="artikel">
              <text:p text:style-name="artikel_kop_titel"><text:span text:style-name="artikel_kop_label">Artikel</text:span> <text:span text:style-name="artikel_kop_nr">13.</text:span> Kostenverdeelsleutel</text:p>
              <text:p text:style-name="al">Uitgangspunt van de kostenverdeelsleutel is het principe dat, naarmate een deelnemer meer werk genereert voor de Gemeenschappelijke Regeling, deze ook een groter deel van de begroting van de Gemeenschappelijke Regeling doorbelast krijgt. Voor de inhoud van de kostenverdeelsleutel verwijzen we naar bijlage 1.1 - kostenverdeelmethode. </text:p>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Dagelijks Bestuur draagt zorg voor de uitoefening van de financieringsfunctie door het opstellen van een treasurystatuut. Het treasurystatuut wordt door het Algemeen bestuur vastgesteld.</text:p>
                </text:list-item>
                <text:list-item text:style-override="id1-3-2-2-3-8-3">
                  <text:number>2.</text:number>
                  <text:p text:style-name="al">In het treasurystatuut wordt aandacht besteed aan:</text:p>
                  <text:list text:style-name="id1-3-2-2-3-8-3-3">
                    <text:list-item text:style-override="id1-3-2-2-3-8-3-3-1">
                      <text:number>a.</text:number>
                      <text:p text:style-name="al">Taken en bevoegdheden;</text:p>
                    </text:list-item>
                    <text:list-item text:style-override="id1-3-2-2-3-8-3-3-2">
                      <text:number>b.</text:number>
                      <text:p text:style-name="al">Verantwoordingsrelaties en bijbehorende informatievoorziening;</text:p>
                    </text:list-item>
                    <text:list-item text:style-override="id1-3-2-2-3-8-3-3-3">
                      <text:number>c.</text:number>
                      <text:p text:style-name="al">Doelstellingen treasuryfunctie en treasuryverdeelfuncties;</text:p>
                    </text:list-item>
                    <text:list-item text:style-override="id1-3-2-2-3-8-3-3-4">
                      <text:number>d.</text:number>
                      <text:p text:style-name="al">Risico-attitude;</text:p>
                    </text:list-item>
                    <text:list-item text:style-override="id1-3-2-2-3-8-3-3-5">
                      <text:number>e.</text:number>
                      <text:p text:style-name="al">Richtlijnen en limieten.</text:p>
                    </text:list-item>
                  </text:list>
                </text:list-item>
                <text:list-item text:style-override="id1-3-2-2-3-8-4">
                  <text:number>3.</text:number>
                  <text:p text:style-name="al">Het dagelijks bestuur neemt bij het uitzetten en het aantrekken van middelen  de richtlijnen uit het Treasurystatuut BSOB in acht.</text:p>
                </text:list-item>
                <text:list-item text:style-override="id1-3-2-2-3-8-5">
                  <text:number>4.</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Verplichte paragrafen</text:p>
              <text:list text:style-name="id1-3-2-2-4-2-2">
                <text:list-item text:style-override="id1-3-2-2-4-2-2">
                  <text:number>1.</text:number>
                  <text:p text:style-name="al">De begroting en de jaarstukken bevatten ten minste de op grond van artikel 9 van het Besluit begroting en verantwoording provincies en gemeenten genoemde paragrafen, tenzij het desbetreffende aspect niet aan de orde is.</text:p>
                </text:list-item>
                <text:list-item text:style-override="id1-3-2-2-4-2-3">
                  <text:number>2.</text:number>
                  <text:p text:style-name="al">In de aan de orde zijnde paragrafen van de begroting en de jaarstukken neemt het dagelijks bestuur de op grond van het Besluit begroting en verantwoording provincies en gemeenten verplichte onderdelen op.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schappelijke Regeling als geheel en in de afdelingen;</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productie van goederen en diensten van de gemeenschappelijke regeling en de maatschappelijke effecten van het gevoerde beleid;  </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dagelijks bestuur draagt zorg voor:</text:p>
              <text:list text:style-name="id1-3-2-2-5-3-3">
                <text:list-item text:style-override="id1-3-2-2-5-3-3">
                  <text:number>a.</text:number>
                  <text:p text:style-name="al">een eenduidige indeling van de organisatie van de Gemeenschappelijke Regeling en een eenduidig toewijzing van de taken aan de afdelingen; </text:p>
                </text:list-item>
                <text:list-item text:style-override="id1-3-2-2-5-3-4">
                  <text:number>b.</text:number>
                  <text:p text:style-name="al">een adequate scheiding van taken, functies, bevoegdheden, verantwoordelijkheden; </text:p>
                </text:list-item>
                <text:list-item text:style-override="id1-3-2-2-5-3-5">
                  <text:number>c.</text:number>
                  <text:p text:style-name="al">de verlening van mandaten en volmachten voor het aangaan van verplichtingen ten laste van de toegekende budgetten en investeringskredieten; </text:p>
                </text:list-item>
                <text:list-item text:style-override="id1-3-2-2-5-3-6">
                  <text:number>d.</text:number>
                  <text:p text:style-name="al">de interne regels voor taken en bevoegdheden, de verantwoordingsrelaties en de bijbehorende informatievoorziening van de financieringsfunctie; </text:p>
                </text:list-item>
                <text:list-item text:style-override="id1-3-2-2-5-3-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8">
                  <text:number>f.</text:number>
                  <text:p text:style-name="al">de kostenverdeelsleutels voor het eenduidig toewijzen van de lasten en baten aan de programmaonderdelen.</text:p>
                </text:list-item>
                <text:list-item text:style-override="id1-3-2-2-5-3-9">
                  <text:number>g.</text:number>
                  <text:p text:style-name="al">het beleid en de interne regels voor de inkoop en de aanbesteding van goederen, werken en diensten.</text:p>
                </text:list-item>
                <text:list-item text:style-override="id1-3-2-2-5-3-10">
                  <text:number>h.</text:number>
                  <text:p text:style-name="al">het beleid en de interne regels voor het voorkomen van misbruik en oneigenlijk gebruik van de gemeenschappelijke regeling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zorgt voor de systematische controle van de reg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p text:style-name="al">De Financiële verordening van 20 december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
                  <text:p text:style-name="al">1. Deze verordening treedt in werking op 1 januari 2020.</text:p>
                </text:list-item>
                <text:list-item text:style-override="id1-3-2-2-6-3-3">
                  <text:number/>
                  <text:p text:style-name="al">2. Deze verordening wordt aangehaald als: Financiële verordening BSOB 2020.</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19 december 2019.</text:span></text:p>
            <text:p><text:span text:style-name="functie">De voorzitter, </text:span></text:p>
            <text:p><text:span text:style-name="functie">H.J. Mak</text:span></text:p>
            <text:p><text:span text:style-name="functie"/></text:p>
            <text:p><text:span text:style-name="functie">De secretaris,</text:span></text:p>
            <text:p><text:span text:style-name="functie">G.J.M. van der Zand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8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Belastingsamenwerking Oost-Brabant</meta:user-defined>
    <meta:user-defined meta:name="OVERHEID.Informatietype/DC.type">officiële publicatie</meta:user-defined>
    <meta:user-defined meta:name="OVERHEIDgvop.Informatietype/DC.type">Verordeningen</meta:user-defined>
    <meta:user-defined meta:name="OVERHEID.RegionaalSamenwerkingsorgaan/OVERHEID.authority">Belastingsamenwerking Oost-Brabant</meta:user-defined>
    <meta:user-defined meta:name="OVERHEID.RegionaalSamenwerkingsorgaan/DCTERMS.publisher">Belastingsamenwerking Oost-Brabant</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bstract">Betreft actualisatie financiële verordening BSOB.</meta:user-defined>
    <meta:user-defined meta:name="DCTERMS.alternative">Financiële verordening BSOB 2020</meta:user-defined>
    <dc:language>nl</dc:language>
    <meta:user-defined meta:name="OVERHEID.Gemeente/DC.spatial">Oss</meta:user-defined>
    <meta:user-defined meta:name="OVERHEID.Provincie/DC.spatial">Noord-Brabant</meta:user-defined>
    <meta:user-defined meta:name="DC.title">Financiële Verordening BSOB 2020</meta:user-defined>
    <meta:user-defined meta:name="DCTERMS.W3CDTF/DCTERMS.available">2020-01-27</meta:user-defined>
    <meta:user-defined meta:name="DCTERMS.W3CDTF/OVERHEIDop.jaargang">2020</meta:user-defined>
    <meta:user-defined meta:name="OVERHEIDop.publicationIssue">80</meta:user-defined>
    <meta:user-defined meta:name="OVERHEIDop.betreftRegeling">CVDR636512_1</meta:user-defined>
    <meta:user-defined meta:name="xs:date/OVERHEIDop.startdatum">2020-01-01</meta:user-defined>
    <meta:user-defined meta:name="OVERHEIDop.BgrID/DC.identifier">bgr-2020-80</meta:user-defined>
    <meta:user-defined meta:name="OVERHEIDop.versieInformatie"/>
  </office:meta>
</office:document-meta>
</file>