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raad Kwijtschelding 2020</text:p>
      <text:section text:name="regeling_id1-3-2" text:style-name="regeling">
        <text:section text:name="aanhef_id1-3-2-1" text:style-name="aanhef">
          <text:section text:name="preambule_id1-3-2-1-1" text:style-name="preambule">
            <text:p text:style-name="al">
            <text:span text:style-name="nadrukvet">Het dagelijks bestuur van Sabewa Zeeland;</text:span>
          </text:p>
            <text:p text:style-name="al">Gelet op het bepaalde in:</text:p>
            <text:p text:style-name="al"/>
            <text:list text:style-name="id1-3-2-1-1-4">
              <text:list-item text:style-override="id1-3-2-1-1-4-1">
                <text:number>1.</text:number>
                <text:p text:style-name="al">Artikel 26 Invorderingswet 1990;</text:p>
              </text:list-item>
              <text:list-item text:style-override="id1-3-2-1-1-4-2">
                <text:number>2.</text:number>
                <text:p text:style-name="al">Hoofdstuk II van de Uitvoeringsregeling Invorderingswet;</text:p>
              </text:list-item>
              <text:list-item text:style-override="id1-3-2-1-1-4-3">
                <text:number>3.</text:number>
                <text:p text:style-name="al">Artikel 26 Leidraad Invordering 2008;</text:p>
              </text:list-item>
              <text:list-item text:style-override="id1-3-2-1-1-4-4">
                <text:number>4.</text:number>
                <text:p text:style-name="al">Artikel 4:81 Awb;</text:p>
              </text:list-item>
              <text:list-item text:style-override="id1-3-2-1-1-4-5">
                <text:number>5.</text:number>
                <text:p text:style-name="al">Artikel 18 van de Gemeenschappelijke Regeling Sabewa Zeeland;</text:p>
              </text:list-item>
            </text:list>
            <text:p text:style-name="al"> </text:p>
            <text:p text:style-name="al"> Besluit vast te stellen het volgende:</text:p>
            <text:p text:style-name="al"> </text:p>
            <text:p text:style-name="al">
            <text:span text:style-name="nadrukvet">Leidraad kwijtschelding gemeentelijke- en waterschapsbelastingen </text:span>
          </text:p>
            <text:p text:style-name="al"> </text:p>
            <text:p text:style-name="al">
            <text:span text:style-name="nadrukvet">
              <text:span text:style-name="nadrukondlijn">I. Algemeen</text:span>
            </text:span>
          </text:p>
            <text:p text:style-name="al">
            <text:span text:style-name="nadrukondlijn">Toepassing Leidraad Invordering</text:span> </text:p>
            <text:p text:style-name="al">1. Op het kwijtscheldingsreglement is de paragraaf over kwijtschelding in de geldende Leidraad Invordering Belastingsamenwerking Sabewa Zeeland en de daarop</text:p>
            <text:p text:style-name="al"> volgende wijzigingsbesluiten van toepassing. </text:p>
            <text:p text:style-name="al"> Belastingsoorten </text:p>
            <text:p text:style-name="al">2. In bijlage 1 van deze Leidraad Kwijtschelding is per deelnemer vermeldt voor welke belastingsoorten kwijtschelding mogelijk is. </text:p>
            <text:p text:style-name="al"> </text:p>
            <text:p text:style-name="al">
            <text:span text:style-name="nadrukondlijn">Samenwerking</text:span>
          </text:p>
            <text:p text:style-name="al">3. Sabewa Zeeland is voor de beoordeling van kwijtscheldingsverzoeken een </text:p>
            <text:p text:style-name="al"> samenwerkingsovereenkomst aangegaan met de Samenwerking Belastingen Walcheren en </text:p>
            <text:p text:style-name="al"> Schouwen-Duiveland en de gemeente Noord-Beveland. In bijlage 1 van deze Leidraad </text:p>
            <text:p text:style-name="al"> Kwijtschelding is ook voor deze gemeenten vermeldt voor welke belastingsoorten </text:p>
            <text:p text:style-name="al"> kwijtschelding mogelijk is. </text:p>
            <text:p text:style-name="al"> </text:p>
            <text:p text:style-name="al">
            <text:span text:style-name="nadrukondlijn">Kwijtscheldingsnorm </text:span>
          </text:p>
            <text:p text:style-name="al">4. Op grond van de Waterschapswet en de Gemeentewet zijn afwijkende regels gesteld</text:p>
            <text:p text:style-name="al"> met betrekking tot de wijze waarop de kosten van bestaan in aanmerking worden </text:p>
            <text:p text:style-name="al"> genomen. De normbedragen voor bestaanskosten, zoals beschreven in de regeling,</text:p>
            <text:p text:style-name="al"> bedragen 100% in plaats van 90% van de Participatiewetnorm. </text:p>
            <text:p text:style-name="al"> </text:p>
            <text:p text:style-name="al">
            <text:span text:style-name="nadrukondlijn">Aanvraagformulier </text:span>
          </text:p>
            <text:p text:style-name="al">5. Een aanvraag om kwijtschelding moet worden ingediend op het daarvoor bestemde</text:p>
            <text:p text:style-name="al"> aanvraagformulier op de website. Het formulier kan door de belastingplichtige </text:p>
            <text:p text:style-name="al"> zijn/haar gemachtigde, curator of bewindvoerder digitaal worden ingediend. Voor</text:p>
            <text:p text:style-name="al"> burgers die niet digitaal vaardig zijn of niet over een DigiD inlogcode beschikken, is een vangnet gecreëerd. In elke gemeente is een formulierenbrigade beschikbaar die de</text:p>
            <text:p text:style-name="al"> burger kan helpen bij het indienen van het kwijtscheldingsverzoek. Deze organisaties</text:p>
            <text:p text:style-name="al"> beschikken ook over een code om in te loggen. </text:p>
            <text:p text:style-name="al"> </text:p>
            <text:p text:style-name="al">
            <text:span text:style-name="nadrukondlijn">Dwangsom </text:span>
          </text:p>
            <text:p text:style-name="al">6. Op beslissingen op kwijtscheldingsverzoeken is de regelgeving met betrekking tot de dwangsom niet tijdig beslissen niet van toepassing. </text:p>
            <text:p text:style-name="al">     </text:p>
            <text:p text:style-name="al">
            <text:span text:style-name="nadrukvet">
              <text:span text:style-name="nadrukondlijn">II. Toetsing</text:span>
            </text:span>
          </text:p>
            <text:p text:style-name="al">
            <text:span text:style-name="nadrukondlijn">Procedure kwijtschelding vooraf </text:span>
          </text:p>
            <text:list text:style-name="id1-3-2-1-1-43">
              <text:list-item text:style-override="id1-3-2-1-1-43-1">
                <text:number>1.</text:number>
                <text:p text:style-name="al">Wanneer een burger in het voorgaande jaar gehele of gedeeltelijke kwijtschelding toegekend heeft gekregen, worden de gegevens van deze burger voor de aanslagoplegging getoetst door de Stichting Inlichtingenbureau. Stichting Inlichtingenbureau van het Ministerie van Sociale Zaken en Werkgelegenheid toetst het inkomen, het vermogen en de aanwezigheid van kenteken(s) van de burger, aan de hand van de Gebruikershandleiding Kwijtschelding die op hun website gepubliceerd is. Wanneer er geen belemmeringen zijn, ontvangt de burger een nulaanslag voor de belastingsoorten die voor kwijtschelding vatbaar zijn.</text:p>
              </text:list-item>
            </text:list>
            <text:p text:style-name="al"> </text:p>
            <text:p text:style-name="al">
            <text:span text:style-name="nadrukondlijn">Indienen van kwijtscheldingsverzoek</text:span>
          </text:p>
            <text:list text:style-name="id1-3-2-1-1-46">
              <text:list-item text:style-override="id1-3-2-1-1-46-1">
                <text:number>2.</text:number>
                <text:p text:style-name="al">Als belastingschuldige op basis van de automatische toetsing als bedoeld in II artikel 1 niet in aanmerking komt voor kwijtschelding vooraf, kan alsnog een aanvraagformulier kwijtschelding worden ingediend.</text:p>
              </text:list-item>
            </text:list>
            <text:p text:style-name="al"> </text:p>
            <text:p text:style-name="al">
            <text:span text:style-name="nadrukondlijn">Toetsing van kwijtscheldingsverzoek</text:span>
          </text:p>
            <text:list text:style-name="id1-3-2-1-1-49">
              <text:list-item text:style-override="id1-3-2-1-1-49-1">
                <text:number>3.</text:number>
                <text:p text:style-name="al">Gegevens van alle ingezonden verzoeken om kwijtschelding worden getoetst </text:p>
              </text:list-item>
            </text:list>
            <text:p text:style-name="al">door de Stichting Inlichtingenbureau en Sabewa Zeeland. Hiervoor is toestemming van de belastingschuldige nodig. Deze wordt gevraagd via het aanvraagformulier. De Stichting Inlichtingenbureau van het Ministerie van Sociale Zaken en Werkgelegenheid toetst het inkomen, het vermogen en de aanwezigheid van kenteken(s). Daarnaast toetst Sabewa Zeeland indien nodig het bezit eigen woning, teruggave Rijksbelastingdienst, alimentatie, studiefinanciering, buitenlands pensioen en overige bijzonderheden. Wanneer er geen belemmeringen zijn, wordt er kwijtschelding toegekend. </text:p>
            <text:p text:style-name="al"> </text:p>
            <text:p text:style-name="al">
            <text:span text:style-name="nadrukondlijn">Beoordeling van kwijtscheldingsverzoek</text:span>
          </text:p>
            <text:list text:style-name="id1-3-2-1-1-53">
              <text:list-item text:style-override="id1-3-2-1-1-53-1">
                <text:number>4.</text:number>
                <text:p text:style-name="al">Wanneer er bij de toetsing door de Stichting Inlichtingenbureau en Sabewa Zeeland één of meer belemmeringen voor de toekenning van kwijtschelding worden gevonden, wordt er een beoordeling gemaakt van het verzoek. Indien nodig worden er aanvullende stukken opgevraagd bij de burger. Dit kan leiden tot toekenning, gedeeltelijke toekenning of afwijzing van het kwijtscheldingsverzoek.</text:p>
                <text:p text:style-name="al"> </text:p>
              </text:list-item>
            </text:list>
            <text:p text:style-name="al">
            <text:span text:style-name="nadrukondlijn">Ondernemers </text:span>
          </text:p>
            <text:p text:style-name="al">5. Het is ook mogelijk voor kleine ondernemers kwijtschelding aan te vragen voor de</text:p>
            <text:p text:style-name="al"> privébelastingen. Uit de bij het aanvraagformulier gevoegde toelichting blijkt welke</text:p>
            <text:p text:style-name="al"> stukken extra nodig zijn voor de beoordeling van het kwijtscheldingsverzoek. </text:p>
            <text:p text:style-name="al"> </text:p>
            <text:p text:style-name="al">
            <text:span text:style-name="nadrukondlijn">Kwijtschelding per belastingjaar </text:span>
          </text:p>
            <text:p text:style-name="al">6. Op het aanvraagformulier kwijtschelding kan voor meerdere aanslagen tot maximaal 3</text:p>
            <text:p text:style-name="al"> belastingjaren terug, gerekend vanaf moment waarop kwijtschelding wordt</text:p>
            <text:p text:style-name="al"> aangevraagd, tegelijk kwijtschelding worden aangevraagd. Dit is niet mogelijk wanneer</text:p>
            <text:p text:style-name="al"> voor deze aanslagen eerder een kwijtscheldingsverzoek werd gedaan of wanneer de</text:p>
            <text:p text:style-name="al"> belastingaanslag(en) meer dan 3 maanden geleden volledig zijn betaald. </text:p>
            <text:p text:style-name="al">     </text:p>
            <text:p text:style-name="al">
            <text:span text:style-name="nadrukvet">
              <text:span text:style-name="nadrukondlijn">III. Vormvereisten</text:span>
            </text:span> </text:p>
            <text:p text:style-name="al">
            <text:span text:style-name="nadrukondlijn">Ontvangstbevestiging </text:span>
          </text:p>
            <text:p text:style-name="al">1. De ontvangst van het aanvraagformulier wordt aan belastingschuldige schriftelijk of</text:p>
            <text:p text:style-name="al"> digitaal bevestigd. Hierin wordt de afhandelingstermijn vermeld.</text:p>
            <text:p text:style-name="al"> De afhandelingstermijn voor verzoeken is maximaal zes maanden na ontvangst van</text:p>
            <text:p text:style-name="al"> het volledig ingevulde aanvraagformulier met bijbehorende bijlagen. Gestreefd wordt </text:p>
            <text:p text:style-name="al"> om het dossier binnen drie maanden af te doen. </text:p>
            <text:p text:style-name="al"/>
            <text:p text:style-name="al"> <text:span text:style-name="nadrukondlijn">Juistheid ingevulde formulier </text:span></text:p>
            <text:p text:style-name="al">2. Wanneer de aanvraag niet is gedaan door middel van het vastgestelde digitale aanvraagformulier of wanneer dit formulier onjuist of onvolledig is ingevuld, krijgt belastingschuldige een brief waarin hem de eenmalige mogelijkheid wordt gegeven een juist digitaal aanvraagformulier met bijlagen in te dienen. Daarnaast wordt de burger in deze brief gewezen op de mogelijkheid om hulp te vragen bij de aanvraag kwijtschelding bij één van de formulierenbrigades.</text:p>
            <text:p text:style-name="al"> </text:p>
            <text:p text:style-name="al">
            <text:span text:style-name="nadrukondlijn">Juistheid/volledigheid stukken</text:span>
          </text:p>
            <text:p text:style-name="al">3. De aanvraag wordt pas verder in behandeling genomen nadat een juist</text:p>
            <text:p text:style-name="al"> aanvraagformulier en de juiste stukken zijn ontvangen. Wanneer niet de juiste stukken of geen/niet alle stukken zijn ontvangen, krijgt de belastingschuldige een brief waarin hem de eenmalige mogelijkheid wordt gegeven de (juiste) stukken aan te leveren. De afhandelingstermijn wordt dan verlengd met de termijn die belastingschuldige krijgt om aanvullende gegevens op te sturen. In beginsel is dit 14 dagen. De aanvullende stukken kunnen gemaild worden naar <text:a xlink:href="mailto:innen@sabewazeeland.nl" xlink:type="simple">innen@sabewazeeland.nl</text:a> of per post gestuurd worden naar Sabewa Zeeland, Postbus 1155 (4530GD) Terneuzen. </text:p>
            <text:p text:style-name="al">Als belastingschuldige meer tijd nodig heeft voor het aanleveren van stukken, kan hij/zij uitstel aanvragen. Wanneer stukken alsnog niet tijdig worden ontvangen of niet de juiste stukken worden toegezonden, wordt de aanvraag afgewezen. </text:p>
            <text:p text:style-name="al"/>
            <text:p text:style-name="al">
            <text:span text:style-name="nadrukondlijn"> Intrekken kwijtscheldingsverzoek </text:span>
          </text:p>
            <text:p text:style-name="al">4. De belastingschuldige kan het kwijtscheldingsverzoek zowel schriftelijk als digitaal </text:p>
            <text:p text:style-name="al">intrekken. Van de intrekking wordt een schriftelijke bevestiging gestuurd aan de belastingschuldige. </text:p>
            <text:p text:style-name="al">     </text:p>
            <text:p text:style-name="al">
            <text:span text:style-name="nadrukvet">
              <text:span text:style-name="nadrukondlijn">IV. Invordering bij indienen aanvraag</text:span>
            </text:span> </text:p>
            <text:p text:style-name="al">
            <text:span text:style-name="nadrukondlijn">Opschorten invordering </text:span>
          </text:p>
            <text:p text:style-name="al">1. Op het moment van in behandeling nemen van de aanvraag, wordt de invordering van</text:p>
            <text:p text:style-name="al"> het aanslagbedrag automatisch stopgezet. Wanneer belastingschuldige wil dat de</text:p>
            <text:p text:style-name="al"> machtiging voor automatische incasso blijft doorlopen, moet hiervoor per e-mail of</text:p>
            <text:p text:style-name="al"> brief een verzoek worden gedaan. De e-mail kan gestuurd worden naar innen@ sabewazeeland.nl. De brief kan gestuurd worden naar Sabewa Zeeland, Postbus 1155 (4530GD) Terneuzen.</text:p>
            <text:p text:style-name="al"> </text:p>
            <text:p text:style-name="al">
            <text:span text:style-name="nadrukondlijn">Kwijtschelding en kosten van vervolging </text:span>
          </text:p>
            <text:p text:style-name="al">2. Ongeacht de uitspraak op het verzoek om kwijtschelding moeten bij niet tijdig betalen de invorderingskosten volledig worden betaald. Het betreft de volgende kosten: </text:p>
            <text:list text:style-name="id1-3-2-1-1-95">
              <text:list-item text:style-override="id1-3-2-1-1-95-1">
                <text:number>1.</text:number>
                <text:p text:style-name="al">kosten van de aanmaning </text:p>
              </text:list-item>
              <text:list-item text:style-override="id1-3-2-1-1-95-2">
                <text:number>2.</text:number>
                <text:p text:style-name="al">kosten van het dwangbevel </text:p>
              </text:list-item>
              <text:list-item text:style-override="id1-3-2-1-1-95-3">
                <text:number>3.</text:number>
                <text:p text:style-name="al">kosten van het betekenen van een hernieuwd bevel </text:p>
              </text:list-item>
              <text:list-item text:style-override="id1-3-2-1-1-95-4">
                <text:number>4.</text:number>
                <text:p text:style-name="al">kosten van het proces-verbaal van beslag </text:p>
              </text:list-item>
              <text:list-item text:style-override="id1-3-2-1-1-95-5">
                <text:number>5.</text:number>
                <text:p text:style-name="al">kosten van de akte van betekening </text:p>
              </text:list-item>
              <text:list-item text:style-override="id1-3-2-1-1-95-6">
                <text:number>6.</text:number>
                <text:p text:style-name="al">alle overige aan derden toekomende bedragen in verband met beslaglegging </text:p>
              </text:list-item>
            </text:list>
            <text:p text:style-name="al">  </text:p>
            <text:p text:style-name="al">
            <text:span text:style-name="nadrukvet">V. Beschikking </text:span>
          </text:p>
            <text:p text:style-name="al">
            <text:span text:style-name="nadrukondlijn">Beoordeling aanvraag kwijtschelding</text:span>
          </text:p>
            <text:list text:style-name="id1-3-2-1-1-99">
              <text:list-item text:style-override="id1-3-2-1-1-99-1">
                <text:number>1.</text:number>
                <text:p text:style-name="al">Bij de behandeling van de aanvraag wordt beoordeeld of belastingschuldige de belastingaanslag(en) geheel of gedeeltelijk kan betalen. Hierbij wordt het vermogen en/of de betalingscapaciteit van belastingschuldige getoetst. Daarnaast kunnen er </text:p>
              </text:list-item>
            </text:list>
            <text:p text:style-name="al">redenen bestaan om de aanvraag direct of op grond van bijzondere omstandigheden af te wijzen. Deze zijn opgesomd onder VIII van deze Leidraad. </text:p>
            <text:p text:style-name="al"> </text:p>
            <text:p text:style-name="al">
            <text:span text:style-name="nadrukondlijn">Gegevens bij beoordeling aanvraag kwijtschelding</text:span>
          </text:p>
            <text:p text:style-name="al">2. De invorderingsambtenaar neemt een beslissing waarbij de volgende zaken in de beoordeling worden meegenomen: </text:p>
            <text:list text:style-name="id1-3-2-1-1-104">
              <text:list-item text:style-override="id1-3-2-1-1-104-1">
                <text:number>1.</text:number>
                <text:p text:style-name="al">de op het aanvraagformulier verstrekte gegevens; </text:p>
              </text:list-item>
              <text:list-item text:style-override="id1-3-2-1-1-104-2">
                <text:number>2.</text:number>
                <text:p text:style-name="al">de (eventueel) gevraagde aanvullende gegevens of bescheiden; </text:p>
              </text:list-item>
              <text:list-item text:style-override="id1-3-2-1-1-104-3">
                <text:number>3.</text:number>
                <text:p text:style-name="al">de gegevens die hem uit andere hoofde bekend zijn, waarbij ook eerder ingediende aanvragen om kwijtschelding behoren; </text:p>
              </text:list-item>
              <text:list-item text:style-override="id1-3-2-1-1-104-4">
                <text:number>4.</text:number>
                <text:p text:style-name="al">uit onderzoek van derden verkregen inlichtingen.</text:p>
              </text:list-item>
            </text:list>
            <text:p text:style-name="al"/>
            <text:p text:style-name="al"> <text:span text:style-name="nadrukondlijn">Nader onderzoek en het inwinnen van inlichtingen</text:span> </text:p>
            <text:p text:style-name="al">3. De invorderingsambtenaar kan in het kader van de aanvraag een nader onderzoek instellen of inlichtingen inwinnen bij belastingschuldige of derden. Hieronder valt ook het inwinnen van inlichtingen bij het Inlichtingenbureau van het Ministerie van Sociale Zaken en Werkgelegenheid.</text:p>
            <text:p text:style-name="al"> </text:p>
            <text:p text:style-name="al">
            <text:span text:style-name="nadrukondlijn">Herziening van verzoekschrift</text:span>
          </text:p>
            <text:p text:style-name="al">4. In geval de burger of Sabewa Zeeland ontdekt dat er een fout is gemaakt door Sabewa Zeeland bij de beoordeling van het verzoekschrift, kan de beoordeling van het verzoekschrift herzien worden door middel van een herzieningszaak. Herzieningen kunnen enkel worden gedaan wanneer Sabewa Zeeland aantoonbaar een fout heeft gemaakt, die niet verweten kan worden aan de burger. </text:p>
            <text:p text:style-name="al">      </text:p>
            <text:p text:style-name="al">
            <text:span text:style-name="nadrukvet">
              <text:span text:style-name="nadrukondlijn">VI. Beroep</text:span>
            </text:span> </text:p>
            <text:p text:style-name="al">
            <text:span text:style-name="nadrukondlijn">Administratief beroep tegen de beschikking van de invorderingsambtenaar </text:span>
          </text:p>
            <text:p text:style-name="al">1. Binnen tien dagen na dagtekening van de beschikking op de aanvraag kwijtschelding kan schriftelijk beroep worden ingesteld. Het beroepschrift kan worden verzonden aan Sabewa Zeeland, Postbus 1155 (4530 GD) Terneuzen of worden gemaild naar innen@sabewazeeland.nl. Belastingschuldige ontvangt hiervan een ontvangstbevestiging. Het beroepschrift wordt binnen drie maanden na datum ontvangst door Sabewa Zeeland afgehandeld. Deze termijn wordt verlengd met de termijn die belastingschuldige krijgt om aanvullende gegevens op te sturen. </text:p>
            <text:p text:style-name="al"/>
            <text:p text:style-name="al"> Indiening van een beroepschrift na de termijn van 10 dagen leidt tot niet- ontvankelijkheid. Als het belang van de invordering zich daartegen niet verzet, wordt</text:p>
            <text:p text:style-name="al"> het beroepschrift ambtshalve beoordeeld. Dit geldt niet wanneer een beroepschrift  door Sabewa Zeeland wordt ontvangen meer dan 2 maanden na datum beslissing op de</text:p>
            <text:p text:style-name="al"> aanvraag in eerste instantie.  </text:p>
            <text:p text:style-name="al"/>
            <text:p text:style-name="al">
            <text:span text:style-name="nadrukondlijn">Ongemotiveerd beroepschrift </text:span>
          </text:p>
            <text:p text:style-name="al">2. Eén van de vereisten van een administratief beroepschrift is dat de belastingschuldige moet aangeven waarom het administratief beroepschrift wordt ingediend, inclusief bewijsstukken die dit ondersteunen. Wanneer het administratief </text:p>
            <text:p text:style-name="al"> beroepschrift niet of onvoldoende is gemotiveerd wordt een aanvullende termijn van veertien dagen gegeven waarin het ambtshalve beroepschrift nader gemotiveerd kan </text:p>
            <text:p text:style-name="al"> worden. Wanneer hieraan door belastingschuldige niet wordt voldaan, wordt een beschikking genomen op basis van de beschikbare gegevens. </text:p>
            <text:p text:style-name="al"/>
            <text:p text:style-name="al"> <text:span text:style-name="nadrukondlijn">Inwinnen gegevens ten behoeve van een beroepschrift </text:span></text:p>
            <text:p text:style-name="al">3. In verband met het uit te brengen advies vraagt de invorderingsambtenaar zo nodig nadere gegevens aan belastingschuldige met het verzoek deze binnen veertien dagen te verstrekken. </text:p>
            <text:p text:style-name="al">Op verzoek van de belastingschuldige kan deze termijn in overleg met de behandelend ambtenaar van het beroepschrift worden verlengd. Wanneer hieraan door belastingschuldige niet wordt voldaan, wordt een beschikking genomen op basis van de beschikbare gegevens.</text:p>
            <text:p text:style-name="al"> </text:p>
            <text:p text:style-name="al">
            <text:span text:style-name="nadrukondlijn">Nader onderzoek en het inwinnen van inlichtingen bij derden</text:span> </text:p>
            <text:p text:style-name="al">4. De invorderingsambtenaar kan in het kader van beroep een nader onderzoek instellen of inlichtingen inwinnen bij belastingschuldige of derden. Hieronder valt ook het inwinnen van inlichtingen bij het Inlichtingenbureau van het Ministerie van Sociale Zaken en Werkgelegenheid of bij de Belastingdienst. </text:p>
            <text:p text:style-name="al"/>
            <text:p text:style-name="al"> <text:span text:style-name="nadrukondlijn">Intrekken beroepschrift </text:span></text:p>
            <text:p text:style-name="al">5. De belastingschuldige kan zijn beroepschrift zowel schriftelijk als digitaal </text:p>
            <text:p text:style-name="al">intrekken. Van de intrekking wordt een schriftelijke bevestiging gestuurd aan de belastingschuldige.</text:p>
            <text:p text:style-name="al"> </text:p>
            <text:p text:style-name="al">
            <text:span text:style-name="nadrukondlijn">Opschorten invordering</text:span>
          </text:p>
            <text:p text:style-name="al">6. Op het moment van in behandeling nemen van het beroepschrift, wordt de invordering </text:p>
            <text:p text:style-name="al"> van het aanslagbedrag automatisch stopgezet. Wanneer belastingschuldige wil dat de</text:p>
            <text:p text:style-name="al"> machtiging voor automatische incasso blijft doorlopen, moet hiervoor per e-mail of</text:p>
            <text:p text:style-name="al"> brief een verzoek worden gedaan. De e-mail kan gestuurd worden naar innen@ sabewazeeland.nl. De brief kan gestuurd worden naar Sabewa Zeeland, Postbus 1155 (4530GD) Terneuzen.</text:p>
            <text:p text:style-name="al">   </text:p>
            <text:p text:style-name="al">
            <text:span text:style-name="nadrukondlijn">Opschorten invordering bij klacht </text:span>
          </text:p>
            <text:p text:style-name="al">7. De invorderingsambtenaar schort, indien gevraagd, de invordering op als een klacht in behandeling is bij de klachtencoördinator van Sabewa Zeeland of bij de Zeeuwse Ombudsman. Deze klacht moet wel eerst kenbaar zijn gemaakt aan/door de klachtencoördinator van Sabewa Zeeland, waarbij een redelijke termijn wordt gesteld om deze klacht inhoudelijk te beoordelen. </text:p>
            <text:p text:style-name="al"> </text:p>
            <text:p text:style-name="al">
            <text:span text:style-name="nadrukondlijn">Herziening van beroepszaak</text:span>
          </text:p>
            <text:p text:style-name="al">8. In geval de burger of Sabewa Zeeland zelf ontdekt dat er een fout is gemaakt bij de beoordeling van het beroepschrift, kan de beoordeling van het beroepschrift herzien worden door middel van een herzieningszaak. Herzieningen kunnen enkel worden gedaan wanneer Sabewa Zeeland aantoonbaar een fout heeft gemaakt, die niet verweten kan worden aan de burger. </text:p>
            <text:p text:style-name="al">  </text:p>
            <text:p text:style-name="al">
            <text:span text:style-name="nadrukvet">
              <text:span text:style-name="nadrukondlijn">VII. Invordering bij afwijzing aanvraag of beroep</text:span>
            </text:span> </text:p>
            <text:p text:style-name="al">
            <text:span text:style-name="nadrukondlijn">Voortzetting invordering na afwijzing </text:span>
          </text:p>
            <text:p text:style-name="al">1. Wanneer de invorderingsambtenaar (gedeeltelijk) afwijzend heeft beslist op een kwijtscheldingsaanvraag of wanneer het dagelijks bestuur (gedeeltelijk) afwijzend heeft beslist op een ingediend beroepschrift, moet het op de aanslag(en) verschuldigde </text:p>
            <text:p text:style-name="al"> bedrag binnen 10 kalenderdagen worden voldaan. </text:p>
            <text:p text:style-name="al"/>
            <text:p text:style-name="al"> <text:span text:style-name="nadrukondlijn">Betalingsregeling </text:span></text:p>
            <text:p text:style-name="al"> 2. Op verzoek van belastingschuldige kan bij een afwijzende beslissing zoals genoemd in </text:p>
            <text:p text:style-name="al"> VII artikel 1 tot een betalingsregeling worden overgegaan. Dit verzoek moet binnen tien </text:p>
            <text:p text:style-name="al"> dagen na dagtekening van de afwijzende beslissing worden ingediend bij de </text:p>
            <text:p text:style-name="al"> invorderingsambtenaar door te mailen naar innen@sabewazeeland.nl of door middel </text:p>
            <text:p text:style-name="al"> van het digitaal loket op de website <text:a xlink:href="http://www.sabewazeeland.nl/" xlink:type="simple">www.sabewazeeland.nl</text:a>. Het verzoek tot een </text:p>
            <text:p text:style-name="al"> betalingsregeling kan ook per brief worden gedaan, deze kan gestuurd worden naar </text:p>
            <text:p text:style-name="al"> Sabewa Zeeland, Postbus 1155 (4530GD) Terneuzen. </text:p>
            <text:p text:style-name="al"/>
            <text:p text:style-name="al">Voor een verzoek tot een betalingsregeling van gemeentelijke belastingen van de gemeenten Veere, Vlissingen, Middelburg, Schouwen-Duiveland kan met de Samenwerking Belastingen Walcheren en Schouwen-Duiveland contact opgenomen worden. Voor een verzoek tot een betalingsregeling van gemeentelijke belastingen van de gemeente Noord-Beveland kan met deze gemeente contact opgenomen worden. </text:p>
            <text:p text:style-name="al">     </text:p>
            <text:p text:style-name="al">
            <text:span text:style-name="nadrukvet">
              <text:span text:style-name="nadrukondlijn">VIII. Bijzondere bepalingen</text:span>
            </text:span> </text:p>
            <text:p text:style-name="al">
            <text:span text:style-name="nadrukondlijn">Salderen bankrekeningen </text:span>
          </text:p>
            <text:p text:style-name="al">1. Wanneer belastingschuldige meerdere bankrekeningnummers heeft bij verschillende</text:p>
            <text:p text:style-name="al"> bankinstellingen, wordt het positieve saldo van alle rekeningnummers bij elkaar</text:p>
            <text:p text:style-name="al"> opgeteld. Wanneer één of meerdere van deze bankrekeningen een negatief saldo </text:p>
            <text:p text:style-name="al"> heeft, wordt dit negatieve saldo alleen in mindering gebracht op een positief saldo bij </text:p>
            <text:p text:style-name="al"> dezelfde bankinstelling. Wanneer dit negatieve saldo niet verrekend kan worden met </text:p>
            <text:p text:style-name="al"> een positief saldo bij dezelfde bankinstelling, zal dit negatieve saldo voor de </text:p>
            <text:p text:style-name="al"> berekening van het vermogen niet meetellen.</text:p>
            <text:p text:style-name="al"> </text:p>
            <text:p text:style-name="al">
            <text:span text:style-name="nadrukondlijn">Contante) geldopnamen / grote overboekingen </text:span>
          </text:p>
            <text:p text:style-name="al">2. Wanneer uit de verstrekte gegevens blijkt dat grote bedragen (die gelijk zijn of hoger</text:p>
            <text:p text:style-name="al"> dan het totale aanslagbedrag waarover kwijtschelding kan worden aangevraagd)</text:p>
            <text:p text:style-name="al"> opgenomen of overgeboekt worden, kunnen deze bedragen bij het vermogen worden opgeteld of als verwijtbaar worden gezien. Aan belastingschuldige wordt geen</text:p>
            <text:p text:style-name="al"> (gedeeltelijke) kwijtschelding verleend als het aan belastingschuldige kan worden</text:p>
            <text:p text:style-name="al"> toegerekend dat de belastingaanslag niet (gedeeltelijk) kan worden voldaan. </text:p>
            <text:p text:style-name="al"> </text:p>
            <text:p text:style-name="al">
            <text:span text:style-name="nadrukondlijn">Vermogen van kinderen</text:span> </text:p>
            <text:p text:style-name="al">3. Wanneer de inwonende kinderen van belastingschuldige beschikken over een eigen</text:p>
            <text:p text:style-name="al"> vermogen, wordt dit vermogen bij de beoordeling niet in aanmerking genomen. Een</text:p>
            <text:p text:style-name="al"> nader onderzoek kan worden ingesteld wanneer blijkt dat er vermogen van ouder(s) bij</text:p>
            <text:p text:style-name="al"> het banksaldo van het (de) kind(eren) wordt bijgeschreven. Wanneer de rekening op</text:p>
            <text:p text:style-name="al"> zowel de naam van het kind als op naam van (één van) de ouder(s) staat wordt het </text:p>
            <text:p text:style-name="al"> saldo voor de berekening van de betalingscapaciteit niet buiten beschouwing gelaten. </text:p>
            <text:p text:style-name="al"> </text:p>
            <text:p text:style-name="al">
            <text:span text:style-name="nadrukondlijn">Voertuigbezit</text:span>
          </text:p>
            <text:p text:style-name="al">4. Een voertuig met kenteken waarvan de waarde op het moment van indienen van de aanvraag € 2.269 of meer bedraagt staat kwijtschelding in de weg. Bij de vaststelling van deze waarde maakt Sabewa Zeeland gebruik van de taxatiewaarde via AutoDNA.nl, de dagwaarde via RDW Kenteken of de waarde via ANWB Koerslijst. Wanneer de waarde van een voertuig niet via deze websites vastgesteld kan worden, zal nader onderzoek plaatsvinden via marktplaats.nl of Autoscout24.nl dan wel andere websites. </text:p>
            <text:p text:style-name="al"> </text:p>
            <text:p text:style-name="al">
            <text:span text:style-name="nadrukondlijn">Aantonen onmisbaarheid voertuig wegens gezondheidsredenen of uitoefening van beroep</text:span>
          </text:p>
            <text:p text:style-name="al">5. Wanneer het in bezit zijnde voertuig absoluut onmisbaar is in verband met</text:p>
            <text:p text:style-name="al"> invaliditeit of ziekte van belastingschuldige, van zijn/haar inwonende partner of een</text:p>
            <text:p text:style-name="al"> minderjarig inwonend gezinslid zonder eigen (PGB)inkomen, moet belastingschuldige dit aantonen via een verklaring van een arts. Een invalidenparkeerkaart wordt ook </text:p>
            <text:p text:style-name="al"> geaccepteerd. Wanneer de in bezit zijnde voertuig absoluut onmisbaar is in verband met de uitoefening van beroep, dient dit door belastingschuldige aangetoond te worden door middel van een werkgeversverklaring.</text:p>
            <text:p text:style-name="al"> </text:p>
            <text:p text:style-name="al">
            <text:span text:style-name="nadrukondlijn">Aanschaf door derden</text:span> </text:p>
            <text:p text:style-name="al">6. Wanneer de op naam van belastingschuldige en/of inwonende partner staande</text:p>
            <text:p text:style-name="al">voertuig is aangeschaft door een derde, moet belastingschuldige aantonen dat het voertuig door een derde is aangeschaft. </text:p>
            <text:p text:style-name="al"> </text:p>
            <text:p text:style-name="al">
            <text:span text:style-name="nadrukondlijn">Meerdere kentekens op naam </text:span>
          </text:p>
            <text:p text:style-name="al">7. Wanneer belastingschuldige en/of diens inwonende partner op het moment van indienen van het kwijtscheldingsverzoek in het bezit is/zijn van twee of meer     </text:p>
            <text:p text:style-name="al"> voertuigen, met een waarde onder de € 2269 wordt de waarde van het voertuig met de hoogste waarde niet meegenomen in de berekening van het vermogen. </text:p>
            <text:p text:style-name="al"> </text:p>
            <text:p text:style-name="al">
            <text:span text:style-name="nadrukondlijn">Voertuigruil</text:span> </text:p>
            <text:p text:style-name="al">8. Wanneer een voertuig door (in)ruil in het bezit van de belastingschuldige of zijn/haar</text:p>
            <text:p text:style-name="al"> inwonende partner in bezit is gekomen, geldt het volgende. Wanneer het nieuwe voertuig een waarde heeft van meer dan € 2269, vormt dit een belemmering voor het verlenen van kwijtschelding. Wanneer het nieuwe voertuig een waarde heeft van minder dan € 2269, vormt dit geen belemmering voor het verlenen van kwijtschelding. </text:p>
            <text:p text:style-name="al"> </text:p>
            <text:p text:style-name="al">
            <text:span text:style-name="nadrukondlijn">Verkoop voertuig</text:span>
          </text:p>
            <text:p text:style-name="al">9. De verkoop van een voertuig wordt niet gezien als verwijtbaar gedrag. De opbrengsten van het verkochte voertuig worden wel meegenomen bij de beoordeling van het (bank)vermogen. </text:p>
            <text:p text:style-name="al"> </text:p>
            <text:p text:style-name="al">
            <text:span text:style-name="nadrukondlijn">Vermogen onroerende zaak </text:span>
          </text:p>
            <text:p text:style-name="al">10.Bij de waardebepaling van de woning wordt de waarde van de woning, bij verkoop vrij te aanvaarden, genomen op het moment van indienen van de aanvraag. Op deze waarde wordt de op deze woning rustende hypothecaire geldlening (afgesloten voor </text:p>
            <text:p text:style-name="al">aanschaf of verbeteringen) in mindering gebracht. Onderhandse geldleningen worden buiten beschouwing gelaten. </text:p>
            <text:p text:style-name="al">Indicaties voor de door Sabewa Zeeland te gebruiken waarde zijn onder andere de WOZ waarde maar daarnaast ook recente marktgegevens. Wanneer geen bezwaar is gemaakt tegen de WOZ waarde en er geen recent taxatieverslag kan worden overlegd, wordt voor de berekening van het vermogen de WOZ waarde meegenomen als zijnde de marktconforme waarde. </text:p>
            <text:p text:style-name="al"> </text:p>
            <text:p text:style-name="al">
            <text:span text:style-name="nadrukondlijn">Overig aanwezig vermogen eigen woning </text:span>
          </text:p>
            <text:p text:style-name="al">11. De opbouw van vermogen in de spaarhypotheek wordt in mindering gebracht op de totale hypothecaire geldlening. Aan de hypotheek gekoppelde verzekeringen die een kapitaal </text:p>
            <text:p text:style-name="al">uitkeren bij leven of overlijden met als doel de hypotheek af te lossen worden als vermogen meegenomen. Een kapitaalverzekering die alleen uitkeert bij overlijden, </text:p>
            <text:p text:style-name="al"> bijvoorbeeld een begrafenisverzekering met uitkering in geld of natura, met als doel de verzorging van de uitvaart, wordt niet meegenomen als vermogen.</text:p>
            <text:p text:style-name="al"> </text:p>
            <text:p text:style-name="al">
            <text:span text:style-name="nadrukondlijn">Woonlasten meerpersoonshuishouden</text:span> </text:p>
            <text:p text:style-name="al">12.Wanneer de belastingschuldige met tenminste twee personen van 18 jaar of ouder een </text:p>
            <text:p text:style-name="al"> gezamenlijke huishouding voert en wanneer de belastingschuldige met één of meer bloedverwanten in de eerste graad van 18 jaar of ouder een gezamenlijke huishouding voert dan wel op één adres staat ingeschreven, wordt bij de berekening van de </text:p>
            <text:p text:style-name="al"> betalingscapaciteit geen rekening gehouden met de te betalen huur. Behalve wanneer via bewijsstukken aangetoond wordt dat de woonlasten niet gedeeld kunnen worden.</text:p>
            <text:p text:style-name="al"> </text:p>
            <text:p text:style-name="al">
            <text:span text:style-name="nadrukondlijn">Uitgaven in verband met kosten kinderopvang </text:span>
          </text:p>
            <text:p text:style-name="al">13.Bij de berekening van de betalingscapaciteit wordt alleen rekening gehouden met het maximaal aantal gewerkte, dan wel contracturen conform de arbeidsovereenkomst. Bij gehuwden/samenwonenden wordt rekening gehouden met het laagste aantal gewerkte uren. Wanneer één of beide partners geen inkomen uit arbeid heeft wordt geen rekening gehouden met de kosten kinderopvang. </text:p>
            <text:p text:style-name="al">    </text:p>
            <text:p text:style-name="al">
            <text:span text:style-name="nadrukondlijn"> Belastingteruggave (recht op) </text:span>
          </text:p>
            <text:p text:style-name="al">14.Wanneer naar aanleiding van de aangifte Inkomstenbelasting/Premie</text:p>
            <text:p text:style-name="al"> Volksverzekeringen een teruggave van de Rijksbelastingdienst wordt ontvangen, moet</text:p>
            <text:p text:style-name="al"> deze teruggave volledig gebruikt worden voor de betaling van de lokale </text:p>
            <text:p text:style-name="al"> belastingaanslagen. Uitzondering hierop is de teruggave van specifieke zorgkosten. </text:p>
            <text:p text:style-name="al"> Deze teruggaaf behoeft niet gebruikt te worden voor de betaling van lokale</text:p>
            <text:p text:style-name="al"> belastingaanslagen. Dit betreft zowel de reguliere teruggaaf als de teruggaaf in verband met Tegemoetkoming Specifieke Zorgkosten (TSZ). </text:p>
            <text:p text:style-name="al"> </text:p>
            <text:p text:style-name="al">
            <text:span text:style-name="nadrukondlijn">Betalingen op belastingschulden </text:span>
          </text:p>
            <text:p text:style-name="al">15.Bij de berekening van de betalingscapaciteit wordt alleen rekening gehouden met aantoonbare maandelijkse aflossingen/verrekeningen op belastingschulden. Bij deze berekening wordt echter geen rekening gehouden met (aflossingen op) belastingschulden die binnen 12 maanden na datum aanvraag worden opgelegd. </text:p>
            <text:p text:style-name="al"> </text:p>
            <text:p text:style-name="al">
            <text:span text:style-name="nadrukondlijn">Betalingen aan andere schuldeisers </text:span>
          </text:p>
            <text:p text:style-name="al">16.Bij de berekening van de betalingscapaciteit wordt geen rekening gehouden met aflossingen op schulden aan andere schuldeisers dan de belastingdienst. Dit ongeacht het doel waarvoor deze schulden zijn aangegaan. </text:p>
            <text:p text:style-name="al"> <text:span text:style-name="nadrukondlijn"/></text:p>
            <text:p text:style-name="al">
            <text:span text:style-name="nadrukondlijn">Berekening betalingscapaciteit/vermogen wanneer WSNP van toepassing is verklaard </text:span>
          </text:p>
            <text:p text:style-name="al">17.Voor de berekening van de betalingscapaciteit wordt geen rekening gehouden met de verplichte afdrachten aan de boedel. Er wordt bij de berekening uitgegaan van het reguliere netto inkomen van de belastingschuldige en/of zijn/haar partner. </text:p>
            <text:p text:style-name="al"> </text:p>
            <text:p text:style-name="al">
            <text:span text:style-name="nadrukondlijn">Alimentatie en berekening betalingscapaciteit</text:span> </text:p>
            <text:p text:style-name="al">18.Bij de berekening van de betalingscapaciteit wordt uitgegaan van het recht op kinder- en partneralimentatie. Alleen als kan worden aangetoond dat ondanks verrichte inspanningen door het Landelijk Bureau Inning Onderhoudsbijdrage en de inschakeling van deurwaarders de alimentatie niet kan worden geïnd, zal het recht op alimentatie niet worden betrokken bij de berekening van de betalingscapaciteit. Bij de berekening </text:p>
            <text:p text:style-name="al"> van de betalingscapaciteit wordt alleen rekening gehouden met het bruto alimentatiebedrag. </text:p>
            <text:p text:style-name="al"> </text:p>
            <text:p text:style-name="al">
            <text:span text:style-name="nadrukondlijn">Studenten en betalingscapaciteit </text:span>
          </text:p>
            <text:p text:style-name="al">19.Wanneer de belastingschuldige studiefinanciering ontvangt via de DUO wordt bij het berekenen van het inkomen van een student uitgegaan van een vast (forfaitair) bedrag. Daarnaast worden alle overige inkomsten meegenomen bij de berekening van de </text:p>
            <text:p text:style-name="al">betalingscapaciteit. Bij de berekening van de betalingscapaciteit wordt het eventuele collegegeldkrediet en lening delen buiten beschouwing gelaten. </text:p>
            <text:p text:style-name="al"> </text:p>
            <text:p text:style-name="al">
            <text:span text:style-name="nadrukondlijn">Teveel ontvangen kindgebonden budget/kinderopvangtoeslag/huurtoeslag/zorgtoeslag</text:span>
          </text:p>
            <text:p text:style-name="al">20.Wanneer de bank- of spaarrekening een te hoog saldo laat zien en dit aantoonbaar wordt veroorzaakt door teveel ontvangen kindgebonden budget, kinderopvangtoeslag, zorgtoeslag of huurtoeslag worden de gereserveerde bedragen niet tot het vermogen gerekend.</text:p>
            <text:p text:style-name="al"> </text:p>
            <text:p text:style-name="al">
            <text:span text:style-name="nadrukondlijn">Extra vrijlating van toeslagen Belastingdienst </text:span>
          </text:p>
            <text:p text:style-name="al">21. De door de Belastingdienst toegekende toeslagen namelijk de kinderopvangtoeslag en het kindgebonden budget worden als extra vermogensvrijstelling gerekend. Daarnaast wordt de betaalde huur inclusief alle servicekosten minus de normhuur als extra    </text:p>
            <text:p text:style-name="al"> vermogensvrijstelling gerekend. De te betalen ziektekostenpremie wordt minus het normbedrag als extra vermogensvrijstelling gerekend. </text:p>
            <text:p text:style-name="al"> </text:p>
            <text:p text:style-name="al">
            <text:span text:style-name="nadrukondlijn">Eenmalige uitkering inzake schadeloosstelling, verzekering </text:span>
          </text:p>
            <text:p text:style-name="al">22.Een eenmalig verstrekte verzekeringsuitkering bestemd voor schadeherstel wordt, gedurende drie maanden na ontvangst van dit bedrag, niet tot het vermogen gerekend. </text:p>
            <text:p text:style-name="al"/>
            <text:p text:style-name="al">
            <text:span text:style-name="nadrukondlijn"> Uitkering letselschade/smartengeld, immateriële schade </text:span>
          </text:p>
            <text:p text:style-name="al">23.Een uitkering letselschade/smartengeld wordt volledig meegenomen wanneer dit een uitkering in het kader van immateriële schade betreft. </text:p>
            <text:p text:style-name="al"> </text:p>
            <text:p text:style-name="al">
            <text:span text:style-name="nadrukondlijn">Uitkering oorlogsslachtoffers </text:span>
          </text:p>
            <text:p text:style-name="al">24.Een uitkering op grond van de Wet uitkeringen burger-oorlogsslachtoffers 1940-1945 wordt volledig buiten beschouwing gelaten. </text:p>
            <text:p text:style-name="al"> </text:p>
            <text:p text:style-name="al">
            <text:span text:style-name="nadrukondlijn">Verhuiskostenvergoeding / inrichtingskosten </text:span>
          </text:p>
            <text:p text:style-name="al">25.Een verhuiskostenvergoeding dan wel inrichtingskosten op basis van een lening wordt gedurende een periode van 6 maanden buiten beschouwing gelaten. </text:p>
            <text:p text:style-name="al"> </text:p>
            <text:p text:style-name="al">
            <text:span text:style-name="nadrukondlijn">Eenmalige uitkeringen minimaregelingen</text:span>
          </text:p>
            <text:p text:style-name="al">26. De uitkering op grond van de minimaregelingen (Tegemoetkoming Chronisch Zieken en gehandicapten, individuele inkomenstoeslag, koopkrachttegemoetkoming) worden gedurende één maand buiten beschouwing gelaten. Overige uitkeringen over vergoedingen achteraf worden niet in mindering gebracht op een eventueel aanwezige saldo, omdat vergoedingen achteraf volgen op reeds door belastingschuldige gemaakte kosten. </text:p>
            <text:p text:style-name="al"> </text:p>
            <text:p text:style-name="al">
            <text:span text:style-name="nadrukondlijn">Uitkering uitvaartverzekering </text:span>
          </text:p>
            <text:p text:style-name="al">27.De uitkering van een uitvaartverzekering ten gevolge van het overlijden van de belastingplichtige of diens partner wordt buiten beschouwing gelaten bij de </text:p>
            <text:p text:style-name="al"> beoordeling van de aanvraag. Overige uitkeringen die niet direct bestemd zijn voor de verzorging van de uitvaart van de belastingschuldige of zijn echtgenoot worden wel betrokken bij de beoordeling van de aanvraag. </text:p>
            <text:p text:style-name="al">Uitkeringen op grond van een overlijdensrisicoverzekering en/of levensverzekering worden niet buiten beschouwing gelaten. </text:p>
            <text:p text:style-name="al"> </text:p>
            <text:p text:style-name="al">
            <text:span text:style-name="nadrukondlijn">Extra</text:span>
            <text:span text:style-name="nadrukondlijn"> vrijstelling voor burgers geboren voor 31-12-1934</text:span>
          </text:p>
            <text:p text:style-name="al">28. Voor personen geboren vóór 31-12-1934 geldt een extra vrijstelling van € 2.269,-- in verband met reservering voor uitvaartkosten.</text:p>
            <text:p text:style-name="al"/>
            <text:p text:style-name="al"> <text:span text:style-name="nadrukondlijn">Ziektekosten </text:span></text:p>
            <text:p text:style-name="al">29.Bij de berekening van de betalingscapaciteit wordt rekening gehouden met de door belastingschuldige te betalen maandelijkse ziektekostenpremie inclusief de premie voor aanvullende verzekeringen. Alle overige uitgaven –waaronder de eigen bijdrage- in verband met ziekte en/of invaliditeit worden niet in aanmerking genomen bij de berekening van de betalingscapaciteit en het vaststellen van het vermogen. </text:p>
            <text:p text:style-name="al">     </text:p>
            <text:p text:style-name="al">
            <text:span text:style-name="nadrukvet">IX. Inwerkingtreding </text:span>
          </text:p>
            <text:p text:style-name="al">
            <text:span text:style-name="nadrukondlijn">Inwerkingtreding </text:span>
          </text:p>
            <text:p text:style-name="al">1. Deze beleidsregels kunnen worden aangehaald als “Leidraad kwijtschelding gemeentelijke- </text:p>
            <text:p text:style-name="al"> en waterschapsbelastingen”. Zij treedt in werking met ingang van de dag na bekendmaking </text:p>
            <text:p text:style-name="al"> en werkt, indien deze dag later ligt, terug tot en met 1 januari 2020. </text:p>
            <text:p text:style-name="al">2. Deze beleidsregels zijn van toepassing voor de kwijtschelding voor het belastingjaar 2020 en </text:p>
            <text:p text:style-name="al"> verder. Eerder vastgestelde beleidsregels inzake kwijtschelding worden ingetrokken, met </text:p>
            <text:p text:style-name="al"> dien verstande dat zij van toepassing blijven op de belastbare feiten die zich voor 1 januari </text:p>
            <text:p text:style-name="al"> 2020 hebben voorgedaan. </text:p>
            <text:p text:style-name="al">3. De datum van ingang van deze Leidraad is 1 januari 2020.</text:p>
            <text:p text:style-name="al"> </text:p>
            <text:p text:style-name="al">
            <text:span text:style-name="nadrukondlijn">Hardheidsclausule</text:span>
          </text:p>
            <text:p text:style-name="al">4. In bijzondere gevallen kan ten gunste van de belastingschuldige worden afgeweken van de bepalingen van deze uitvoeringsregeling, indien toepassing van de uitvoeringsregeling tot onbillijkheden van overwegende aard leidt. De hardheidsclausule kan enkel na toestemming van de directeur worden toegepa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dagelijks bestuur van het Openbaar Lichaam Belastingsamenwerking SaBeWa Zeeland</text:p>
            <text:p text:style-name="al">Aldus vastgesteld op 19 september 2019.</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Leidraad Invordering 2008]|[1.0:c:BWBR0024096&amp;g=2019-07-01</meta:user-defined>
    <meta:user-defined meta:name="DCTERMS.alternative">Leidraad kwijtschelding gemeentelijke- en waterschapsbelastingen</meta:user-defined>
    <dc:language>nl</dc:language>
    <meta:user-defined meta:name="OVERHEID.Gemeente/DC.spatial">Tholen</meta:user-defined>
    <meta:user-defined meta:name="OVERHEID.Gemeente/DC.spatial">Reimerswaal</meta:user-defined>
    <meta:user-defined meta:name="OVERHEID.Gemeente/DC.spatial">Kapelle</meta:user-defined>
    <meta:user-defined meta:name="OVERHEID.Gemeente/DC.spatial">Goes</meta:user-defined>
    <meta:user-defined meta:name="OVERHEID.Gemeente/DC.spatial">Borsele</meta:user-defined>
    <meta:user-defined meta:name="OVERHEID.Gemeente/DC.spatial">Hulst</meta:user-defined>
    <meta:user-defined meta:name="OVERHEID.Gemeente/DC.spatial">Sluis</meta:user-defined>
    <meta:user-defined meta:name="OVERHEID.Gemeente/DC.spatial">Terneuzen</meta:user-defined>
    <meta:user-defined meta:name="OVERHEID.Waterschap/DC.spatial">Waterschap Scheldestromen</meta:user-defined>
    <meta:user-defined meta:name="DC.title">Leidraad Kwijtschelding 2020</meta:user-defined>
    <meta:user-defined meta:name="DCTERMS.W3CDTF/DCTERMS.available">2020-01-02</meta:user-defined>
    <meta:user-defined meta:name="DCTERMS.W3CDTF/OVERHEIDop.jaargang">2020</meta:user-defined>
    <meta:user-defined meta:name="OVERHEIDop.publicationIssue">8</meta:user-defined>
    <meta:user-defined meta:name="OVERHEIDop.betreftRegeling">CVDR632734_1</meta:user-defined>
    <meta:user-defined meta:name="xs:date/OVERHEIDop.startdatum">2020-01-01</meta:user-defined>
    <meta:user-defined meta:name="OVERHEIDop.BgrID/DC.identifier">bgr-2020-8</meta:user-defined>
    <meta:user-defined meta:name="OVERHEIDop.versieInformatie"/>
  </office:meta>
</office:document-meta>
</file>