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etropoolregio Rotterdam Den Haag - Besluitenlijst - Bestuurscommissie Economisch Vestigingsklimaat - 15 juli 2020, 14.00-1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Schiedam, Stadserf 1, Schiedam</text:p>
            <text:p text:style-name="common-al"/>
            <text:list text:style-name="id1-3-2-1-1-4">
              <text:list-item text:style-override="id1-3-2-1-1-4-1">
                <text:number>1.</text:number>
                <text:p text:style-name="al">
                <text:span text:style-name="nadrukvet">Adviesaanvragen Werklocaties Lansingerland, Capelle aan den IJssel, Vlaardingen en Zoetermeer  </text:span>
              </text:p>
                <text:p text:style-name="al">De bestuurscommissie besluit: </text:p>
                <text:p text:style-name="al">Na regionale afstemming over werklocaties:</text:p>
                <text:list text:style-name="id1-3-2-1-1-4-1-5">
                  <text:list-item text:style-override="id1-3-2-1-1-4-1-5-1">
                    <text:number>1.</text:number>
                    <text:p text:style-name="al">De adviesbrief aan de gemeente Lansingerland over de toevoeging van detailhandel in Wilderszijde vast te stellen en te verzenden;</text:p>
                  </text:list-item>
                  <text:list-item text:style-override="id1-3-2-1-1-4-1-5-2">
                    <text:number>2.</text:number>
                    <text:p text:style-name="al">De adviesbrief aan de gemeente Capelle aan den IJssel over het compensatieplan vast te stellen en te verzenden;</text:p>
                  </text:list-item>
                  <text:list-item text:style-override="id1-3-2-1-1-4-1-5-3">
                    <text:number>3.</text:number>
                    <text:p text:style-name="al">De adviesbrief aan de gemeente Vlaardingen over het compensatieplan vast te stellen en te verzenden;</text:p>
                  </text:list-item>
                  <text:list-item text:style-override="id1-3-2-1-1-4-1-5-4">
                    <text:number>4.</text:number>
                    <text:p text:style-name="al">De adviesbrief aan de gemeente Zoetermeer over het compensatieplan vast te stellen en te verzenden.</text:p>
                  </text:list-item>
                </text:list>
              </text:list-item>
            </text:list>
            <text:list text:style-name="id1-3-2-1-1-5">
              <text:list-item text:style-override="id1-3-2-1-1-5-1">
                <text:number>2.</text:number>
                <text:p text:style-name="al">
                <text:span text:style-name="nadrukvet">Strategie bedrijventerreinen provincie Zuid-Holland </text:span>
              </text:p>
                <text:p text:style-name="al">De bestuurscommissie besluit: </text:p>
                <text:list text:style-name="id1-3-2-1-1-5-1-4">
                  <text:list-item text:style-override="id1-3-2-1-1-5-1-4-1">
                    <text:number>1.</text:number>
                    <text:p text:style-name="al">Kennis te nemen van de hoofdlijnen van de provinciale strategie bedrijventerreinen en de concept-reactie van de MRDH.</text:p>
                  </text:list-item>
                  <text:list-item text:style-override="id1-3-2-1-1-5-1-4-2">
                    <text:number>2.</text:number>
                    <text:p text:style-name="al">Kennis te nemen van aanvullingen vanuit wethouders RO.</text:p>
                  </text:list-item>
                  <text:list-item text:style-override="id1-3-2-1-1-5-1-4-3">
                    <text:number>3.</text:number>
                    <text:p text:style-name="al">Armand van de Laar als bestuurlijk eigenaar werklocaties te mandateren om een reactiebrief te sturen aan Gedeputeerde Staten.</text:p>
                  </text:list-item>
                </text:list>
              </text:list-item>
            </text:list>
            <text:list text:style-name="id1-3-2-1-1-6">
              <text:list-item text:style-override="id1-3-2-1-1-6-1">
                <text:number>3.</text:number>
                <text:p text:style-name="al">
                <text:span text:style-name="nadrukvet">Innovatieprogramma Agritech </text:span>
              </text:p>
                <text:p text:style-name="al">
                <text:span text:style-name="nadrukvet"/>De bestuurscommissie besluit<text:span text:style-name="nadrukcur">:</text:span> </text:p>
                <text:list text:style-name="id1-3-2-1-1-6-1-4">
                  <text:list-item text:style-override="id1-3-2-1-1-6-1-4-1">
                    <text:number>1.</text:number>
                    <text:p text:style-name="al">Naar aanleiding van de uitgangspunten van het innovatieprogramma Agritech input leveren op de te nemen vervolgstappen </text:p>
                  </text:list-item>
                  <text:list-item text:style-override="id1-3-2-1-1-6-1-4-2">
                    <text:number>2.</text:number>
                    <text:p text:style-name="al">In te stemmen met de, mede op basis van de geleverde input, verdere ontwikkeling van het innovatieprogramma Agritech en het uitwerken daarvan tot een aanvraag voor de bijdrageregeling.</text:p>
                  </text:list-item>
                </text:list>
              </text:list-item>
            </text:list>
            <text:list text:style-name="id1-3-2-1-1-7">
              <text:list-item text:style-override="id1-3-2-1-1-7-1">
                <text:number>4.</text:number>
                <text:p text:style-name="al">
                <text:span text:style-name="nadrukvet">Regionale Campusontwikkeling: Groene Chemie Campus Brielle  </text:span>
              </text:p>
                <text:p text:style-name="al">De bestuurscommissie besluit: </text:p>
                <text:p text:style-name="al">De Regionale campusontwikkeling te versterken, door een financiële bijdrage te verstrekken aan de gemeente Brielle van maximaal € 275.000 voor het project Groene Chemie Campus. De bijdragen worden verstrekt op grond van de aanvragen en de Bijdrageregeling Economisch Vestigingsklimaat MRDH 2020, artikel 4.1b en 4.3.</text:p>
              </text:list-item>
            </text:list>
            <text:list text:style-name="id1-3-2-1-1-8">
              <text:list-item text:style-override="id1-3-2-1-1-8-1">
                <text:number>5.</text:number>
                <text:p text:style-name="al">
                <text:span text:style-name="nadrukvet">Aansluiting onderwijs arbeidsmarkt: Plan Regionale Campusondersteuning 2021-2022  </text:span>
              </text:p>
                <text:p text:style-name="al">De bestuurscommissie besluit: Kennis te nemen van het voorstel Campusondersteuning 2021-2022 &amp; de nulmeting MBO- HBO campussen. </text:p>
              </text:list-item>
            </text:list>
            <text:list text:style-name="id1-3-2-1-1-9">
              <text:list-item text:style-override="id1-3-2-1-1-9-1">
                <text:number>6.</text:number>
                <text:p text:style-name="al">
                <text:span text:style-name="nadrukvet">Sterker uit crisis </text:span>
              </text:p>
                <text:p text:style-name="al">De bestuurscommissie besluit: </text:p>
                <text:list text:style-name="id1-3-2-1-1-9-1-4">
                  <text:list-item text:style-override="id1-3-2-1-1-9-1-4-1">
                    <text:number>1.</text:number>
                    <text:p text:style-name="al">In te stemmen met de doorontwikkeling van ‘Sterker uit de crisis’-projecten tot aanvragen voor de bijdrageregeling Economisch Vestigingsklimaat gericht op de volgende thema’s:</text:p>
                    <text:list text:style-name="id1-3-2-1-1-9-1-4-1-3">
                      <text:list-item text:style-override="id1-3-2-1-1-9-1-4-1-3-1">
                        <text:number>a.</text:number>
                        <text:p text:style-name="al">Digitalisering MKB</text:p>
                      </text:list-item>
                      <text:list-item text:style-override="id1-3-2-1-1-9-1-4-1-3-2">
                        <text:number>b.</text:number>
                        <text:p text:style-name="al">Flexibele productie en productiesoevereiniteit in de maakindustrie</text:p>
                      </text:list-item>
                      <text:list-item text:style-override="id1-3-2-1-1-9-1-4-1-3-3">
                        <text:number>c.</text:number>
                        <text:p text:style-name="al">Zorgtech – extra impuls voor de voucherregeling van het innovatieprogramma en technologische innovaties ten behoeve van het sociaal domein</text:p>
                      </text:list-item>
                      <text:list-item text:style-override="id1-3-2-1-1-9-1-4-1-3-4">
                        <text:number>d.</text:number>
                        <text:p text:style-name="al">Naar een flexibele en skills-georiënteerde arbeidsmarkt </text:p>
                      </text:list-item>
                    </text:list>
                  </text:list-item>
                  <text:list-item text:style-override="id1-3-2-1-1-9-1-4-2">
                    <text:number>2.</text:number>
                    <text:p text:style-name="al">De 1 miljoen euro die voor het jaar 2020 door de bestuurscommissie indicatief begroot is onder de noemer ‘Investeren in de regio’, te koppelen aan de regionale investeringen ten behoeve van de ‘Sterker uit de crisis’ projecten.</text:p>
                  </text:list-item>
                </text:list>
              </text:list-item>
            </text:list>
            <text:list text:style-name="id1-3-2-1-1-10">
              <text:list-item text:style-override="id1-3-2-1-1-10-1">
                <text:number>7.</text:number>
                <text:p text:style-name="al">
                <text:span text:style-name="nadrukvet">Regionale aanpak datacenters voor digitalisering van de economie  </text:span>
              </text:p>
                <text:p text:style-name="al">De bestuurscommissie besluit: </text:p>
                <text:list text:style-name="id1-3-2-1-1-10-1-4">
                  <text:list-item text:style-override="id1-3-2-1-1-10-1-4-1">
                    <text:number>1.</text:number>
                    <text:p text:style-name="al"> Kennis te nemen van het advies van de EBZ Tasforce Digitalisering, het memo ‘regionale strategie voor datacenters in Zuid-Holland’ en het Stratix onderzoek en aan de hand daarvan het gesprek te voeren over het belang van datacenters als onderdeel van een goede digitale infrastructuur in de regio.</text:p>
                  </text:list-item>
                  <text:list-item text:style-override="id1-3-2-1-1-10-1-4-2">
                    <text:number>2.</text:number>
                    <text:p text:style-name="al"> Vervolgstappen te bepalen in regionaal verband ten aanzien van het vestigen van nieuwe datacenters.</text:p>
                  </text:list-item>
                </text:list>
              </text:list-item>
            </text:list>
            <text:list text:style-name="id1-3-2-1-1-11">
              <text:list-item text:style-override="id1-3-2-1-1-11-1">
                <text:number>8.</text:number>
                <text:p text:style-name="al">
                <text:span text:style-name="nadrukvet">Vaststelling projectbijdrage EV </text:span>
              </text:p>
                <text:p text:style-name="al">De bestuurscommissie besluit: </text:p>
                <text:p text:style-name="al">Op grond van de Bijdrageregeling versterking economisch vestigingsklimaat MRDH 2015 voor het project ‘IDC Greenportlogistiek’ van de gemeente Barendrecht de bijdrage vast te stellen op €25.714.</text:p>
              </text:list-item>
            </text:list>
            <text:list text:style-name="id1-3-2-1-1-12">
              <text:list-item text:style-override="id1-3-2-1-1-12-1">
                <text:number>9.</text:number>
                <text:p text:style-name="al">
                <text:span text:style-name="nadrukvet">Vaststellen conceptverslag 20 mei 2020</text:span>
              </text:p>
                <text:p text:style-name="al">De bestuurscommissie stelt het verslag van de vergadering van 20 mei 2020 vast. </text:p>
              </text:list-item>
            </text:list>
            <text:p text:style-name="common-al">Vastgesteld in de bestuurscommissie Economisch Vestigingsklimaat d.d. 15 juli 2020.</text:p>
            <text:p text:style-name="common-al"/>
            <text:p text:style-name="common-al">de secretaris, </text:p>
            <text:p text:style-name="common-al">Broer Duursma  </text:p>
            <text:p text:style-name="common-al"/>
            <text:p text:style-name="common-al">de voorzitter,</text:p>
            <text:p text:style-name="last-al">Barbara Kathman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Metropoolregio Rotterdam Den Haag - Besluitenlijst - Bestuurscommissie Economisch Vestigingsklimaat - 15 juli 2020, 14.00-16.00</meta:user-defined>
    <meta:user-defined meta:name="DCTERMS.W3CDTF/DCTERMS.available">2020-07-29</meta:user-defined>
    <meta:user-defined meta:name="DCTERMS.W3CDTF/OVERHEIDop.jaargang">2020</meta:user-defined>
    <meta:user-defined meta:name="OVERHEIDop.publicationIssue">799</meta:user-defined>
    <meta:user-defined meta:name="OVERHEIDop.BgrID/DC.identifier">bgr-2020-799</meta:user-defined>
    <meta:user-defined meta:name="OVERHEIDop.versieInformatie"/>
  </office:meta>
</office:document-meta>
</file>