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ing CAO Ambulancezorg 2019 als rechtspositieregeling voor het betreffende personeel van de AZRR en GM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,</text:p>
            <text:p text:style-name="al"/>
            <text:p text:style-name="al">Constaterende dat op 21 november 2018 een definitief CAO-akkoord is bereikt voor de vierde sector-cao Ambulancezorg met een looptijd van 1 januari 2019 tot 1 januari 2020;</text:p>
            <text:p text:style-name="al"/>
            <text:p text:style-name="al">
            <text:span text:style-name="nadrukcur">gelet op:</text:span>
          </text:p>
            <text:p text:style-name="al">- artikel 125 Ambtenarenwet;</text:p>
            <text:p text:style-name="al">- artikel 33b, eerste lid, onder c van de Wet gemeenschappelijke regelingen;</text:p>
            <text:p text:style-name="al">- artikel 35, tweede lid van de Gemeenschappelijke regeling Veiligheidsregio Rotterdam Rijnmond;</text:p>
            <text:p text:style-name="al">- de cao Ambulancezorg 2019</text:p>
            <text:p text:style-name="al"/>
            <text:p text:style-name="al">
            <text:span text:style-name="nadrukcur">besluit vast te stell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De cao Ambulancezorg 2019 wordt vastgesteld en geldt voor het bij de AZRR en GMK werkzame personeel zoals bedoeld in artikel 1.1, sub b onder II van de sector-cao Ambulancezor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B </text:span> </text:p>
            <text:p text:style-name="al">Dit besluit treedt in werking op de eerste dag na bekendmaking en werkt terug tot 1 januari 2019.</text:p>
            <text:p text:style-name="al"/>
            <text:p text:style-name="al">Aldus vastgesteld in de vergadering van 1 juli 2020,</text:p>
            <text:p text:style-name="al"/>
            <text:p text:style-name="al">De secretaris, </text:p>
            <text:p text:style-name="al">mr. drs. A. Littooij </text:p>
            <text:p text:style-name="al"/>
            <text:p text:style-name="al">De voorzitter,</text:p>
            <text:p text:style-name="al">ing. A. Aboutaleb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/OVERHEID.category">Bestuur | Organisatie en beleid</meta:user-defined>
    <meta:user-defined meta:name="DC.source">artikel 125 van de Ambtenarenwet]|[1.0:c:BWBR0001947&amp;artikel=125&amp;g=2018-07-28</meta:user-defined>
    <meta:user-defined meta:name="DC.source">artikel 33b van de Wet gemeenschappelijke regelingen]|[1.0:c:BWBR0003740&amp;artikel=33b&amp;g=2020-01-01</meta:user-defined>
    <meta:user-defined meta:name="DC.source">https://decentrale.regelgeving.overheid.nl/cvdr/XHTMLoutput/Historie/Rotterdam/641314/CVDR641314_1.html</meta:user-defined>
    <meta:user-defined meta:name="DCTERMS.abstract">Vaststellen Cao ambulancezorg 2019 als rechtspositieregeling voor ambulance- en meldkamer ambu personeel</meta:user-defined>
    <dc:language>nl</dc:language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title">Besluit tot vaststelling CAO Ambulancezorg 2019 als rechtspositieregeling voor het betreffende personeel van de AZRR en GMK</meta:user-defined>
    <meta:user-defined meta:name="DCTERMS.W3CDTF/DCTERMS.available">2020-07-24</meta:user-defined>
    <meta:user-defined meta:name="OVERHEIDop.externeBijlage">CAO ambulancezorg 2019|exb-2020-39773</meta:user-defined>
    <meta:user-defined meta:name="DCTERMS.W3CDTF/OVERHEIDop.jaargang">2020</meta:user-defined>
    <meta:user-defined meta:name="OVERHEIDop.publicationIssue">793</meta:user-defined>
    <meta:user-defined meta:name="OVERHEIDop.betreftRegeling">CVDR642911_1</meta:user-defined>
    <meta:user-defined meta:name="OVERHEIDop.BgrID/DC.identifier">bgr-2020-793</meta:user-defined>
    <meta:user-defined meta:name="xs:date/OVERHEIDop.startdatum">2020-07-24</meta:user-defined>
    <meta:user-defined meta:name="OVERHEIDop.versieInformatie"/>
  </office:meta>
</office:document-meta>
</file>