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gemeentelijke selectielijst 1996-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ergemeentelijke selectielijst 1996-2016</text:span> </text:p>
            <text:p text:style-name="al">Deze selectielijst dient als richtlijn voor het bewaren en vernietigen van het archief, voor de periode 1996 t/m 2016. De VNG stelde een Intergemeentelijke Selectielijst 1996 vast, maar die gaat niet over de taken van de GGD.</text:p>
            <text:p text:style-name="al">Het bestuur stelt de selectielijst vast.</text:p>
            <text:p text:style-name="al"/>
          </text:section>
        </text:section>
        <text:section text:name="regeling-sluiting_id1-3-2-3" text:style-name="regeling-sluiting">
          <text:section text:name="slotformulering_id1-3-2-3-1" text:style-name="slotformulering">
            <text:p text:style-name="al">Dagelijks Bestuur GGD West-Brabant </text:p>
            <text:p text:style-name="al">Namens deze, </text:p>
            <text:p text:style-name="al">A. van der Zijden </text:p>
            <text:p text:style-name="al">Secretaris</text:p>
          </text:section>
          <text:section text:name="gegeven_id1-3-2-3-2" text:style-name="gegeven">
            <text:p text:style-name="dagtekening">
            <text:span text:style-name="datum">17-7-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West-Brabant</text:p>
            </table:table-cell>
            <table:table-cell office:value-type="string" table:style-name="header.C">
              <text:p text:style-name="headerright"><text:span text:style-name="nr">Nr. 78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8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8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GGD West-Braban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GD West-Brabant</meta:user-defined>
    <meta:user-defined meta:name="OVERHEID.RegionaalSamenwerkingsorgaan/OVERHEID.authority">GGD West-Brabant</meta:user-defined>
    <meta:user-defined meta:name="OVERHEID.TaxonomieBeleidsagenda/OVERHEID.category">Zorg en gezondheid | Organisatie en beleid</meta:user-defined>
    <meta:user-defined meta:name="DC.source">artikel 5 van de Archiefwet 1995]|[1.0:c:BWBR0007376&amp;artikel=5&amp;g=2020-01-01</meta:user-defined>
    <meta:user-defined meta:name="OVERHEIDop.referentienummer">BD-19026326</meta:user-defined>
    <meta:user-defined meta:name="DCTERMS.abstract">Intergemeentelijke selectielijst 1996. Deze selectielijst dient als richtlijn voor het bewaren en vernietigen van het archief,voor de periode 1996 tot 2017. De VNG stelde de Intergemeentelijke Selectielijst 1996 vast, maar die gaat niet over taken van GGD. </meta:user-defined>
    <meta:user-defined meta:name="DCTERMS.alternative">intergemeentelijke selectielijsten 1996 RAV Brabant MWN</meta:user-defined>
    <dc:language>nl</dc:language>
    <meta:user-defined meta:name="OVERHEID.Gemeente/DC.spatial">'s-Hertogenbosch</meta:user-defined>
    <meta:user-defined meta:name="OVERHEID.Provincie/DC.spatial">Noord-Brabant</meta:user-defined>
    <meta:user-defined meta:name="DC.title">Intergemeentelijke selectielijst 1996-2016</meta:user-defined>
    <meta:user-defined meta:name="DCTERMS.W3CDTF/DCTERMS.available">2020-07-24</meta:user-defined>
    <meta:user-defined meta:name="OVERHEIDop.externeBijlage">intergemeentelijke selectielijst 1996 RAV Brabant|exb-2020-39448</meta:user-defined>
    <meta:user-defined meta:name="DCTERMS.W3CDTF/OVERHEIDop.jaargang">2020</meta:user-defined>
    <meta:user-defined meta:name="OVERHEIDop.publicationIssue">788</meta:user-defined>
    <meta:user-defined meta:name="OVERHEIDop.BgrID/DC.identifier">bgr-2020-788</meta:user-defined>
    <meta:user-defined meta:name="OVERHEIDop.versieInformatie"/>
  </office:meta>
</office:document-meta>
</file>