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7-2-1">
      <text:list-level-style-bullet text:bullet-char="-" text:level="1">
        <style:list-level-properties text:min-label-width="10mm"/>
      </text:list-level-style-bullet>
    </text:list-style>
    <text:list-style style:name="id1-3-2-4-4-1-3-17-2-1-1">
      <text:list-level-style-bullet text:bullet-char="-" text:level="1">
        <style:list-level-properties text:min-label-width="10mm"/>
      </text:list-level-style-bullet>
    </text:list-style>
    <text:list-style style:name="id1-3-2-4-4-1-3-18-2-1">
      <text:list-level-style-bullet text:bullet-char="-" text:level="1">
        <style:list-level-properties text:min-label-width="10mm"/>
      </text:list-level-style-bullet>
    </text:list-style>
    <text:list-style style:name="id1-3-2-4-4-1-3-18-2-1-1">
      <text:list-level-style-bullet text:bullet-char="-" text:level="1">
        <style:list-level-properties text:min-label-width="10mm"/>
      </text:list-level-style-bullet>
    </text:list-style>
    <text:list-style style:name="id1-3-2-4-4-1-3-19-2-1">
      <text:list-level-style-bullet text:bullet-char="-" text:level="1">
        <style:list-level-properties text:min-label-width="10mm"/>
      </text:list-level-style-bullet>
    </text:list-style>
    <text:list-style style:name="id1-3-2-4-4-1-3-19-2-1-1">
      <text:list-level-style-bullet text:bullet-char="-" text:level="1">
        <style:list-level-properties text:min-label-width="10mm"/>
      </text:list-level-style-bullet>
    </text:list-style>
    <text:list-style style:name="id1-3-2-4-4-1-3-20-2-1">
      <text:list-level-style-bullet text:bullet-char="-" text:level="1">
        <style:list-level-properties text:min-label-width="10mm"/>
      </text:list-level-style-bullet>
    </text:list-style>
    <text:list-style style:name="id1-3-2-4-4-1-3-20-2-1-1">
      <text:list-level-style-bullet text:bullet-char="-" text:level="1">
        <style:list-level-properties text:min-label-width="10mm"/>
      </text:list-level-style-bullet>
    </text:list-style>
    <text:list-style style:name="id1-3-2-4-4-1-3-21-2-1">
      <text:list-level-style-bullet text:bullet-char="-" text:level="1">
        <style:list-level-properties text:min-label-width="10mm"/>
      </text:list-level-style-bullet>
    </text:list-style>
    <text:list-style style:name="id1-3-2-4-4-1-3-21-2-1-1">
      <text:list-level-style-bullet text:bullet-char="-" text:level="1">
        <style:list-level-properties text:min-label-width="10mm"/>
      </text:list-level-style-bullet>
    </text:list-style>
    <text:list-style style:name="id1-3-2-4-4-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inkoopvoorwaarden</text:p>
      <text:section text:name="regeling_id1-3-2" text:style-name="regeling">
        <text:section text:name="aanhef_id1-3-2-1" text:style-name="aanhef">
          <text:section text:name="preambule_id1-3-2-1-1" text:style-name="preambule">
            <text:p text:style-name="al">Dit besluit volgt uit artikel 7, eerste lid van de Gemeenschappelijke Regeling Servicepunt71.</text:p>
            <text:p text:style-name="al"/>
            <text:p text:style-name="al">Servicepunt71 wil de meest actuele (en daarmee nieuwe) Inkoopvoorwaarden kunnen gebruiken. Hierover moet het bestuur van Servicepunt71 een besluit nemen.</text:p>
            <text:p text:style-name="al"/>
            <text:p text:style-name="al">Om in de toekomst te voorkomen dat steeds een bestuursbesluit moet worden genomen, stelt Servicepunt71 voor om nu eenmalig een besluit te nemen waarbij altijd naar de meest recente versie van de Inkoopvoorwaarden ARVODI, ARIV, UAV, DNR en GIBIT wordt verwezen. Daarnaast stelt Servicepunt71 voor om de algemene inkoopvoorwaarden inhuur flexkrachten en AVA2013 niet langer te gebruiken omdat deze ondervangen kunnen worden door de ARVODI en de UAV.</text:p>
            <text:p text:style-name="al"/>
            <text:p text:style-name="al">Ook de nu geldende uitzonderingen bij de DNR2011 zijn aangepast. De nieuwe versie van deze uitzonderingen wordt hierbij voorgelegd voor vaststelling.</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Het bestuur besluit:</text:p>
            <text:p text:style-name="al"/>
            <text:list text:style-name="id1-3-2-2-1-4">
              <text:list-item text:style-override="id1-3-2-2-1-4-1">
                <text:number>1.</text:number>
                <text:p text:style-name="al">het intrekken van het gebruik van de AVA2013;</text:p>
              </text:list-item>
              <text:list-item text:style-override="id1-3-2-2-1-4-2">
                <text:number>2.</text:number>
                <text:p text:style-name="al">het intrekken van het gebruik van de Algemene voorwaarden inhuur flexkrachten;</text:p>
              </text:list-item>
              <text:list-item text:style-override="id1-3-2-2-1-4-3">
                <text:number>3.</text:number>
                <text:p text:style-name="al">het van toepassing verklaren van de volgende Inkoopvoorwaarden: ARVODI, ARIV, GIBIT, DNR en UAV;</text:p>
              </text:list-item>
              <text:list-item text:style-override="id1-3-2-2-1-4-4">
                <text:number>4.</text:number>
                <text:p text:style-name="al">tot het gebruik van de meest recente versie van deze voorwaarden op het moment van inkoop en/of aanbesteding;</text:p>
              </text:list-item>
              <text:list-item text:style-override="id1-3-2-2-1-4-5">
                <text:number>5.</text:number>
                <text:p text:style-name="al">het vaststellen van een nieuwe set ‘Afwijkingen DNR voor opdrachten aan Architecten, Ingenieurs en Adviseurs van Servicepunt71 en: de gemeenten Leiden, Leiderdorp, Oegstgeest en Zoeterwoude’</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bestuur van Servicepunt71 d.d. 9 juli 2020 </text:span>
          </text:p>
          </text:section>
          <text:section text:name="ondertekening_id1-3-2-3-2">
            <text:p><text:span text:style-name="ondertekening_naam">
            <text:span text:style-name="voornaam">
              
            </text:span>
            <text:span text:style-name="achternaam"/>
          </text:span></text:p>
            <text:p><text:span text:style-name="functie">De voorzitter</text:span></text:p>
          </text:section>
          <text:section text:name="ondertekening_id1-3-2-3-3">
            <text:p><text:span text:style-name="functie">E.G.E.M. Bloem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 </text:span></text:p>
          </text:section>
          <text:section text:name="ondertekening_id1-3-2-3-7">
            <text:p><text:span text:style-name="functie">E. Zandstra</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Afwijkingen DNR voor opdrachten aan Architecten, Ingenieurs en</text:span>
          </text:p>
          <text:p text:style-name="subtitel">
            <text:span text:style-name="nadrukvet">Adviseurs van Servicepunt71 en: de gemeenten Leiden, Leiderdorp, Oegstgeest en Zoeterwoude</text:span>
          </text:p>
          <text:p text:style-name="al">
          <text:span text:style-name="nadrukvet">Leeswijzer</text:span>
        </text:p>
          <text:p text:style-name="al">De indeling in hoofdstukken, artikelen en leden sluit aan bij de DNR 2011. De artikelen van de DNR waarvoor er afwijkingen, vervanging of aanvullingen voor zijn geformuleerd, zijn hier onder opgenomen. In de teksten is per bepaling duidelijk gemaakt of het om een aanvulling, vervanging dan wel om een afwijking gaat. Dit document dient naast DNR 2011 met aanpassingen uit juni 2013 gebruikt te worde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Artikel 5</text:span>
                  </text:p>
                </table:table-cell>
                <table:table-cell table:style-name="cell_frame_all" table:number-rows-spanned="1" table:number-columns-spanned="1">
                  <text:p text:style-name="table_al">
                    <text:span text:style-name="nadrukvet">Werkzaamheden door anderen (oude tekst vervalt geheel)</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Opdrachtnemer kan personen die zijn belast met de uitvoering van de Diensten slechts bij uitzondering en niet zonder voorafgaande toestemming van Opdrachtgever tijdelijk of definitief vervangen. Opdrachtgever weigert zijn toestemming niet op onredelijke gronden en kan aan deze toestemming voorwaarden verbinden. De voor de oorspronkelijke personen geldende tarieven kunnen bij vervanging niet worden verhoogd.</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Indien Opdrachtgever vervanging verlangt van personen die zijn belast met de uitvoering van de Diensten, omdat hij meent dat dit in het belang van een goede uitvoering van de Overeenkomst nodig of wenselijk is, geeft Opdrachtnemer hieraan gevolg. Voor de vervanger wordt een tarief in rekening gebracht dat niet hoger is dan het tarief dat voor de persoon die wordt vervangen in de Overeenkomst is vastgelegd.</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text:p>
                </table:table-cell>
              </table:table-row>
              <table:table-row table:style-name="row">
                <table:table-cell table:style-name="cell_frame_all" table:number-rows-spanned="1" table:number-columns-spanned="1">
                  <text:p text:style-name="table_al">
                    <text:span text:style-name="nadrukvet">Artikel 7</text:span>
                  </text:p>
                </table:table-cell>
                <table:table-cell table:style-name="cell_frame_all" table:number-rows-spanned="1" table:number-columns-spanned="1">
                  <text:p text:style-name="table_al">
                    <text:span text:style-name="nadrukvet">De adviseur als gemachtigde van de opdrachtgever (oude tekst vervalt geh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dviseur treedt niet op als gemachtigde van de opdrachtgever, ook niet in een directie voerende rol tijdens de uitvoeringsfase, en kan derhalve geen handelingen verrichten waardoor de opdrachtgever rechtens wordt gebonden.</text:p>
                </table:table-cell>
              </table:table-row>
              <table:table-row table:style-name="row">
                <table:table-cell table:style-name="cell_frame_all" table:number-rows-spanned="1" table:number-columns-spanned="1">
                  <text:p text:style-name="table_al">
                    <text:span text:style-name="nadrukvet">Artikel 8</text:span>
                  </text:p>
                </table:table-cell>
                <table:table-cell table:style-name="cell_frame_all" table:number-rows-spanned="1" table:number-columns-spanned="1">
                  <text:p text:style-name="table_al">
                    <text:span text:style-name="nadrukvet">Esthetische waarde (oude tekst vervalt geh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beoordeling van de juiste vervulling van de opdracht blijft de esthetische waarde niet buiten beschouwing. De Stadsbouwmeester dan wel de Welstandscommissie, dan wel iedere andere commissie die van de kant van de opdrachtgever hierbij betrokken is, wordt bij de beoordeling van de esthetische waarde van het werk betrokken. Dit laat onverlet de eigen verantwoordelijkheid van de adviseur voor de esthetische waarde van het werk.</text:p>
                </table:table-cell>
              </table:table-row>
              <table:table-row table:style-name="row">
                <table:table-cell table:style-name="cell_frame_all" table:number-rows-spanned="1" table:number-columns-spanned="1">
                  <text:p text:style-name="table_al">
                    <text:span text:style-name="nadrukvet">Artikel 9</text:span>
                  </text:p>
                </table:table-cell>
                <table:table-cell table:style-name="cell_frame_all" table:number-rows-spanned="1" table:number-columns-spanned="1">
                  <text:p text:style-name="table_al">
                    <text:span text:style-name="nadrukvet">Aanpassingen van de opdracht (lid toegevoegd)</text:span>
                  </text:p>
                </table:table-cell>
              </table:table-row>
              <table:table-row table:style-name="row">
                <table:table-cell table:style-name="cell_frame_all" table:number-rows-spanned="1" table:number-columns-spanned="1">
                  <text:p text:style-name="table_al">Lid 4</text:p>
                </table:table-cell>
                <table:table-cell table:style-name="cell_frame_all" table:number-rows-spanned="1" table:number-columns-spanned="1">
                  <text:p text:style-name="table_al">Wijzigingen van of aanvulling op de Overeenkomst of afwijkingen van (onderdelen van) de Voorwaarden zijn slechts bindend, voor zover zij uitdrukkelijk tussen Partijen schriftelijk zijn overeengekomen.</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Algemene verplichtingen van de adviseur (oude tekst vervalt geheel)</text:span>
                  </text:p>
                </table:table-cell>
              </table:table-row>
              <table:table-row table:style-name="row">
                <table:table-cell table:style-name="cell_frame_all" table:number-rows-spanned="1" table:number-columns-spanned="1">
                  <text:p text:style-name="table_al">Lid 6</text:p>
                </table:table-cell>
                <table:table-cell table:style-name="cell_frame_all" table:number-rows-spanned="1" table:number-columns-spanned="1">
                  <text:p text:style-name="table_al">De opdracht wordt vervuld conform het overeengekomen tijdschema. De termijnen in het overeengekomen tijdschema zijn fatale termijnen, tenzij door partijen uitdrukkelijk anders is overeengekomen. De adviseur is aansprakelijk voor  toerekenbare overschrijding van de termijnen in het tijdschema. Het gestelde in artikel 13, van deze regeling is hierop van overeenkomstige toepassing. Wanneer de adviseur zijn verplichtingen niet kan nakomen binnen het overeengekomen tijdschema, dient hij dit met bekwame spoed schriftelijk te melden aan de opdrachtgever.</text:p>
                </table:table-cell>
              </table:table-row>
              <table:table-row table:style-name="row">
                <table:table-cell table:style-name="cell_frame_all" table:number-rows-spanned="1" table:number-columns-spanned="1">
                  <text:p text:style-name="table_al">
                    <text:span text:style-name="nadrukvet">Artikel 14 en15</text:span>
                  </text:p>
                </table:table-cell>
                <table:table-cell table:style-name="cell_frame_all" table:number-rows-spanned="1" table:number-columns-spanned="1">
                  <text:p text:style-name="table_al">
                    <text:span text:style-name="nadrukvet">Schadevergoeding (oude tekst vervalt geheel)</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De ingebrekestelling, bedoeld in het vorige lid,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17-2-1">
                    <text:list-item text:style-override="id1-3-2-4-4-1-3-17-2-1-1">
                      <text:number>-</text:number>
                      <text:p text:style-name="table_al">voor opdrachten waarvan de totale waarde kleiner is dan of gelijk aan € 50.000,–: € 150.000,– per gebeurtenis en € 300.000,– per contractjaar of gedeelte van een jaar dat de Overeenkomst van kracht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18-2-1">
                    <text:list-item text:style-override="id1-3-2-4-4-1-3-18-2-1-1">
                      <text:number>-</text:number>
                      <text:p text:style-name="table_al">voor opdrachten waarvan de totale waarde meer is dan € 50.000,– maar kleiner dan of gelijk aan € 100.000,–: € 300.000,– per gebeurtenis en € 500.000,– per contractjaar of gedeelte van een jaar dat de Overeenkomst van kracht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19-2-1">
                    <text:list-item text:style-override="id1-3-2-4-4-1-3-19-2-1-1">
                      <text:number>-</text:number>
                      <text:p text:style-name="table_al">voor opdrachten waarvan de totale waarde meer is dan € 100.000,– maar kleiner dan of gelijk aan € 150.000,–: € 500.000,– per gebeurtenis en € 1.000.000,– per contractjaar of gedeelte van een jaar dat de Overeenkomst van kracht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20-2-1">
                    <text:list-item text:style-override="id1-3-2-4-4-1-3-20-2-1-1">
                      <text:number>-</text:number>
                      <text:p text:style-name="table_al">voor opdrachten waarvan de totale waarde meer is dan € 150.000,– maar kleiner dan of gelijk aan € 500.000,–: € 1.500.000,– per gebeurtenis en € 3.000.000,– per contractjaar of gedeelte van een jaar dat de Overeenkomst van kracht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21-2-1">
                    <text:list-item text:style-override="id1-3-2-4-4-1-3-21-2-1-1">
                      <text:number>-</text:number>
                      <text:p text:style-name="table_al">voor opdrachten waarvan de totale waarde meer is dan € 500.000,–: € 3.000.000,– per gebeurtenis en € 5.000.000,– per contractjaar of gedeelte van een jaar dat de Overeenkomst van kracht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hangende gebeurtenissen worden daarbij aangemerkt als één gebeurtenis. </text:p>
                  <text:p text:style-name="table_al">De beperking van de aansprakelijkheid als hiervoor bedoeld komt te vervall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23-2-1">
                    <text:list-item text:style-override="id1-3-2-4-4-1-3-23-2-1-1">
                      <text:number>a.</text:number>
                      <text:p text:style-name="table_al">ingeval van aanspraken van derden op schadevergoeding ten gevolge van dood of letse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24-2-1">
                    <text:list-item text:style-override="id1-3-2-4-4-1-3-24-2-1-1">
                      <text:number>b.</text:number>
                      <text:p text:style-name="table_al">indien sprake is van opzet of grove schuld aan de zijde van de andere Partij of het Personeel van Opdrachtnemer of het Personeel van Opdrachtgev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25-2-1">
                    <text:list-item text:style-override="id1-3-2-4-4-1-3-25-2-1-1">
                      <text:number>c.</text:number>
                      <text:p text:style-name="table_al">in geval van schending van intellectuele eigendomsrech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3-26-2-1">
                    <text:list-item text:style-override="id1-3-2-4-4-1-3-26-2-1-1">
                      <text:number>d.</text:number>
                      <text:p text:style-name="table_al">in geval van een tussen Partijen op grond van verwerking van persoonsgegeven een overeenkomst is gesloten: ten aanzien van aanspraken op schadevergoeding, waaronder mede begrepen de door de toezichthoudende autoriteit opgelegde boetes, in verband met tekortschieten in de nakoming van die overeenkomst.</text:p>
                    </text:list-item>
                  </text:list>
                </table:table-cell>
              </table:table-row>
              <table:table-row table:style-name="row">
                <table:table-cell table:style-name="cell_frame_all" table:number-rows-spanned="1" table:number-columns-spanned="1">
                  <text:p text:style-name="table_al">Lid 4</text:p>
                </table:table-cell>
                <table:table-cell table:style-name="cell_frame_all" table:number-rows-spanned="1" table:number-columns-spanned="1">
                  <text:p text:style-name="table_al">Indien Opdrachtnemer voor het verrichten van de Diensten gebruik maakt van zaken die eigendom zijn van Opdrachtgever, is Opdrachtnemer aansprakelijk voor de schade die aan deze zaken wordt toegebracht. De aansprakelijkheidsbeperking genoemd in het derde lid is dan van overeenkomstige toepassing.</text:p>
                </table:table-cell>
              </table:table-row>
              <table:table-row table:style-name="row">
                <table:table-cell table:style-name="cell_frame_all" table:number-rows-spanned="1" table:number-columns-spanned="1">
                  <text:p text:style-name="table_al">Lid 5</text:p>
                </table:table-cell>
                <table:table-cell table:style-name="cell_frame_all" table:number-rows-spanned="1" table:number-columns-spanned="1">
                  <text:p text:style-name="table_al">Indien Opdrachtnemer of derden als gevolg van het gebruik van zaken van Opdrachtgever schade lijden, op welke wijze dan ook, is deze schade geheel voor rekening en risico van Opdrachtnemer. De aansprakelijkheidsbeperking genoemd in het derde lid is dan van overeenkomstige toepassing.</text:p>
                </table:table-cell>
              </table:table-row>
              <table:table-row table:style-name="row">
                <table:table-cell table:style-name="cell_frame_all" table:number-rows-spanned="1" table:number-columns-spanned="1">
                  <text:p text:style-name="table_al">Lid 6</text:p>
                </table:table-cell>
                <table:table-cell table:style-name="cell_frame_all" table:number-rows-spanned="1" table:number-columns-spanned="1">
                  <text:p text:style-name="table_al">Alle verplichtingen met betrekking tot het Personeel van Opdrachtnemer, ook die krachtens de belasting- en sociale verzekeringswetgeving, komen ten laste van Opdrachtnemer. Opdrachtnemer vrijwaart Opdrachtgever tegen elke aansprakelijkheid in dit verband. De aansprakelijkheidsbeperking zoals genoemd in het derde lid is niet van toepassing.</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Aansprakelijkheidsduur en vervaltermijnen (oude tekst vervalt geheel)</text:span>
                  </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Het vorderingsrecht uit hoofde van een toerekenbare tekortkoming van de adviseur verjaart door verloop van vijf jaren na de schriftelijke en met redenen omklede ingebrekestelling.</text:p>
                </table:table-cell>
              </table:table-row>
              <table:table-row table:style-name="row">
                <table:table-cell table:style-name="cell_frame_all" table:number-rows-spanned="1" table:number-columns-spanned="1">
                  <text:p text:style-name="table_al">Lid 5</text:p>
                </table:table-cell>
                <table:table-cell table:style-name="cell_frame_all" table:number-rows-spanned="1" table:number-columns-spanned="1">
                  <text:p text:style-name="table_al">Indien de einddeclaratie op een eerdere dag wordt verzonden dan de dag waarop de opdracht door opzegging of voltooiing is geëindigd, geldt de dag waarop de opdracht is geëindigd of voltooid.</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pzegging van de opdracht zonder grond (oude tekst vervalt geh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jen hebben <text:span text:style-name="nadrukondlijn">niet</text:span> het recht om de opdracht zonder grond op te zeggen, hierdoor komende artikelen 34 t/m 36 te vervallen.</text:p>
                </table:table-cell>
              </table:table-row>
              <table:table-row table:style-name="row">
                <table:table-cell table:style-name="cell_frame_all" table:number-rows-spanned="1" table:number-columns-spanned="1">
                  <text:p text:style-name="table_al">
                    <text:span text:style-name="nadrukvet">Artikel 34 t/m 36</text:span>
                  </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Toerekenbare tekortkoming (oude tekst vervalt geheel)</text:span>
                  </text:p>
                </table:table-cell>
              </table:table-row>
              <table:table-row table:style-name="row">
                <table:table-cell table:style-name="cell_frame_all" table:number-rows-spanned="1" table:number-columns-spanned="1">
                  <text:p text:style-name="table_al">Lid 1 </text:p>
                </table:table-cell>
                <table:table-cell table:style-name="cell_frame_all" table:number-rows-spanned="1" table:number-columns-spanned="1">
                  <text:p text:style-name="table_al">Indien één der Partijen toerekenbaar tekortkomt, kan de andere Partij haar in gebreke stellen. De nalatige Partij is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 Dan kan de opdracht op deze grond worden opgezegd. </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
                    <text:span text:style-name="nadrukvet">Artikel 40</text:span>
                  </text:p>
                </table:table-cell>
                <table:table-cell table:style-name="cell_frame_all" table:number-rows-spanned="1" table:number-columns-spanned="1">
                  <text:p text:style-name="table_al">
                    <text:span text:style-name="nadrukvet">Rechten op het advies na opzegging door de opdrachtgever op een grond gelegen bij de opdrachtgever (oude tekst vervalt geheel)</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Door het tekenen van de overeenkomst is toestemming verleend voor het gebruik van het advies.</text:p>
                </table:table-cell>
              </table:table-row>
              <table:table-row table:style-name="row">
                <table:table-cell table:style-name="cell_frame_all" table:number-rows-spanned="1" table:number-columns-spanned="1">
                  <text:p text:style-name="table_al">Lid 2, 3 en 4</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
                    <text:span text:style-name="nadrukvet">Artikel 42</text:span>
                  </text:p>
                </table:table-cell>
                <table:table-cell table:style-name="cell_frame_all" table:number-rows-spanned="1" table:number-columns-spanned="1">
                  <text:p text:style-name="table_al">
                    <text:span text:style-name="nadrukvet">Rechten op het advies na opzegging door de adviseur op een grond gelegen bij de opdrachtgever (oude tekst vervalt geheel)</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Door het tekenen van de overeenkomst is toestemming verleend voor het gebruik van het advies.</text:p>
                </table:table-cell>
              </table:table-row>
              <table:table-row table:style-name="row">
                <table:table-cell table:style-name="cell_frame_all" table:number-rows-spanned="1" table:number-columns-spanned="1">
                  <text:p text:style-name="table_al">Lid 2, 3 en 4</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
                    <text:span text:style-name="nadrukvet">Artikel 44</text:span>
                  </text:p>
                </table:table-cell>
                <table:table-cell table:style-name="cell_frame_all" table:number-rows-spanned="1" table:number-columns-spanned="1">
                  <text:p text:style-name="table_al">
                    <text:span text:style-name="nadrukvet">Rechten op het advies na opzegging door de adviseur op een grond gelegen bij de adviseur (afwijking)</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Door het tekenen van de overeenkomst is toestemming verleend voor het gebruik van het advies.</text:p>
                </table:table-cell>
              </table:table-row>
              <table:table-row table:style-name="row">
                <table:table-cell table:style-name="cell_frame_all" table:number-rows-spanned="1" table:number-columns-spanned="1">
                  <text:p text:style-name="table_al">Lid 2 en 3 </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
                    <text:span text:style-name="nadrukvet">Artikel 48</text:span>
                  </text:p>
                </table:table-cell>
                <table:table-cell table:style-name="cell_frame_all" table:number-rows-spanned="1" table:number-columns-spanned="1">
                  <text:p text:style-name="table_al">
                    <text:span text:style-name="nadrukvet">Recht van herhaling van het advies (oude tekst vervalt geheel)</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De adviseur heeft het recht zijn advies te herhalen, voor zover redelijke belangen van een eerdere opdrachtgever zich niet daartegen verzetten en niet dan nadat de adviseur met de eerdere opdrachtgever een schriftelijke overeenstemming is bereikt.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8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8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Bestuur | Organisatie en beleid</meta:user-defined>
    <meta:user-defined meta:name="DC.source">Onbekend</meta:user-defined>
    <meta:user-defined meta:name="DCTERMS.alternative">Inkoopvoorwaarden </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Besluit van het bestuur van de gemeenschappelijke regeling Servicepunt71 houdende regels omtrent inkoopvoorwaarden</meta:user-defined>
    <meta:user-defined meta:name="DCTERMS.W3CDTF/DCTERMS.available">2020-07-23</meta:user-defined>
    <meta:user-defined meta:name="OVERHEIDop.externeBijlage">ARIV_2018-mei2018_0|exb-2020-39317</meta:user-defined>
    <meta:user-defined meta:name="OVERHEIDop.externeBijlage">ARVODI_2018-mei2018_0|exb-2020-39318</meta:user-defined>
    <meta:user-defined meta:name="DCTERMS.W3CDTF/OVERHEIDop.jaargang">2020</meta:user-defined>
    <meta:user-defined meta:name="OVERHEIDop.publicationIssue">786</meta:user-defined>
    <meta:user-defined meta:name="OVERHEIDop.betreftRegeling">CVDR642854_1</meta:user-defined>
    <meta:user-defined meta:name="OVERHEIDop.BgrID/DC.identifier">bgr-2020-786</meta:user-defined>
    <meta:user-defined meta:name="xs:date/OVERHEIDop.startdatum">2020-07-24</meta:user-defined>
    <meta:user-defined meta:name="OVERHEIDop.versieInformatie"/>
  </office:meta>
</office:document-meta>
</file>