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Metropoolregio Rotterdam Den Haag houdende regels omtrent het beheersen van, het verantwoorden over en het toezicht houden op de financiële vermogenswaarden, de financiële stromen, de financiële posities en de hieraan verbonden risico’s (Treasurystatuut MRDH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p text:style-name="al">In dit statuut wordt verstaan onder:</text:p>
            <text:list text:style-name="id1-3-2-2-1-3">
              <text:list-item text:style-override="id1-3-2-2-1-3-1">
                <text:number>a.</text:number>
                <text:p text:style-name="al">Agentschap: Het agentschap van de Generale Thesaurie is een directie van het ministerie van Financiën. Het agentschap is onder meer verantwoordelijk voor het beleid en uitvoering van schatkistbankieren.</text:p>
              </text:list-item>
              <text:list-item text:style-override="id1-3-2-2-1-3-2">
                <text:number>b.</text:number>
                <text:p text:style-name="al">Deposito’s: geld in bewaring geven, doorgaans bij een financiële instelling.</text:p>
              </text:list-item>
              <text:list-item text:style-override="id1-3-2-2-1-3-3">
                <text:number>c.</text:number>
                <text:p text:style-name="al">(Rente)Derivaten: Financiële instrumenten die hun bestaan ontlenen aan een bepaalde onderliggende waarde. De onderliggende waarden kunnen financiële producten, zoals leningen of obligaties zijn. (rente)Derivaten worden onder andere gebruikt om renterisico’s te sturen en financieringskosten te minimaliseren.</text:p>
              </text:list-item>
              <text:list-item text:style-override="id1-3-2-2-1-3-4">
                <text:number>d.</text:number>
                <text:p text:style-name="al">EER-toezicht. Toezicht door de Europese Economische Ruimte (alle lidstaten van de EU en Noorwegen, IJsland en Liechtenstein).</text:p>
              </text:list-item>
              <text:list-item text:style-override="id1-3-2-2-1-3-5">
                <text:number>e.</text:number>
                <text:p text:style-name="al">FIDO (wet): Wet financiering decentrale overheden.</text:p>
              </text:list-item>
              <text:list-item text:style-override="id1-3-2-2-1-3-6">
                <text:number>f.</text:number>
                <text:p text:style-name="al">Financiële instellingen: kredietinstellingen, beleggingsinstellingen, effecteninstellingen, verzekeraars en pensioenfondsen. </text:p>
              </text:list-item>
              <text:list-item text:style-override="id1-3-2-2-1-3-7">
                <text:number>g.</text:number>
                <text:p text:style-name="al">Financiering: Het aantrekken of verstrekken van benodigde financiële middelen voor een periode van een jaar of langer. Deze middelen kunnen bestaan uit zowel eigen vermogen als vreemd vermogen.</text:p>
              </text:list-item>
              <text:list-item text:style-override="id1-3-2-2-1-3-8">
                <text:number>h.</text:number>
                <text:p text:style-name="al">Geldmarkt: Het geheel van vraag en aanbod voor kortlopende kredieten.</text:p>
              </text:list-item>
              <text:list-item text:style-override="id1-3-2-2-1-3-9">
                <text:number>i.</text:number>
                <text:p text:style-name="al">Geldstromenbeheer: Alle activiteiten die nodig zijn voor het verplaatsen van de liquiditeiten, zowel binnen de MRDH als tussen de MRDH en derden (betalingsverkeer).</text:p>
              </text:list-item>
              <text:list-item text:style-override="id1-3-2-2-1-3-10">
                <text:number>j.</text:number>
                <text:p text:style-name="al">Kortlopend: voor een periode gelijk aan of korter dan een jaar.</text:p>
              </text:list-item>
              <text:list-item text:style-override="id1-3-2-2-1-3-11">
                <text:number>k.</text:number>
                <text:p text:style-name="al">Kasgeld: aantrekken of verstrekken van benodigde financiële middelen met een looptijd van korter dan 1 jaar.</text:p>
              </text:list-item>
              <text:list-item text:style-override="id1-3-2-2-1-3-12">
                <text:number>l.</text:number>
                <text:p text:style-name="al">Kasgeldlimiet: een wettelijk bepaald bedrag ter grootte van een percentage van het totaal van de jaarbegroting van het openbare lichaam bij aanvang van het jaar.</text:p>
              </text:list-item>
              <text:list-item text:style-override="id1-3-2-2-1-3-13">
                <text:number>m.</text:number>
                <text:p text:style-name="al">Kredietrisico: De risico’s op een waardedaling van een vordering ten gevolge van het niet (tijdig) na kunnen komen van de verplichtingen door de tegenpartij.</text:p>
              </text:list-item>
              <text:list-item text:style-override="id1-3-2-2-1-3-14">
                <text:number>n.</text:number>
                <text:p text:style-name="al">Langlopend; voor een periode van langer dan één jaar.</text:p>
              </text:list-item>
              <text:list-item text:style-override="id1-3-2-2-1-3-15">
                <text:number>o.</text:number>
                <text:p text:style-name="al">Liquiditeitsbeheer: Het aantrekken, verstrekken en uitzetten van middelen voor een periode tot één jaar.</text:p>
              </text:list-item>
              <text:list-item text:style-override="id1-3-2-2-1-3-16">
                <text:number>p.</text:number>
                <text:p text:style-name="al">Liquiditeitsplanning: Een gestructureerd overzicht van de toekomstige inkomsten en uitgaven ingedeeld per tijdseenheid.</text:p>
              </text:list-item>
              <text:list-item text:style-override="id1-3-2-2-1-3-17">
                <text:number>q.</text:number>
                <text:p text:style-name="al">Liquiditeitsrisico: Het risico dat wijzigingen in de liquiditeitspositie of liquiditeitsbegroting leiden tot sterk afwijkende resultaten met als gevolg hogere financieringskosten of lagere renteopbrengsten.</text:p>
              </text:list-item>
              <text:list-item text:style-override="id1-3-2-2-1-3-18">
                <text:number>r.</text:number>
                <text:p text:style-name="al">Publieke taak: de taken en bevoegdheden die MRDH heeft toebedeeld gekregen bij wettelijke regeling of gemeenschappelijke regeling.</text:p>
              </text:list-item>
              <text:list-item text:style-override="id1-3-2-2-1-3-19">
                <text:number>s.</text:number>
                <text:p text:style-name="al">Renterisico: Het gevaar van ongewenste veranderingen van de (financiële) resultaten van de MRDH door rentewijzigingen.</text:p>
              </text:list-item>
              <text:list-item text:style-override="id1-3-2-2-1-3-20">
                <text:number>t.</text:number>
                <text:p text:style-name="al">Renterisicobeheer: het beheersen van ongewenste effecten op de (financiële) resultaten van de MRDH die voortvloeien uit onverwachte negatieve renteontwikkelingen. </text:p>
              </text:list-item>
              <text:list-item text:style-override="id1-3-2-2-1-3-21">
                <text:number>u.</text:number>
                <text:p text:style-name="al">Renterisiconorm: Een bij aanvang van het jaar op basis van de Wet FIDO gefixeerd percentage van het begrotingstotaal voor vaste schuld dat bij de realisatie niet mag worden overschreden. Het renterisico met betrekking tot de renterisiconorm heeft betrekking op de contractuele renteherzieningen en de aflossingen op de vaste schuld. Het renterisico wordt in een jaar getoetst aan de renterisiconorm.</text:p>
              </text:list-item>
              <text:list-item text:style-override="id1-3-2-2-1-3-22">
                <text:number>v.</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3-23">
                <text:number>w.</text:number>
                <text:p text:style-name="al">Rentevisie: Toekomstverwachting over de renteontwikkeling, gebaseerd op de verwachtingen van minimaal 2 gezaghebbende financiële instellingen gevestigd in Nederland. De rentevisie bevat minimaal voor de komende 5 jaar:</text:p>
                <text:list text:style-name="id1-3-2-2-1-3-23-3">
                  <text:list-item text:style-override="id1-3-2-2-1-3-23-3-1">
                    <text:number>•</text:number>
                    <text:p text:style-name="al">De te verwachten renteontwikkeling van kasgeld;</text:p>
                  </text:list-item>
                  <text:list-item text:style-override="id1-3-2-2-1-3-23-3-2">
                    <text:number>•</text:number>
                    <text:p text:style-name="al">De te verwachten renteontwikkeling van leningen en uitzettingen langer dan een jaar.</text:p>
                  </text:list-item>
                </text:list>
              </text:list-item>
              <text:list-item text:style-override="id1-3-2-2-1-3-24">
                <text:number>x.</text:number>
                <text:p text:style-name="al">Saldobeheer: Het beheer van de dagelijkse saldi op de bankrekeningen.</text:p>
              </text:list-item>
              <text:list-item text:style-override="id1-3-2-2-1-3-25">
                <text:number>y.</text:number>
                <text:p text:style-name="al">Schatkistbankieren: Het verplicht aanhouden van (tijdelijk) overtollige liquide middelen in de schatkist bij het Agentschap.</text:p>
              </text:list-item>
              <text:list-item text:style-override="id1-3-2-2-1-3-26">
                <text:number>z.</text:number>
                <text:p text:style-name="al">Treasurer: een door de secretaris-algemeen directeur aangewezen functionaris, die de treasuryfunctie uitoefent. Bij afwezigheid van de treasurer wordt deze vervangen door een eveneens door de secretaris-algemeen directeur aangewezen plaatsvervangend treasurer.</text:p>
              </text:list-item>
              <text:list-item text:style-override="id1-3-2-2-1-3-27">
                <text:number>aa.</text:number>
                <text:p text:style-name="al">Treasuryfunctie: De treasuryfunctie omvat alle activiteiten die zich richten op het sturen en beheersen van, het verantwoorden over en het toezicht houden op de financiële vermogenswaarden, de financiële stromen, de financiële posities en de hieraan verbonden risico’s. </text:p>
              </text:list-item>
              <text:list-item text:style-override="id1-3-2-2-1-3-28">
                <text:number>bb.</text:number>
                <text:p text:style-name="al">Uitzetting: Het tijdelijk toevertrouwen van liquiditeiten aan derden tegen vooraf overeengekomen condities. </text:p>
              </text:list-item>
            </text:list>
          </text:section>
          <text:section text:name="artikel_id1-3-2-2-2" text:style-name="artikel">
            <text:p text:style-name="artikel_kop_titel"><text:span text:style-name="artikel_kop_label">Artikel</text:span> <text:span text:style-name="artikel_kop_nr">2.</text:span> Uitgangspunten en algemene doelstellingen van de treasuryfunctie </text:p>
            <text:list text:style-name="id1-3-2-2-2-2">
              <text:list-item text:style-override="id1-3-2-2-2-2">
                <text:number>1.</text:number>
                <text:p text:style-name="al">De treasuryfunctie van de MRDH omvat: </text:p>
                <text:list text:style-name="id1-3-2-2-2-2-3">
                  <text:list-item text:style-override="id1-3-2-2-2-2-3-1">
                    <text:number>a.</text:number>
                    <text:p text:style-name="al">Het zorgdragen voor een structurele toegang van de MRDH tot de financiële markt tegen marktconforme condities;</text:p>
                  </text:list-item>
                  <text:list-item text:style-override="id1-3-2-2-2-2-3-2">
                    <text:number>b.</text:number>
                    <text:p text:style-name="al">Het beschermen van vermogens- en (rente-)resultaten tegen ongewenste financiële risico’s waaronder renterisico’s, kredietrisico’s en liquiditeitsrisico’s;</text:p>
                  </text:list-item>
                  <text:list-item text:style-override="id1-3-2-2-2-2-3-3">
                    <text:number>c.</text:number>
                    <text:p text:style-name="al">Het minimaliseren van de interne verwerkingskosten en externe kosten bij het beheren van de geldstromen en financiële posities;</text:p>
                  </text:list-item>
                  <text:list-item text:style-override="id1-3-2-2-2-2-3-4">
                    <text:number>d.</text:number>
                    <text:p text:style-name="al">Het optimaliseren van de renteresultaten </text:p>
                  </text:list-item>
                  <text:list-item text:style-override="id1-3-2-2-2-2-3-5">
                    <text:number>e.</text:number>
                    <text:p text:style-name="al">Het realiseren van een adequaat op actuele situaties inspelend en controleerbaar liquiditeitsbeheer in de organisatie</text:p>
                  </text:list-item>
                </text:list>
              </text:list-item>
              <text:list-item text:style-override="id1-3-2-2-2-3">
                <text:number>2.</text:number>
                <text:p text:style-name="al">De treasuryfunctie wordt uitsluitend ingezet in het kader van de uitoefening van de publieke taak. </text:p>
              </text:list-item>
              <text:list-item text:style-override="id1-3-2-2-2-4">
                <text:number>3.</text:number>
                <text:p text:style-name="al">Het is niet toegestaan om gebruik te maken van:</text:p>
                <text:list text:style-name="id1-3-2-2-2-4-3">
                  <text:list-item text:style-override="id1-3-2-2-2-4-3-1">
                    <text:number>a.</text:number>
                    <text:p text:style-name="al">(rente)derivaten </text:p>
                  </text:list-item>
                  <text:list-item text:style-override="id1-3-2-2-2-4-3-2">
                    <text:number>b.</text:number>
                    <text:p text:style-name="al">Garantstellingen namens MRDH, borgstellingen. </text:p>
                  </text:list-item>
                </text:list>
              </text:list-item>
            </text:list>
          </text:section>
          <text:section text:name="artikel_id1-3-2-2-3" text:style-name="artikel">
            <text:p text:style-name="artikel_kop_titel"><text:span text:style-name="artikel_kop_label">Artikel</text:span> <text:span text:style-name="artikel_kop_nr">3.</text:span> Renterisicobeheer </text:p>
            <text:list text:style-name="id1-3-2-2-3-2">
              <text:list-item text:style-override="id1-3-2-2-3-2">
                <text:number>1.</text:number>
                <text:p text:style-name="al">De Treasurer stelt tweemaal per jaar een rentevisie op </text:p>
              </text:list-item>
              <text:list-item text:style-override="id1-3-2-2-3-3">
                <text:number>2.</text:number>
                <text:p text:style-name="al">Bij Renterisicobeheer worden aanvullend op de wet FIDO de volgende uitgangspunten gehanteerd:</text:p>
                <text:list text:style-name="id1-3-2-2-3-3-3">
                  <text:list-item text:style-override="id1-3-2-2-3-3-3-1">
                    <text:number>a.</text:number>
                    <text:p text:style-name="al">Nieuwe leningen of uitzettingen worden afgestemd op de actuele financiële positie, de aanwezige leningenportefeuille, een recente liquiditeitsplanning van de MRDH en een rentevisie van de MRDH.</text:p>
                  </text:list-item>
                  <text:list-item text:style-override="id1-3-2-2-3-3-3-2">
                    <text:number>b.</text:number>
                    <text:p text:style-name="al">De rentetypische looptijd en het renteniveau van de betreffende lening of uitzetting worden afgestemd op de actuele rentestand en de rentevisie van de MRDH, uitgezonderd de leningen en uitzettingen die vallen onder artikel 8 eerste lid, sub b en c. </text:p>
                  </text:list-item>
                  <text:list-item text:style-override="id1-3-2-2-3-3-3-3">
                    <text:number>c.</text:number>
                    <text:p text:style-name="al">Binnen de kaders gesteld onder sub a en b, streeft de MRDH naar spreiding in de rentetypische looptijden van leningen en uitzettingen.</text:p>
                  </text:list-item>
                </text:list>
              </text:list-item>
            </text:list>
          </text:section>
          <text:section text:name="artikel_id1-3-2-2-4" text:style-name="artikel">
            <text:p text:style-name="artikel_kop_titel"><text:span text:style-name="artikel_kop_label">Artikel</text:span> <text:span text:style-name="artikel_kop_nr">4.</text:span> Valutarisicobeheer </text:p>
            <text:p text:style-name="al">De MRDH kan uitsluitend leningen verstrekken of aantrekken in Euro’s.</text:p>
          </text:section>
          <text:section text:name="artikel_id1-3-2-2-5" text:style-name="artikel">
            <text:p text:style-name="artikel_kop_titel"><text:span text:style-name="artikel_kop_label">Artikel</text:span> <text:span text:style-name="artikel_kop_nr">5.</text:span> Bankrelaties</text:p>
            <text:p text:style-name="al">Het relatiebeheer is gericht op het realiseren van marktconforme condities voor het afnemen van financiële dienstverlening. Hierbij worden de volgende uitgangspunten gehanteerd:</text:p>
            <text:list text:style-name="id1-3-2-2-5-3">
              <text:list-item text:style-override="id1-3-2-2-5-3-1">
                <text:number>1.</text:number>
                <text:p text:style-name="al">Bankrelaties en hun bancaire condities worden in het kader van contract- en leveranciersmanagement tenminste eens in de vijf jaar beoordeeld op noodzaak en prijs-kwaliteit verhouding.</text:p>
              </text:list-item>
              <text:list-item text:style-override="id1-3-2-2-5-3-2">
                <text:number>2.</text:number>
                <text:p text:style-name="al">Financiële instellingen waarmee de MRDH een contractuele relatie heeft dienen onder Nederlands of anderszins EER-toezicht te vallen.</text:p>
              </text:list-item>
              <text:list-item text:style-override="id1-3-2-2-5-3-3">
                <text:number>3.</text:number>
                <text:p text:style-name="al">Tussenpersonen dienen te zijn geregistreerd bij de Autoriteit Financiële Markten. </text:p>
              </text:list-item>
            </text:list>
          </text:section>
          <text:section text:name="artikel_id1-3-2-2-6" text:style-name="artikel">
            <text:p text:style-name="artikel_kop_titel"><text:span text:style-name="artikel_kop_label">Artikel</text:span> <text:span text:style-name="artikel_kop_nr">6.</text:span> Geldstromenbeheer </text:p>
            <text:p text:style-name="al">Teneinde de kosten van het geldstromenbeheer te beperken wordt:</text:p>
            <text:list text:style-name="id1-3-2-2-6-3">
              <text:list-item text:style-override="id1-3-2-2-6-3-1">
                <text:number>1.</text:number>
                <text:p text:style-name="al">het liquiditeitsgebruik beperkt door de geldstromen op elkaar en de liquiditeitsplanning af te stemmen. Hierbij wordt erop toegezien dat de liquiditeitspositie voldoende is om te garanderen dat alle verplichtingen tijdig kunnen worden nagekomen;</text:p>
              </text:list-item>
              <text:list-item text:style-override="id1-3-2-2-6-3-2">
                <text:number>2.</text:number>
                <text:p text:style-name="al">het betalingsverkeer zoveel mogelijk elektronisch uitgevoerd en door één bank.</text:p>
              </text:list-item>
            </text:list>
          </text:section>
          <text:section text:name="artikel_id1-3-2-2-7" text:style-name="artikel">
            <text:p text:style-name="artikel_kop_titel"><text:span text:style-name="artikel_kop_label">Artikel</text:span> <text:span text:style-name="artikel_kop_nr">7.</text:span> Saldo- en liquiditeitenbeheer </text:p>
            <text:p text:style-name="al">Het saldo- en liquiditeitenbeheer richt zich op het beheer en reguleren van (financiële) posities. De volgende uitgangspunten worden gehanteerd:</text:p>
            <text:list text:style-name="id1-3-2-2-7-3">
              <text:list-item text:style-override="id1-3-2-2-7-3-1">
                <text:number>1.</text:number>
                <text:p text:style-name="al">Met inachtneming van de kasgeldlimiet en de liquiditeitsprognose van minimaal een jaar wordt in tijdelijke liquiditeitstekorten voorzien door het aantrekken van een kortlopende geldlening op de geldmarkt.</text:p>
              </text:list-item>
              <text:list-item text:style-override="id1-3-2-2-7-3-2">
                <text:number>2.</text:number>
                <text:p text:style-name="al">De liquiditeitspositie van de MRDH is te allen tijde voldoende om (financiële) verplichtingen na te komen.</text:p>
              </text:list-item>
            </text:list>
          </text:section>
          <text:section text:name="artikel_id1-3-2-2-8" text:style-name="artikel">
            <text:p text:style-name="artikel_kop_titel"><text:span text:style-name="artikel_kop_label">Artikel</text:span> <text:span text:style-name="artikel_kop_nr">8.</text:span> verstrekken financiering </text:p>
            <text:list text:style-name="id1-3-2-2-8-2">
              <text:list-item text:style-override="id1-3-2-2-8-2">
                <text:number>1.</text:number>
                <text:p text:style-name="al">De MRDH mag uit hoofde van de eigen publieke taak uitsluitend leningen verstrekken aan:</text:p>
                <text:list text:style-name="id1-3-2-2-8-2-3">
                  <text:list-item text:style-override="id1-3-2-2-8-2-3-1">
                    <text:number>a.</text:number>
                    <text:p text:style-name="al">een door het algemeen bestuur aangewezen partij, waarbij in ieder geval:</text:p>
                    <text:list text:style-name="id1-3-2-2-8-2-3-1-3">
                      <text:list-item text:style-override="id1-3-2-2-8-2-3-1-3-1">
                        <text:number>i.</text:number>
                        <text:p text:style-name="al">Vooraf advies is ingewonnen bij de treasurer over de financiële positie en de kredietwaardigheid van de betreffende partij en</text:p>
                      </text:list-item>
                      <text:list-item text:style-override="id1-3-2-2-8-2-3-1-3-2">
                        <text:number>ii.</text:number>
                        <text:p text:style-name="al">Deze partij is voorgedragen door de verantwoordelijke bestuurscommissie of – indien de financiering niet onder de directe verantwoordelijkheid van één van de bestuurscommissies valt – door het dagelijks bestuur;</text:p>
                      </text:list-item>
                    </text:list>
                  </text:list-item>
                  <text:list-item text:style-override="id1-3-2-2-8-2-3-2">
                    <text:number>b.</text:number>
                    <text:p text:style-name="al">een vergunninghoudende vervoerder aan wie door de Bestuurscommissie Vervoersautoriteit van de MRDH een concessie is verleend op grond van de Wp2000; </text:p>
                  </text:list-item>
                  <text:list-item text:style-override="id1-3-2-2-8-2-3-3">
                    <text:number>c.</text:number>
                    <text:p text:style-name="al">een beheerder van de lokale spoorweginfrastructuur die door de Bestuurscommissie Vervoersautoriteit van de MRDH als zodanig is aangewezen op grond van artikel 18, eerste lid van de Wet lokaal spoor.</text:p>
                  </text:list-item>
                </text:list>
              </text:list-item>
              <text:list-item text:style-override="id1-3-2-2-8-3">
                <text:number>2.</text:number>
                <text:p text:style-name="al">Bij het verstrekken van leningen, worden maximaal mogelijke zekerheden geëist.</text:p>
              </text:list-item>
            </text:list>
          </text:section>
          <text:section text:name="artikel_id1-3-2-2-9" text:style-name="artikel">
            <text:p text:style-name="artikel_kop_titel"><text:span text:style-name="artikel_kop_label">Artikel</text:span> <text:span text:style-name="artikel_kop_nr">9.</text:span> aantrekken financiering</text:p>
            <text:list text:style-name="id1-3-2-2-9-2">
              <text:list-item text:style-override="id1-3-2-2-9-2">
                <text:number>1.</text:number>
                <text:p text:style-name="al">Bij aantrekken van financiering geldt het volgende uitgangspunt. </text:p>
                <text:list text:style-name="id1-3-2-2-9-2-3">
                  <text:list-item text:style-override="id1-3-2-2-9-2-3-1">
                    <text:number>a.</text:number>
                    <text:p text:style-name="al">Teneinde de renterisico’s te minimaliseren en het renteresultaat te optimaliseren is financiering met externe financieringsmiddelen slechts toegestaan nadat de beschikbare interne financieringsmiddelen optimaal zijn ingezet.</text:p>
                  </text:list-item>
                </text:list>
              </text:list-item>
              <text:list-item text:style-override="id1-3-2-2-9-3">
                <text:number>2.</text:number>
                <text:p text:style-name="al">Bij het aantrekken van financieringen gelden de volgende voorschriften:</text:p>
                <text:list text:style-name="id1-3-2-2-9-3-3">
                  <text:list-item text:style-override="id1-3-2-2-9-3-3-1">
                    <text:number>a.</text:number>
                    <text:p text:style-name="al">Financieringen kunnen uitsluitend worden aangetrokken uit hoofde van de publieke taak en worden ingezet voor:</text:p>
                    <text:list text:style-name="id1-3-2-2-9-3-3-1-3">
                      <text:list-item text:style-override="id1-3-2-2-9-3-3-1-3-1">
                        <text:number>i.</text:number>
                        <text:p text:style-name="al">de verstrekking van leningen op grond van artikel 8 eerste lid;</text:p>
                      </text:list-item>
                      <text:list-item text:style-override="id1-3-2-2-9-3-3-1-3-2">
                        <text:number>ii.</text:number>
                        <text:p text:style-name="al">de dekking van een liquiditeitstekort van de MRDH.</text:p>
                      </text:list-item>
                    </text:list>
                  </text:list-item>
                  <text:list-item text:style-override="id1-3-2-2-9-3-3-2">
                    <text:number>b.</text:number>
                    <text:p text:style-name="al">De MRDH vraagt minimaal 2 offertes, waaronder in ieder geval offertes van BNG en NWB, alvorens een financiering wordt aangetrokken. </text:p>
                  </text:list-item>
                  <text:list-item text:style-override="id1-3-2-2-9-3-3-3">
                    <text:number>c.</text:number>
                    <text:p text:style-name="al">Het is niet toegestaan om middelen aan te trekken met het enkele doel de middelen tegen een hoger rendement uit te zetten of uit te lenen. </text:p>
                  </text:list-item>
                </text:list>
              </text:list-item>
            </text:list>
          </text:section>
          <text:section text:name="artikel_id1-3-2-2-10" text:style-name="artikel">
            <text:p text:style-name="artikel_kop_titel"><text:span text:style-name="artikel_kop_label">Artikel</text:span> <text:span text:style-name="artikel_kop_nr">10.</text:span> overtollige financiële middelen </text:p>
            <text:list text:style-name="id1-3-2-2-10-2">
              <text:list-item text:style-override="id1-3-2-2-10-2">
                <text:number>1.</text:number>
                <text:p text:style-name="al">Tijdelijk overtollige financiële middelen worden conform de daartoe strekkende wettelijke bepalingen aangehouden in rekening-courant bij ’s Rijks schatkist (schatkistbankieren) of bij decentrale overheden in Nederland uitgezet. </text:p>
              </text:list-item>
              <text:list-item text:style-override="id1-3-2-2-10-3">
                <text:number>2.</text:number>
                <text:p text:style-name="al">Een deel van de onder lid 1 genoemde middelen kan via het Agentschap voor langere tijd in ’s Rijks schatkist worden uitgezet in de vorm van deposito’s.</text:p>
              </text:list-item>
              <text:list-item text:style-override="id1-3-2-2-10-4">
                <text:number>3.</text:number>
                <text:p text:style-name="al">Uitzettingen worden afgestemd op de meest actuele financiële positie en de liquiditeitsplanning.</text:p>
              </text:list-item>
            </text:list>
          </text:section>
          <text:section text:name="artikel_id1-3-2-2-11" text:style-name="artikel">
            <text:p text:style-name="artikel_kop_titel"><text:span text:style-name="artikel_kop_label">Artikel</text:span> <text:span text:style-name="artikel_kop_nr">11.</text:span> Vier-ogen-principe</text:p>
            <text:p text:style-name="al">De administratieve organisatie met betrekking tot de treasuryfunctie wordt zoveel mogelijk ingericht volgens het vier-ogen-principe.</text:p>
          </text:section>
          <text:section text:name="artikel_id1-3-2-2-12" text:style-name="artikel">
            <text:p text:style-name="artikel_kop_titel"><text:span text:style-name="artikel_kop_label">Artikel</text:span> <text:span text:style-name="artikel_kop_nr">12.</text:span> Citeertitel, inwerkingtreding, intrekken Treasurystatuut 2016</text:p>
            <text:list text:style-name="id1-3-2-2-12-2">
              <text:list-item text:style-override="id1-3-2-2-12-2">
                <text:number>1.</text:number>
                <text:p text:style-name="al">Dit statuut wordt aangehaald onder de naam “Treasurystatuut MRDH 2021” en treedt in werking op 1 januari 2021. </text:p>
              </text:list-item>
              <text:list-item text:style-override="id1-3-2-2-12-3">
                <text:number>2.</text:number>
                <text:p text:style-name="al">Het Treasurystatuut MRDH 2016 wordt ingetrokken per 31 december 2020.</text:p>
              </text:list-item>
              <text:list-item text:style-override="id1-3-2-2-12-4">
                <text:number>3.</text:number>
                <text:p text:style-name="al">Op garanties/ borgtochten of borgstellingen afgegeven door de MRDH voor 1 januari 2021 blijft het Treasurystatuut MRDH 2016 van toepassing.</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an de Metropoolregio Rotterdam Den Haag van 10 juli 2020</text:span></text:p>
            <text:p><text:span text:style-name="functie"/></text:p>
          </text:section>
          <text:section text:name="ondertekening_id1-3-2-3-2">
            <text:p><text:span text:style-name="functie"/></text:p>
            <text:p><text:span text:style-name="functie">de secretaris, </text:span></text:p>
            <text:p><text:span text:style-name="functie">Wim Hoogendoorn </text:span></text:p>
            <text:p><text:span text:style-name="functie"/></text:p>
          </text:section>
          <text:section text:name="ondertekening_id1-3-2-3-3">
            <text:p><text:span text:style-name="functie"/></text:p>
            <text:p><text:span text:style-name="functie">de voorzitter, </text:span></text:p>
            <text:p><text:span text:style-name="functie">Ahmed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Onbekend</meta:user-defined>
    <meta:user-defined meta:name="DCTERMS.alternative">Treasurystatuut MRDH 2021</meta:user-defined>
    <dc:language>nl</dc:language>
    <meta:user-defined meta:name="OVERHEID.Gemeente/DC.spatial">Rotterdam</meta:user-defined>
    <meta:user-defined meta:name="OVERHEID.Gemeente/DC.spatial">'s-Gravenhage</meta:user-defined>
    <meta:user-defined meta:name="DC.title">Besluit van het algemeen bestuur van de gemeenschappelijke regeling Metropoolregio Rotterdam Den Haag houdende regels omtrent het beheersen van, het verantwoorden over en het toezicht houden op de financiële vermogenswaarden, de financiële stromen, de financiële posities en de hieraan verbonden risico’s (Treasurystatuut MRDH 2021)</meta:user-defined>
    <meta:user-defined meta:name="DCTERMS.W3CDTF/DCTERMS.available">2020-07-22</meta:user-defined>
    <meta:user-defined meta:name="DCTERMS.W3CDTF/OVERHEIDop.jaargang">2020</meta:user-defined>
    <meta:user-defined meta:name="OVERHEIDop.publicationIssue">785</meta:user-defined>
    <meta:user-defined meta:name="OVERHEIDop.betreftRegeling">CVDR642786_1</meta:user-defined>
    <meta:user-defined meta:name="OVERHEIDop.BgrID/DC.identifier">bgr-2020-785</meta:user-defined>
    <meta:user-defined meta:name="xs:date/OVERHEIDop.startdatum">2021-01-01</meta:user-defined>
    <meta:user-defined meta:name="OVERHEIDop.versieInformatie"/>
  </office:meta>
</office:document-meta>
</file>