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etropoolregio Rotterdam Den Haag - Wijziging Subsidieverordening Vervoersautoriteit MRDH 2018</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18;</text:p>
              </text:list-item>
            </text:list>
            <text:p text:style-name="al">
            <text:span text:style-name="nadrukvet">Overwegende dat,</text:span>
          </text:p>
            <text:list text:style-name="id1-3-2-1-1-6">
              <text:list-item text:style-override="id1-3-2-1-1-6-1">
                <text:number>•</text:number>
                <text:p text:style-name="al">er in de afgelopen twee jaar ervaring is opgedaan met deze verordening en dat vanuit de praktijk een aantal wijzigingen gewenst blijken te zijn;</text:p>
              </text:list-item>
            </text:list>
            <text:p text:style-name="al">
            <text:span text:style-name="nadrukvet">Gelezen,</text:span>
          </text:p>
            <text:p text:style-name="al">het voorstel van de bestuurscommissie Vervoersautoriteit d.d. 20 mei 2020 en het dagelijks bestuur d.d. 24 juni 2020;</text:p>
            <text:p text:style-name="al"/>
            <text:p text:style-name="al">
            <text:span text:style-name="nadrukvet">besluit:</text:span>
          </text:p>
            <text:p text:style-name="al">vast te stellen het Eerste wijzigingsbesluit Subsidieverordening Vervoersautoriteit MRD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list text:style-name="id1-3-2-2-1-3">
              <text:list-item text:style-override="id1-3-2-2-1-3-1">
                <text:number>i.</text:number>
                <text:p text:style-name="al">In <text:span text:style-name="nadrukvet">Artikel</text:span> <text:span text:style-name="nadrukvet">1</text:span><text:span text:style-name="nadrukvet"> Begripsbepalingen</text:span> worden de subs “l” tot en met “x” vernummerd naar m tot en met y.</text:p>
              </text:list-item>
              <text:list-item text:style-override="id1-3-2-2-1-3-2">
                <text:number>ii.</text:number>
                <text:p text:style-name="al">In <text:span text:style-name="nadrukvet">Artikel</text:span> <text:span text:style-name="nadrukvet">1</text:span><text:span text:style-name="nadrukvet"> Begripsbepalingen </text:span>wordt vervolgens een nieuwe sub l ingevoegd, luidende:</text:p>
                <text:list text:style-name="id1-3-2-2-1-3-2-3">
                  <text:list-item text:style-override="id1-3-2-2-1-3-2-3-1">
                    <text:number>l.</text:number>
                    <text:p text:style-name="al">
                    <text:span text:style-name="nadrukcur">iVRI</text:span>: een intelligente verkeersregelinstallatie, dit is een regelinstallatie die digitaal kan communiceren met voertuigen en fietsers zodat op basis van de ontvangen voertuigdata kruispunten efficiënter kunnen worden geregeld.</text:p>
                  </text:list-item>
                </text:list>
              </text:list-item>
            </text:list>
            <text:p text:style-name="al"/>
            <text:p text:style-name="al">B</text:p>
            <text:p text:style-name="al">artikel 10 wordt als volgt gewijzigd:</text:p>
            <text:list text:style-name="id1-3-2-2-1-7">
              <text:list-item text:style-override="id1-3-2-2-1-7-1">
                <text:number>i.</text:number>
                <text:p text:style-name="al">in lid 4 wordt “31 mei” gewijzigd in 31 juli</text:p>
              </text:list-item>
              <text:list-item text:style-override="id1-3-2-2-1-7-2">
                <text:number>ii.</text:number>
                <text:p text:style-name="al">in lid 5 wordt “30 november” gewijzigd in 31 december</text:p>
              </text:list-item>
            </text:list>
            <text:p text:style-name="al"/>
            <text:p text:style-name="al">C</text:p>
            <text:p text:style-name="al">Artikel 26 wordt vervangen door een nieuw artikel 26 luidende:</text:p>
            <text:p text:style-name="al">
            <text:span text:style-name="nadrukvet">Artikel 26 Grondslag subsidie voor een infrastructureel project</text:span>
          </text:p>
            <text:list text:style-name="id1-3-2-2-1-12">
              <text:list-item text:style-override="id1-3-2-2-1-12-1">
                <text:number>1.</text:number>
                <text:p text:style-name="al"> De grondslag van de subsidie is het bedrag berekend met inachtneming van artikel 24 en artikel 25 verminderd met:</text:p>
                <text:list text:style-name="id1-3-2-2-1-12-1-3">
                  <text:list-item text:style-override="id1-3-2-2-1-12-1-3-1">
                    <text:number>a.</text:number>
                    <text:p text:style-name="al">de kosten welke redelijkerwijs ten laste van andere kostendragers kunnen worden gebracht;</text:p>
                  </text:list-item>
                  <text:list-item text:style-override="id1-3-2-2-1-12-1-3-2">
                    <text:number>b.</text:number>
                    <text:p text:style-name="al">bijdragen en subsidies van andere partijen;</text:p>
                  </text:list-item>
                  <text:list-item text:style-override="id1-3-2-2-1-12-1-3-3">
                    <text:number>c.</text:number>
                    <text:p text:style-name="al">de inkomsten of opbrengsten van het project.</text:p>
                  </text:list-item>
                </text:list>
              </text:list-item>
              <text:list-item text:style-override="id1-3-2-2-1-12-2">
                <text:number>2.</text:number>
                <text:p text:style-name="al">De bestuurscommissie kan in nadere regels voor specifieke gevallen en onderwerpen een van het eerste lid afwijkende berekening opnemen, wanneer er sprake is van door MRDH gemaakte afspraken met andere overheden over bijdragen en subsidies van deze overhed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en citeertitel </text:span>
            </text:p>
            <text:list text:style-name="id1-3-2-2-2-2">
              <text:list-item text:style-override="id1-3-2-2-2-2-1">
                <text:number>A.</text:number>
                <text:p text:style-name="al">Dit wijzigingsbesluit treedt in werking op de dag na publicatie van dit besluit.</text:p>
              </text:list-item>
              <text:list-item text:style-override="id1-3-2-2-2-2-2">
                <text:number>B.</text:number>
                <text:p text:style-name="al">Dit wijzigingsbesluit wordt aangehaald als <text:span text:style-name="nadrukcur">Eerste wijzigingsbesluit Subsidieverordening Vervoersautoriteit MRDH 2018.</text:spa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d.d. 10 jul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Wim Hoogendoor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deze">Ahmed Aboutaleb</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meta:user-defined meta:name="DC.source">artikel 4:23 van de Algemene wet bestuursrecht]|[1.0:c:BWBR0005537&amp;artikel=4%3A23&amp;g=2017-09-01</meta:user-defined>
    <meta:user-defined meta:name="DC.source">artikel 25 van de Wet gemeenschappelijke regelingen]|[1.0:c:BWBR0003740&amp;artikel=25&amp;g=2015-01-01</meta:user-defined>
    <meta:user-defined meta:name="DC.source">http://decentrale.regelgeving.overheid.nl/cvdr/xhtmloutput/Historie/Metropoolregio%20Rotterdam%20Den%20Haag/372526/372526_1.html</meta:user-defined>
    <meta:user-defined meta:name="DCTERMS.alternative">Subsidieverordening Vervoersautoriteit MRDH 2018</meta:user-defined>
    <dc:language>nl</dc:language>
    <meta:user-defined meta:name="OVERHEID.Gemeente/DC.spatial">Rotterdam</meta:user-defined>
    <meta:user-defined meta:name="OVERHEID.Gemeente/DC.spatial">'s-Gravenhage</meta:user-defined>
    <meta:user-defined meta:name="DC.title">Verordening van de gemeenschappelijke regeling Metropoolregio Rotterdam Den Haag houdende regels omtrent subsidies (Subsidieverordening Vervoersautoriteit MRDH 2018)</meta:user-defined>
    <meta:user-defined meta:name="DCTERMS.W3CDTF/DCTERMS.available">2020-07-22</meta:user-defined>
    <meta:user-defined meta:name="DCTERMS.W3CDTF/OVERHEIDop.jaargang">2020</meta:user-defined>
    <meta:user-defined meta:name="OVERHEIDop.publicationIssue">784</meta:user-defined>
    <meta:user-defined meta:name="OVERHEIDop.betreftRegeling">CVDR603195_2</meta:user-defined>
    <meta:user-defined meta:name="xs:date/OVERHEIDop.startdatum">2020-07-23</meta:user-defined>
    <meta:user-defined meta:name="OVERHEIDop.BgrID/DC.identifier">bgr-2020-784</meta:user-defined>
    <meta:user-defined meta:name="OVERHEIDop.versieInformatie"/>
  </office:meta>
</office:document-meta>
</file>