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besluit Omgevingsdienst Regio Arnhem bij Provinciaal mandaatbesluit Omgevingsdienst Regio Arnhem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en de directeur van Omgevingsdienst Regio Arnhem,</text:p>
            <text:p text:style-name="al"/>
            <text:p text:style-name="al"/>
            <text:p text:style-name="al">Gelet op </text:p>
            <text:p text:style-name="al">- Artikel 10:4 eerste lid Algemene wet bestuursrecht;</text:p>
            <text:p text:style-name="al">- Extern mandaat-en machtigingsbesluit Omgevingsdienst Regio Arnhem 2018, besluit van 3 juli 2018 met zaaknummer 2018-008584;</text:p>
            <text:p text:style-name="al">- Wijziging extern mandaat-en machtigingsbesluit Omgevingsdienst Regio Arnhem (ODRA) 2018, Provincie Gelderland, besluit van 10 december 2019 met zaaknummer 2018-008584. </text:p>
            <text:p text:style-name="al"/>
            <text:p text:style-name="al">Besluiten vast te stellen het:</text:p>
          </text:section>
          <text:section text:name="artikel_id1-3-2-2-2" text:style-name="artikel">
            <text:p text:style-name="artikel_kop_titel"><text:span text:style-name="artikel_kop_label"/> <text:span text:style-name="artikel_kop_nr"/> Instemmingbesluit Omgevingsdienst Regio Arnhem bij wijziging extern mandaat-en machtigingsbesluit door Provincie Gelderland </text:p>
            <text:p text:style-name="al"/>
            <text:list text:style-name="id1-3-2-2-2-3">
              <text:list-item text:style-override="id1-3-2-2-2-3">
                <text:number>1.</text:number>
                <text:p text:style-name="al">Dagelijks Bestuur van Omgevingsdienst Regio Arnhem besluit in te stemmen met het </text:p>
              </text:list-item>
              <text:list-item text:style-override="id1-3-2-2-2-4">
                <text:number/>
                <text:p text:style-name="al">wijzigingsbesluit mandaatverlening aan de directeur van Omgevingsdienst Regio Arnhem door Gedeputeerde Staten als vastgesteld door Gedeputeerde Staten van provincie Gelderland d.d. 10 december 2019;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2.</text:number>
                <text:p text:style-name="al">De directeur van Omgevingsdienst Regio Arnhem besluit in te stemmen met het wijzigingsbesluit mandaatverlening door Gedeputeerde Staten als vastgesteld door Gedeputeerde Staten d.d. 10 december 2019. </text:p>
              </text:list-item>
            </text:list>
            <text:p text:style-name="al"/>
            <text:p text:style-name="al">Aldus vastgesteld in de vergadering van het Dagelijks Bestuur van Omgevingsdienst Regio Arnhem van 16 januari 2020. </text:p>
            <text:p text:style-name="al"/>
            <text:p text:style-name="al"/>
            <text:p text:style-name="al">de voorzitter, </text:p>
            <text:p text:style-name="al">meneer Joa Maouche</text:p>
            <text:p text:style-name="al"/>
            <text:p text:style-name="al">de secretaris,</text:p>
            <text:p text:style-name="al">meneer Ruben Vlaander</text:p>
            <text:p text:style-name="al"/>
            <text:p text:style-name="al">Vastgesteld door de directeur d.d. 16 januari 2020 </text:p>
            <text:p text:style-name="al">De heer R.M. Vlaand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3740/2020-01-01</meta:user-defined>
    <meta:user-defined meta:name="DCTERMS.alternative">Instemmingsbesluit Omgevingsdienst Regio Arnhem bij wijziging extern mandaat en machtigingsbesluit ODRA 2018, Provincie Gelderland</meta:user-defined>
    <dc:language>nl</dc:language>
    <meta:user-defined meta:name="OVERHEID.Gemeente/DC.spatial">Arnhem</meta:user-defined>
    <meta:user-defined meta:name="DC.title">Instemmingbesluit Omgevingsdienst Regio Arnhem bij Provinciaal mandaatbesluit Omgevingsdienst Regio Arnhem 2018</meta:user-defined>
    <meta:user-defined meta:name="DCTERMS.W3CDTF/DCTERMS.available">2020-01-24</meta:user-defined>
    <meta:user-defined meta:name="DCTERMS.W3CDTF/OVERHEIDop.jaargang">2020</meta:user-defined>
    <meta:user-defined meta:name="OVERHEIDop.publicationIssue">77</meta:user-defined>
    <meta:user-defined meta:name="OVERHEIDop.betreftRegeling">CVDR636491_1</meta:user-defined>
    <meta:user-defined meta:name="OVERHEIDop.BgrID/DC.identifier">bgr-2020-77</meta:user-defined>
    <meta:user-defined meta:name="xs:date/OVERHEIDop.startdatum">2020-01-01</meta:user-defined>
    <meta:user-defined meta:name="OVERHEIDop.versieInformatie"/>
  </office:meta>
</office:document-meta>
</file>