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inzake de regelingen houdende de verlening van mandaat en volmacht aan de directeur en afdelingshoofden van de Omgevingsdienst Rivieren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, dagelijks bestuur en de voorzitter van de Omgevingsdienst Rivierenland, ieder voor zover het zijn bevoegdheid betreft, gelet op: </text:p>
            <text:p text:style-name="al">- Afdeling 10.1.1 van de Algemene wet bestuursrecht (Awb); </text:p>
            <text:p text:style-name="al">- Gemeenschappelijke regeling Omgevingsdienst Rivierenland;</text:p>
            <text:p text:style-name="al"/>
            <text:p text:style-name="al">Besluiten vast te stellen: ‘Het intrekkingsbesluit inzake de regelingen houdende de verlening van mandaat en volmacht aan de directeur en afdelingshoofden van de Omgevingsdienst Rivierenland 2020’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cur">Artikel 1. Intrekking</text:p>
            <text:p text:style-name="al">Ingetrokken wordt: </text:p>
            <text:p text:style-name="al">1. Regeling houdende de verlening van Mandaat en volmacht aan de directeur van de Omgevingsdienst Rivierenland 2020. </text:p>
            <text:p text:style-name="al">2. Regeling houdende de verlening van Mandaat en volmacht aan de afdelingshoofden van de Omgevingsdienst Rivierenland 2020.</text:p>
            <text:p text:style-name="al"/>
            <text:p text:style-name="tussenkopcur">Artikel 2. Slotbepaling</text:p>
            <text:p text:style-name="al">1. Dit besluit treedt in werking op 20 juli 2020. </text:p>
            <text:p text:style-name="al">2. Dit besluit heeft terugwerkende kracht tot 1 juni 2020. </text:p>
            <text:p text:style-name="al">3. Dit besluit wordt aangehaald als: ‘Intrekkingsbesluit inzake de regelingen houdende de verlening van mandaat en volmacht aan de directeur en afdelingshoofden van de Omgevingsdienst Rivierenland 2020. </text:p>
            <text:p text:style-name="al"/>
            <text:p text:style-name="al">Aldus vastgesteld in de vergadering van het algemeen bestuur van de Omgevingsdienst Rivierenland op 6 juli 2020, </text:p>
          </text:section>
        </text:section>
        <text:section text:name="regeling-sluiting_id1-3-2-3" text:style-name="regeling-sluiting">
          <text:section text:name="ondertekening_id1-3-2-3-1">
            <text:p>de voorzitter C.A.H. Zondag </text:p>
            <text:p><text:span text:style-name="deze">de secretaris A. Schipper</text:span></text:p>
          </text:section>
          <text:section text:name="ondertekening_id1-3-2-3-2">
            <text:p><text:span text:style-name="deze"/></text:p>
          </text:section>
          <text:section text:name="ondertekening_id1-3-2-3-3">
            <text:p><text:span text:style-name="deze">Aldus vastgesteld in de vergadering van het dagelijks bestuur van de Omgevingsdienst Rivierenland op 29 juni 2020,</text:span></text:p>
          </text:section>
          <text:section text:name="ondertekening_id1-3-2-3-4">
            <text:p>de voorzitter C.A.H. Zondag </text:p>
            <text:p><text:span text:style-name="deze">de secretaris A. Schipper</text:span></text:p>
          </text:section>
          <text:section text:name="ondertekening_id1-3-2-3-5">
            <text:p>Aldus vastgesteld door de voorzitter van de Omgevingsdienst Rivierenland op 29 juni 2020</text:p>
          </text:section>
          <text:section text:name="ondertekening_id1-3-2-3-6">
            <text:p>de voorzitter C.A.H. Zondag </text:p>
          </text:section>
          <text:section text:name="ondertekening_id1-3-2-3-7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ivierenland</text:p>
            </table:table-cell>
            <table:table-cell office:value-type="string" table:style-name="header.C">
              <text:p text:style-name="headerright"><text:span text:style-name="nr">Nr. 76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76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76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RegionaalSamenwerkingsorgaan/DC.creator">Omgevingsdienst Rivieren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Omgevingsdienst Rivierenland</meta:user-defined>
    <meta:user-defined meta:name="OVERHEID.RegionaalSamenwerkingsorgaan/DCTERMS.publisher">Omgevingsdienst Rivierenlan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0-07-01</meta:user-defined>
    <meta:user-defined meta:name="DC.source">Wet gemeenschappelijke regelingen]|[1.0:c:BWBR0003740&amp;g=2020-01-01</meta:user-defined>
    <meta:user-defined meta:name="DCTERMS.alternative">Intrekkingsbesluit houdende de regelingen van inzake de verlening van volmacht en mandaat aan de directeur en afdelingshoofden van de Omgevingsdienst Rivierenland 2020</meta:user-defined>
    <dc:language>nl</dc:language>
    <meta:user-defined meta:name="OVERHEID.Gemeente/DC.spatial">Tiel</meta:user-defined>
    <meta:user-defined meta:name="OVERHEID.EPSG28992/DC.spatial">157257.825 432942.314</meta:user-defined>
    <meta:user-defined meta:name="DC.title">Intrekkingsbesluit inzake de regelingen houdende de verlening van mandaat en volmacht aan de directeur en afdelingshoofden van de Omgevingsdienst Rivierenland 2020</meta:user-defined>
    <meta:user-defined meta:name="OVERHEID.PostcodeHuisnummer/OVERHEIDop.postcodeHuisnummer">4001WG 2</meta:user-defined>
    <meta:user-defined meta:name="OVERHEIDop.straatnaam">J.S. de Jongplein</meta:user-defined>
    <meta:user-defined meta:name="OVERHEIDop.woonplaats">Tiel</meta:user-defined>
    <meta:user-defined meta:name="DCTERMS.W3CDTF/DCTERMS.available">2020-07-20</meta:user-defined>
    <meta:user-defined meta:name="DCTERMS.W3CDTF/OVERHEIDop.jaargang">2020</meta:user-defined>
    <meta:user-defined meta:name="OVERHEIDop.publicationIssue">763</meta:user-defined>
    <meta:user-defined meta:name="OVERHEIDop.betreftRegeling">CVDR640646_1</meta:user-defined>
    <meta:user-defined meta:name="OVERHEIDop.betreftRegeling">CVDR640636_1</meta:user-defined>
    <meta:user-defined meta:name="OVERHEIDop.BgrID/DC.identifier">bgr-2020-763</meta:user-defined>
    <meta:user-defined meta:name="OVERHEIDop.versieInformatie"/>
  </office:meta>
</office:document-meta>
</file>