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het algemeen bestuur t.a.v. de afdelingshoofden van de Omgevingsdienst Rivierenland 2020</text:p>
      <text:section text:name="regeling_id1-3-2" text:style-name="regeling">
        <text:section text:name="aanhef_id1-3-2-1" text:style-name="aanhef">
          <text:section text:name="preambule_id1-3-2-1-1" text:style-name="preambule">
            <text:p text:style-name="al">Het algemeen bestuur, gelet op: </text:p>
            <text:p text:style-name="al">Afdeling 10.1.1 van de Algemene wet bestuursrecht (Awb); </text:p>
            <text:p text:style-name="al">Gemeenschappelijke regeling Omgevingsdienst Rivierenland; </text:p>
            <text:p text:style-name="al"/>
            <text:p text:style-name="al">Besluiten vast te stellen: </text:p>
            <text:p text:style-name="al">
            <text:span text:style-name="nadruk">'De regeling houdende de verlening van Mandaat en volmacht van het algemeen bestuur aan de afdelingshoofden van de Omgevingsdienst Rivierenland 2020’</text:span>
          </text:p>
          </text:section>
        </text:section>
        <text:section text:name="regeling-tekst_id1-3-2-2" text:style-name="regeling-tekst">
          <text:section text:name="artikel_id1-3-2-2-1" text:style-name="artikel">
            <text:p text:style-name="artikel_kop_titel"><text:span text:style-name="artikel_kop_label"/> </text:p>
            <text:p text:style-name="tussenkopcur">Artikel 1 Begripsbepalingen</text:p>
            <text:p text:style-name="al">In dit besluit wordt verstaan onder: </text:p>
            <text:p text:style-name="al">a. afdelingshoofd: alle afdelingshoofden behorend tot het managementteam; </text:p>
            <text:p text:style-name="al">b. ambtelijke organisatie: de ambtelijke organisatie van de Omgevingsdienst; </text:p>
            <text:p text:style-name="al">c. algemeen bestuur: het algemeen bestuur van de Omgevingsdienst; </text:p>
            <text:p text:style-name="al">d. Omgevingsdienst: het openbaar lichaam Omgevingsdienst Rivierenland, bedoeld in artikel 3 van de gemeenschappelijke regeling Omgevingsdienst Rivierenland.</text:p>
            <text:p text:style-name="al"/>
            <text:p text:style-name="tussenkopcur">Artikel 2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 </text:p>
            <text:p text:style-name="al"/>
            <text:p text:style-name="tussenkopcur">Artikel 3 Mandaat van het Algemeen Bestuur</text:p>
            <text:p text:style-name="al">1. Aan de afdelingshoofden wordt mandaat verleend door het Algemeen Bestuur voor de bevoegdheid tot het nemen van besluiten op verzoeken om toepassing van de Wet openbaarheid van bestuur voor zover het om autonome bevoegdheden van de Omgevingsdienst gaat, met inbegrip van besluiten waarbij een verzoek geheel of gedeeltelijk wordt geweigerd. </text:p>
            <text:p text:style-name="al">2. Het eerste lid is niet van toepassing in gevallen waarin een besluit moet worden genomen naar aanleiding van een ingekomen bezwaarschrift, (hoger) beroepschrift dan wel voorlopige voorzieningzaak gericht tegen een besluit op een verzoek om toepassing van de Wet openbaarheid van bestuur. </text:p>
            <text:p text:style-name="al"/>
            <text:p text:style-name="tussenkopcur">Artikel 4 Reikwijdte mandaat, volmacht- of machtigingsverstrekking</text:p>
            <text:p text:style-name="al">1. Indien het algemeen bestuur mandaat, volmacht of machtiging verleent ten aanzien van de uitvoering van een bevoegdheid, geschiedt deze verlening in de ruimste zin des woords voor zover direct te maken hebbend met de opgedragen taken en onverminderd het bepaalde in artikel 2. </text:p>
            <text:p text:style-name="al">2. De uitoefening van bevoegdheden in mandaat, verleend bij of krachtens dit besluit, geschiedt met inachtneming van de ter zake schriftelijk vastgelegde instructies per geval of in algemene zin van het algemeen bestuur, dagelijks bestuur dan wel de voorzitter overeenkomstig het mandaatregister. </text:p>
            <text:p text:style-name="al">3. 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p text:style-name="al"/>
            <text:p text:style-name="tussenkopcur">Artikel 5 Kaders uitoefening bevoegdheden</text:p>
            <text:p text:style-name="al">Een in mandaat te nemen besluit mag niet worden genomen indien: </text:p>
            <text:p text:style-name="al">1. het besluit genomen moet worden met toepassing van de in artikel 4:84 van de Algemene wet bestuursrecht vervatte inherente afwijkingsbevoegdheid; </text:p>
            <text:p text:style-name="al">2. de financiële consequenties van het besluit naar verwachting het daartoe in de door het algemeen bestuur vastgestelde begroting bestemde budget overschrijden; </text:p>
            <text:p text:style-name="al">3. er persoonlijke betrokkenheid van de gemandateerde bij het te nemen besluit bestaat; 4. de uitoefening van de bevoegdheden ingrijpende gevolgen voor de Omgevingsdienst kan hebben, of indien het algemeen bestuur vooraf om inlichtingen verzoekt.</text:p>
            <text:p text:style-name="al"/>
            <text:p text:style-name="tussenkopcur">Artikel 6 Informatieplicht </text:p>
            <text:p text:style-name="al">1. De afdelingshoofden verschaffen het algemeen bestuur gevraagd of ongevraagd informatie over de uitvoering van de aan hem gemandateerde bevoegdheden. </text:p>
            <text:p text:style-name="al">2. De afdelingshoofden informeren het algemeen bestuur bij zwaarwegende omstandigheden en gebeurtenissen die betrekking hebben op de gemandateerde bevoegdheden. </text:p>
            <text:p text:style-name="al"/>
            <text:p text:style-name="tussenkopcur">Artikel 7 Volmacht en machtiging</text:p>
            <text:p text:style-name="al">Voor de toepassing van dit besluit en de daarop berustende bepalingen wordt, voor zover van toepassing, met mandaat gelijkgesteld: </text:p>
            <text:p text:style-name="al">a. De verlening van volmacht tot het verrichten van privaatrechtelijke rechtshandelingen, en </text:p>
            <text:p text:style-name="al">b. de machtiging om handelingen te verrichten die noch een besluit noch een privaatrechtelijke rechtshandeling zijn. </text:p>
            <text:p text:style-name="al"/>
            <text:p text:style-name="tussenkopcur">Artikel 8 Geen ondermandaat toegestaan</text:p>
            <text:p text:style-name="al">De afdelingshoofden kunnen de bevoegdheden, genoemd in artikel 3 niet ondermandateren aan functionarissen in dienst van of werkzaam voor de Omgevingsdienst. </text:p>
            <text:p text:style-name="al"/>
            <text:p text:style-name="tussenkopcur">Artikel 9 Ondertekening </text:p>
            <text:p text:style-name="al">In de ondertekening dient tot uitdrukking te worden gebracht dat het besluit is genomen krachtens mandaat of volmacht. Hierbij wordt de volgende formulering aangehouden: </text:p>
            <text:p text:style-name="al">“Het algemeen bestuur van de Omgevingsdienst Rivierenland. namens deze:” Het hoofd van de afdeling […] van de Omgevingsdienst Rivierenland, gevolgd door de handtekening, functie en naam van de gemandateerde, gevolmachtigde of gemachtigde.</text:p>
            <text:p text:style-name="al"/>
            <text:p text:style-name="tussenkopcur">Artikel 10 Slotbepalingen </text:p>
            <text:p text:style-name="al">1. Deze regeling treedt in werking op 20 juli 2020. </text:p>
            <text:p text:style-name="al">2. Deze regeling heeft terugwerkende kracht tot en met 1 juni 2020. </text:p>
            <text:p text:style-name="al">3. Dit besluit wordt aangehaald als: ‘Regeling houdende de verlening van Mandaat en volmacht van het algemeen bestuur aan de afdelingshoofden van de Omgevingsdienst Rivierenland 2020’.</text:p>
            <text:p text:style-name="al"/>
          </text:section>
        </text:section>
        <text:section text:name="regeling-sluiting_id1-3-2-3" text:style-name="regeling-sluiting">
          <text:section text:name="slotformulering_id1-3-2-3-1" text:style-name="slotformulering">
            <text:p text:style-name="al">Aldus vastgesteld in de vergadering van het algemeen bestuur van de Omgevingsdienst Rivierenland d.d. 6 juli 2020. </text:p>
          </text:section>
          <text:section text:name="ondertekening_id1-3-2-3-2">
            <text:p><text:span text:style-name="functie">de voorzitter, C.A.H. Zondag, de secretaris A. Schipp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76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source">Wet gemeenschappelijke regelingen]|[1.0:c:BWBR0003740&amp;g=2020-01-01</meta:user-defined>
    <meta:user-defined meta:name="DCTERMS.alternative">Regeling houdende de verlening van Mandaat en volmacht van het algemeen bestuur aan de afdelingshoofden van de Omgevingsdienst Rivierenland 2020</meta:user-defined>
    <dc:language>nl</dc:language>
    <meta:user-defined meta:name="OVERHEID.Gemeente/DC.spatial">Tiel</meta:user-defined>
    <meta:user-defined meta:name="OVERHEID.EPSG28992/DC.spatial">157257.825 432942.314</meta:user-defined>
    <meta:user-defined meta:name="DC.title">Mandaatregeling van het algemeen bestuur t.a.v. de afdelingshoofden van de Omgevingsdienst Rivierenland 2020</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7-20</meta:user-defined>
    <meta:user-defined meta:name="DCTERMS.W3CDTF/OVERHEIDop.jaargang">2020</meta:user-defined>
    <meta:user-defined meta:name="OVERHEIDop.publicationIssue">762</meta:user-defined>
    <meta:user-defined meta:name="OVERHEIDop.betreftRegeling">CVDR642602_1</meta:user-defined>
    <meta:user-defined meta:name="OVERHEIDop.BgrID/DC.identifier">bgr-2020-762</meta:user-defined>
    <meta:user-defined meta:name="xs:date/OVERHEIDop.startdatum">2020-07-20</meta:user-defined>
    <meta:user-defined meta:name="OVERHEIDop.versieInformatie"/>
  </office:meta>
</office:document-meta>
</file>