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Twente houdende voorschriften ter voorkoming van verdere verspreiding van het coronavirus/COVID-19 (Noodverordening COVID-19 Veiligheidsregio Twente van 15 juli 2020)</text:p>
      <text:section text:name="regeling_id1-3-2" text:style-name="regeling">
        <text:section text:name="aanhef_id1-3-2-1" text:style-name="aanhef">
          <text:section text:name="preambule_id1-3-2-1-1" text:style-name="preambule">
            <text:p text:style-name="al">De voorzitter van de Veiligheidsregio Twent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wente te weten Almelo, Borne, Dinkelland, Enschede, Haaksbergen, Hellendoorn, Hengelo, Hof van Twente, Losser, Oldenzaal, Rijssen-Holten, Tubbergen, Twenterand en Wierde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Twente.</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
              </text:list-item>
              <text:list-item text:style-override="id1-3-2-2-5-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6-3-3-7">
                    <text:number>g.</text:number>
                    <text:p text:style-name="al">op personen met een handicap onderling die in dezelfde woongroep of andere woonvorm op eenzelfde adres wonen en gemeenschappelijke voorzieningen delen;</text:p>
                  </text:list-item>
                  <text:list-item text:style-override="id1-3-2-2-6-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
                <text:number>1.</text:number>
                <text:p text:style-name="al">Het is verboden om zonder toestemming van de beheerder: </text:p>
                <text:list text:style-name="id1-3-2-2-13-2-3">
                  <text:list-item text:style-override="id1-3-2-2-13-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3-3">
                <text:number/>
                <text:p text:style-name="al">te bezoeken indien zich in die instelling of woonsituatie een of meer COVID-19 besmettingen voordoen.</text:p>
              </text:list-item>
              <text:list-item text:style-override="id1-3-2-2-13-4">
                <text:number>2.</text:number>
                <text:p text:style-name="al">De beheerder verleent in ieder geval toestemming voor bezoek:</text:p>
                <text:list text:style-name="id1-3-2-2-13-4-3">
                  <text:list-item text:style-override="id1-3-2-2-13-4-3-1">
                    <text:number>a.</text:number>
                    <text:p text:style-name="al">indien het bezoek de beperking van de verspreiding van COVID-19 niet in de weg staat;</text:p>
                  </text:list-item>
                  <text:list-item text:style-override="id1-3-2-2-13-4-3-2">
                    <text:number>b.</text:number>
                    <text:p text:style-name="al">aan een bewoner die verkeert in de stervensfase of vergelijkbare omstandigheden;</text:p>
                  </text:list-item>
                  <text:list-item text:style-override="id1-3-2-2-13-4-3-3">
                    <text:number>c.</text:number>
                    <text:p text:style-name="al">voor het horen en beoordelen van een cliënt in het kader van de Wet zorg en dwang psychogeriatrische en verstandelijk gehandicapte cliënten.</text:p>
                  </text:list-item>
                </text:list>
              </text:list-item>
              <text:list-item text:style-override="id1-3-2-2-13-5">
                <text:number>3.</text:number>
                <text:p text:style-name="al">De beheerder kan aan structurele vrijwilligers toestemming verlenen voor bezoek.</text:p>
                <text:p text:style-name="al"/>
              </text:list-item>
            </text:list>
          </text:section>
          <text:section text:name="paragraaf_id1-3-2-2-14" text:style-name="paragraaf">
            <text:p text:style-name="paragraaf_kop"><text:span text:style-name="label">Paragraaf</text:span> <text:span text:style-name="nr">3</text:span> Uitzonder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
                <text:number>1.</text:number>
                <text:p text:style-name="al">De verboden in deze verordening zijn niet van toepassing op: </text:p>
                <text:list text:style-name="id1-3-2-2-15-2-3">
                  <text:list-item text:style-override="id1-3-2-2-15-2-3-1">
                    <text:number>a.</text:number>
                    <text:p text:style-name="al">de betrokken hulpdiensten en toezichthouders;</text:p>
                  </text:list-item>
                  <text:list-item text:style-override="id1-3-2-2-15-2-3-2">
                    <text:number>b.</text:number>
                    <text:p text:style-name="al">activiteiten die noodzakelijk zijn voor de voortgang van vitale processen;</text:p>
                  </text:list-item>
                  <text:list-item text:style-override="id1-3-2-2-15-2-3-3">
                    <text:number>c.</text:number>
                    <text:p text:style-name="al">door de voorzitter te bepalen (categorieën van) gevallen.</text:p>
                  </text:list-item>
                </text:list>
              </text:list-item>
              <text:list-item text:style-override="id1-3-2-2-15-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6" text:style-name="paragraaf">
            <text:p text:style-name="paragraaf_kop"><text:span text:style-name="label">Paragraaf</text:span> <text:span text:style-name="nr">4</text:span> Toezicht en handhav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voorzitter aangewezen buitengewoon opsporingsambtenaren als bedoeld in artikel 142, eerste lid, van het Wetboek van Strafvordering; </text:p>
              </text:list-item>
              <text:list-item text:style-override="id1-3-2-2-18-3-3">
                <text:number>c.</text:number>
                <text:p text:style-name="al">door de voorzitter aangewezen toezichthouders; </text:p>
              </text:list-item>
              <text:list-item text:style-override="id1-3-2-2-18-3-4">
                <text:number>d.</text:number>
                <text:p text:style-name="al">militairen van de Koninklijke marechaussee als bedoeld in artikel 141, onderdeel c, van het Wetboek van Strafvordering. </text:p>
              </text:list-item>
            </text:list>
          </text:section>
          <text:section text:name="paragraaf_id1-3-2-2-19" text:style-name="paragraaf">
            <text:p text:style-name="paragraaf_kop"><text:span text:style-name="label">Paragraaf</text:span> <text:span text:style-name="nr">5</text:span> Slotbepalingen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Twente en treedt in werking met ingang van 15 juli 2020.</text:p>
          </text:section>
          <text:section text:name="artikel_id1-3-2-2-21" text:style-name="artikel">
            <text:p text:style-name="artikel_kop_titel"><text:span text:style-name="artikel_kop_label">Artikel</text:span> <text:span text:style-name="artikel_kop_nr">5.2</text:span> Intrekking vorige noodverordening </text:p>
            <text:p text:style-name="al">De Noodverordening COVID-19 Veiligheidsregio Twente van 1 juli 2020 wordt ingetrokken.</text:p>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COVID-19 Veiligheidsregio Twente van 26 maart 2020, de Noodverordening COVID-19 Veiligheidsregio Twente van 29 april 2020, de Noodverordening COVID-19 Veiligheidsregio Twente van 11 mei 2020, de Noodverordening COVID-19 Veiligheidsregio Twente van 1 juni 2020, de Noodverordening COVID-19 Veiligheidsregio Twente van 12 juni 2020 en de Noodverordening COVID-19 Veiligheidsregio Twente van 1 juli 2020 worden, voor zover nog van toepassing, geacht te berusten op deze noodverordening.</text:p>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Twente van 15 juli 2020.</text:p>
            <text:p text:style-name="al"/>
          </text:section>
        </text:section>
        <text:section text:name="regeling-sluiting_id1-3-2-3" text:style-name="regeling-sluiting">
          <text:section text:name="ondertekening_id1-3-2-3-1">
            <text:p><text:span text:style-name="functie">Vastgesteld op 15 juli 2020 te Hengelo.</text:span></text:p>
          </text:section>
          <text:section text:name="ondertekening_id1-3-2-3-2">
            <text:p><text:span text:style-name="functie"/></text:p>
            <text:p><text:span text:style-name="functie">De plaatsvervangend voorzitter van de Veiligheidsregio Twente,</text:span></text:p>
            <text:p><text:span text:style-name="functie">de heer A.C. Hofland</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text:p>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Deze verplichting geldt ook in luchtvaartuigen. Onder luchtvaartuigen vallen ook luchtballonen. Op dit gebod wordt niet gehandhaafd bij personen die wegens een medische oorzaak geen mondkapje kunnen dragen. Reizigers zullen die medische oorzaak desgevraagd op enigerlei wijze aannemelijk moeten maken. </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Twente. Van deze verordening wordt voorts mededeling gedaan in het publicatieblad van de Veiligheidsregio Twente.</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75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Twente van 15 juli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Noodverordening van de voorzitter van de Veiligheidsregio Twente houdende voorschriften ter voorkoming van verdere verspreiding van het coronavirus/COVID-19 (Noodverordening COVID-19 Veiligheidsregio Twente van 15 juli 2020)</meta:user-defined>
    <meta:user-defined meta:name="DCTERMS.W3CDTF/DCTERMS.available">2020-07-15</meta:user-defined>
    <meta:user-defined meta:name="DCTERMS.W3CDTF/OVERHEIDop.jaargang">2020</meta:user-defined>
    <meta:user-defined meta:name="OVERHEIDop.publicationIssue">756</meta:user-defined>
    <meta:user-defined meta:name="OVERHEIDop.betreftRegeling">CVDR642576_1</meta:user-defined>
    <meta:user-defined meta:name="xs:date/OVERHEIDop.startdatum">2020-07-15</meta:user-defined>
    <meta:user-defined meta:name="OVERHEIDop.BgrID/DC.identifier">bgr-2020-756</meta:user-defined>
    <meta:user-defined meta:name="OVERHEIDop.versieInformatie"/>
  </office:meta>
</office:document-meta>
</file>