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ndaatregeling van het dagelijks bestuur aan de Privacy officer van de Omgevingsdienst Regio Nijmegen 2020</text:p>
      <text:section text:name="regeling_id1-3-2" text:style-name="regeling">
        <text:section text:name="aanhef_id1-3-2-1" text:style-name="aanhef">
          <text:section text:name="preambule_id1-3-2-1-1" text:style-name="preambule">
            <text:p text:style-name="al">Het Dagelijks Bestuur voor zover het zijn bevoegdheid betreft,</text:p>
            <text:p text:style-name="al"/>
            <text:p text:style-name="al">gelet op:</text:p>
            <text:p text:style-name="al"/>
            <text:p text:style-name="al">• Afdeling 10.1.1 van de Algemene wet bestuursrecht (Awb);</text:p>
            <text:p text:style-name="al">• Gemeenschappelijke regeling Omgevingsdienst Regio Nijmegen;</text:p>
            <text:p text:style-name="al"/>
            <text:p text:style-name="al">Besluiten vast te stellen:</text:p>
            <text:p text:style-name="al"/>
            <text:p text:style-name="al">'De regeling houdende de verlening van Mandaat aan de Privacy Officer van de Omgevingsdienst Regio Nijme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Dagelijks Bestuur: het dagelijks bestuur van de Omgevingsdienst;</text:p>
            <text:p text:style-name="al">b. Privacy officer: de persoon die bij ODRN toezicht houdt op de toepassing en naleving van de Algemene Verordening Gegevensbescherming;</text:p>
            <text:p text:style-name="al">c. CISO: de Chief Information Officer ODRN verantwoordelijk voor de informatiebeveiliging bij ODRN op basis van de Algemene verordening gegevensbescherming;</text:p>
            <text:p text:style-name="al">d. Algemene verordening gegevensbescherming: Verordening (EU) 2016/679 van het Europees Parlement en de Raad van 27 april 2016 betreffende de bescherming van natuurlijke personen in verband met de verwerking van persoonsgegevens en betreffende het vrije verkeer van die gegevens;</text:p>
            <text:p text:style-name="al">e. Omgevingsdienst: het openbaar lichaam Omgevingsdienst Regio Nijmegen, bedoeld in artikel 3 van de gemeenschappelijke regeling Omgevingsdienst Regio Nijmegen.</text:p>
            <text:p text:style-name="al"/>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text:span> Mandaat</text:p>
            <text:p text:style-name="al">Aan de Privacy officer wordt mandaat verleend door het Dagelijks Bestuur voor de bevoegdheid tot het nemen van primaire besluiten op aanvragen als bedoeld in hoofdstuk III van de Algemene verordening gegevensbescherming alsmede besluiten tot verdaging van termijnen en verzoeken aan betrokkenen om nadere informatie in verband met identiteitscontrole.</text:p>
            <text:p text:style-name="al"/>
          </text:section>
          <text:section text:name="artikel_id1-3-2-2-5" text:style-name="artikel">
            <text:p text:style-name="artikel_kop_titel"><text:span text:style-name="artikel_kop_label">Artikel</text:span> <text:span text:style-name="artikel_kop_nr">4</text:span> Reikwijdte mandaat, volmacht- of machtigingsverstrekking</text:p>
            <text:p text:style-name="al">1. Indien het dagelijks bestuur mandaa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het dagelijks bestuur overeenkomstig het mandaatregister.</text:p>
            <text:p text:style-name="al"/>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er persoonlijke betrokkenheid van de gemandateerde of diens vervanger bij het te nemen besluit bestaat;</text:p>
            <text:p text:style-name="al">c. de uitoefening van de bevoegdheden ingrijpende gevolgen voor de Omgevingsdienst kan hebben, of indien het dagelijks bestuur vooraf om inlichtingen verzoekt.</text:p>
            <text:p text:style-name="al"/>
          </text:section>
          <text:section text:name="artikel_id1-3-2-2-7" text:style-name="artikel">
            <text:p text:style-name="artikel_kop_titel"><text:span text:style-name="artikel_kop_label">Artikel</text:span> <text:span text:style-name="artikel_kop_nr">6</text:span> Informatieplicht</text:p>
            <text:p text:style-name="al">1. De Privacy officer verschaft het Dagelijks Bestuur gevraagd of ongevraagd informatie over de uitvoering van de aan hem gemandateerde bevoegdheid.</text:p>
            <text:p text:style-name="al">2. De Privacy officer informeert het Dagelijks Bestuur bij zwaarwegende omstandigheden en gebeurtenissen die betrekking hebben op de gemandateerde bevoegdheid.</text:p>
            <text:p text:style-name="al"/>
          </text:section>
          <text:section text:name="artikel_id1-3-2-2-8" text:style-name="artikel">
            <text:p text:style-name="artikel_kop_titel"><text:span text:style-name="artikel_kop_label">Artikel</text:span> <text:span text:style-name="artikel_kop_nr">7</text:span> Machtiging</text:p>
            <text:p text:style-name="al">Voor de toepassing van dit besluit en de daarop berustende bepalingen wordt, voor zover van toepassing, met mandaat gelijkgesteld de machtiging om handelingen te verrichten die noch een besluit noch een privaatrechtelijke rechtshandeling zijn.</text:p>
            <text:p text:style-name="al"/>
          </text:section>
          <text:section text:name="artikel_id1-3-2-2-9" text:style-name="artikel">
            <text:p text:style-name="artikel_kop_titel"><text:span text:style-name="artikel_kop_label">Artikel</text:span> <text:span text:style-name="artikel_kop_nr">8</text:span> Geen ondermandaat toegestaan / vervanging</text:p>
            <text:p text:style-name="al">1. De Privacy officer kan de bevoegdheden, genoemd in artikel 3 niet ondermandateren aan functionarissen in dienst van of werkzaam voor de Omgevingsdienst.</text:p>
            <text:p text:style-name="al">2. De CISO kan bij afwezigheid van de Privacy officer in gevallen, waarbij niet gewacht kan worden op de aanwezigheid van de Privacy officer, de bevoegdheid van de Privacy officer bij vervanging uitoefenen.</text:p>
            <text:p text:style-name="al"/>
          </text:section>
          <text:section text:name="artikel_id1-3-2-2-10"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mandaat of volmacht. Hierbij wordt de volgende formulering aangehouden :</text:p>
            <text:p text:style-name="al">"Het dagelijks bestuur van de Omgevingsdienst Regio Nijmegen, namens deze:"</text:p>
            <text:p text:style-name="al">De Privacy officer [...] van de Omgevingsdienst Regio Nijmegen,</text:p>
            <text:p text:style-name="al">gevolgd door de handtekening, functie en naam van de gemandateerde of gemachtigde.</text:p>
            <text:p text:style-name="al"/>
          </text:section>
          <text:section text:name="artikel_id1-3-2-2-11" text:style-name="artikel">
            <text:p text:style-name="artikel_kop_titel"><text:span text:style-name="artikel_kop_label">Artikel</text:span> <text:span text:style-name="artikel_kop_nr">10</text:span> Slotbepalingen</text:p>
            <text:p text:style-name="al">1. Deze regeling treedt in werking op de eerste dag na de bekendmaking.</text:p>
            <text:p text:style-name="al">2. Dit besluit wordt aangehaald als: 'Regeling houdende de verlening van Mandaat aan de Privacy officer van de Omgevingsdienst Regio Nijmegen 2020'.</text:p>
            <text:p text:style-name="al"/>
          </text:section>
        </text:section>
        <text:section text:name="regeling-sluiting_id1-3-2-3" text:style-name="regeling-sluiting">
          <text:section text:name="ondertekening_id1-3-2-3-1">
            <text:p><text:span text:style-name="functie">Aldus besloten in de vergadering van het Dagelijks Bestuur van de gemeenschappelijke regeling Omgevingsdienst Regio Nijmegen,</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75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B 2020.29</meta:user-defined>
    <meta:user-defined meta:name="DCTERMS.abstract">Mandaat privacy officer inzake verzoeken berokkenen</meta:user-defined>
    <meta:user-defined meta:name="DCTERMS.alternative">Mandaat Privacy officer ODRN 2020</meta:user-defined>
    <dc:language>nl</dc:language>
    <meta:user-defined meta:name="OVERHEID.EPSG28992/DC.spatial">188042.847 428593.707</meta:user-defined>
    <meta:user-defined meta:name="DC.title">Mandaatregeling van het dagelijks bestuur aan de Privacy officer van de Omgevingsdienst Regio Nijmegen 2020</meta:user-defined>
    <meta:user-defined meta:name="OVERHEID.PostcodeHuisnummer/OVERHEIDop.postcodeHuisnummer">6511PS 90</meta:user-defined>
    <meta:user-defined meta:name="OVERHEIDop.straatnaam">Mariënburg</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753</meta:user-defined>
    <meta:user-defined meta:name="OVERHEIDop.betreftRegeling">CVDR642571_1</meta:user-defined>
    <meta:user-defined meta:name="OVERHEIDop.BgrID/DC.identifier">bgr-2020-753</meta:user-defined>
    <meta:user-defined meta:name="xs:date/OVERHEIDop.startdatum">2020-07-20</meta:user-defined>
    <meta:user-defined meta:name="OVERHEIDop.versieInformatie"/>
  </office:meta>
</office:document-meta>
</file>