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Gemeenschappelijke regeling Uitvoeringsorganisatie Laborijn houdende regels omtrent de tijdelijke vervanging van de algemeen directeur (Tijdelijke vervangingsregeling algemeen directeur Laborijn 2020)</text:p>
      <text:section text:name="regeling_id1-3-2" text:style-name="regeling">
        <text:section text:name="aanhef_id1-3-2-1" text:style-name="aanhef">
          <text:section text:name="preambule_id1-3-2-1-1" text:style-name="preambule">
            <text:p text:style-name="al">Het dagelijks bestuur van Laborijn,</text:p>
            <text:p text:style-name="al"/>
            <text:p text:style-name="al">Gelet op artikel 37, derde lid van de Gemeenschappelijke regeling Uitvoeringsorganisatie Laborijn;</text:p>
            <text:p text:style-name="al"/>
            <text:p text:style-name="al">Overwegende dat het noodzakelijk is om in afwijking van de vervangingsregeling zoals verwoord in het organisatiebesluit laborijn 2017 een tijdelijke vervangingsregeling te treffen voor de afwezigheid van de algemeen directeur Laborijn in de periode van 13 juli 2020 tot en met 24 jul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 afwezigheid van de algemeen directeur Laborijn wordt in zijn plaatsvervanging voorzien door de manager ontwikkelen naar werk.</text:p>
          </text:section>
          <text:section text:name="artikel_id1-3-2-2-2" text:style-name="artikel">
            <text:p text:style-name="artikel_kop_titel"><text:span text:style-name="artikel_kop_label">Artikel</text:span> <text:span text:style-name="artikel_kop_nr">2</text:span> </text:p>
            <text:p text:style-name="al">Dit besluit wordt gepubliceerd in het blad gemeenschappelijke regelingen.</text:p>
          </text:section>
          <text:section text:name="artikel_id1-3-2-2-3" text:style-name="artikel">
            <text:p text:style-name="artikel_kop_titel"><text:span text:style-name="artikel_kop_label">Artikel</text:span> <text:span text:style-name="artikel_kop_nr">3</text:span> </text:p>
            <text:p text:style-name="al">Deze tijdelijke vervangingsregeling is geldig van 13 juli 2020 tot en met 24 juli 2020.</text:p>
          </text:section>
          <text:section text:name="artikel_id1-3-2-2-4" text:style-name="artikel">
            <text:p text:style-name="artikel_kop_titel"><text:span text:style-name="artikel_kop_label">Artikel</text:span> <text:span text:style-name="artikel_kop_nr">4</text:span> </text:p>
            <text:p text:style-name="al">Dit besluit wordt aangehaald als tijdelijke vervangingsregeling algemeen directeur Laborijn 2020.</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tum nadat deze is bekendgemaakt, met dien verstande dat de inwerkingtreding niet eerder plaatsvindt dan 13 juli 2020.</text:p>
          </text:section>
        </text:section>
        <text:section text:name="regeling-sluiting_id1-3-2-3" text:style-name="regeling-sluiting">
          <text:section text:name="ondertekening_id1-3-2-3-1">
            <text:p><text:span text:style-name="functie">Aldus besloten in de vergadering van het dagelijks bestuur van Laborijn van 10 juli 2020.</text:span></text:p>
          </text:section>
          <text:section text:name="ondertekening_id1-3-2-3-2">
            <text:p><text:span text:style-name="functie"/></text:p>
            <text:p><text:span text:style-name="functie">de secretaris, </text:span></text:p>
            <text:p><text:span text:style-name="functie">J-H. Janssen </text:span></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75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https://decentrale.regelgeving.overheid.nl/cvdr/xhtmloutput/Historie/Doetinchem/CVDR608689/CVDR608689_1.html</meta:user-defined>
    <meta:user-defined meta:name="DCTERMS.alternative">Tijdelijke vervangingsregeling algemeen directeur Laborijn 2020</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het dagelijks bestuur van Gemeenschappelijke regeling Uitvoeringsorganisatie Laborijn houdende regels omtrent de tijdelijke vervanging van de algemeen directeur (Tijdelijke vervangingsregeling algemeen directeur Laborijn 2020)</meta:user-defined>
    <meta:user-defined meta:name="DCTERMS.W3CDTF/DCTERMS.available">2020-07-17</meta:user-defined>
    <meta:user-defined meta:name="DCTERMS.W3CDTF/OVERHEIDop.jaargang">2020</meta:user-defined>
    <meta:user-defined meta:name="OVERHEIDop.publicationIssue">750</meta:user-defined>
    <meta:user-defined meta:name="OVERHEIDop.betreftRegeling">CVDR642562_1</meta:user-defined>
    <meta:user-defined meta:name="OVERHEIDop.BgrID/DC.identifier">bgr-2020-750</meta:user-defined>
    <meta:user-defined meta:name="xs:date/OVERHEIDop.startdatum">2020-07-18</meta:user-defined>
    <meta:user-defined meta:name="OVERHEIDop.versieInformatie"/>
  </office:meta>
</office:document-meta>
</file>