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Ondermandaat directeur van de Omgevingsdienst Regio Nijmegen Afdelingshoofd Interne Dienstverlening 2020</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mandaatsbesluit van:</text:p>
            <text:list text:style-name="id1-3-2-1-1-6">
              <text:list-item text:style-override="id1-3-2-1-1-6-1">
                <text:number>•</text:number>
                <text:p text:style-name="al">het College van Burgemeester en Wethouders van Nijmegen verleend aan de directeur van de Omgevingsdienst Regio Nijmegen d.d. 29 januari 2019, in werking getreden op 14 mei 2019 met terugwerkende kracht tot 1 januari 2019;</text:p>
              </text:list-item>
              <text:list-item text:style-override="id1-3-2-1-1-6-2">
                <text:number>•</text:number>
                <text:p text:style-name="al">het College van Burgemeester en Wethouders van Beuningen verleend aan de directeur van de Omgevingsdienst Regio Nijmegen d.d. 5 februari 2019, in werking getreden op 14 februari 2019;</text:p>
              </text:list-item>
              <text:list-item text:style-override="id1-3-2-1-1-6-3">
                <text:number>•</text:number>
                <text:p text:style-name="al">het College van Burgemeester en Wethouders van Berg en Dal verleend aan de directeur van de Omgevingsdienst Regio Nijmegen d.d. 16 april 2019, in werking getreden op 2 augustus met terugwerkende kracht tot 1 januari 2019;</text:p>
              </text:list-item>
              <text:list-item text:style-override="id1-3-2-1-1-6-4">
                <text:number>•</text:number>
                <text:p text:style-name="al">het College van Burgemeester en Wethouders van Heumen verleend aan de directeur van de Omgevingsdienst Regio Nijmegen d.d. 18 december 2018, in werking getreden op 6 maart 2019;</text:p>
              </text:list-item>
              <text:list-item text:style-override="id1-3-2-1-1-6-5">
                <text:number>•</text:number>
                <text:p text:style-name="al">het College van Burgemeester en Wethouders van Druten verleend aan de directeur van de Omgevingsdienst Regio Nijmegen d.d. 4 december 2018, in werking te treden op 1 januari 2019;</text:p>
              </text:list-item>
              <text:list-item text:style-override="id1-3-2-1-1-6-6">
                <text:number>•</text:number>
                <text:p text:style-name="al">het College van Burgemeester en Wethouders van Wijchen verleend aan de directeur van de Omgevingsdienst Regio Nijmegen d.d. 4 december 2018, in werking te treden op 1 januari 2019;</text:p>
              </text:list-item>
              <text:list-item text:style-override="id1-3-2-1-1-6-7">
                <text:number>•</text:number>
                <text:p text:style-name="al">het College van Gedeputeerde Staten van de Provincie Gelderland verleend aan de directeur van de Omgevingsdienst Regio Nijmegen d.d. 5 juli 2018, zaaknummer 2018-008584, in werking getreden 6 juli 2018;</text:p>
              </text:list-item>
              <text:list-item text:style-override="id1-3-2-1-1-6-8">
                <text:number>•</text:number>
                <text:p text:style-name="al">het College van Gedeputeerde Staten van de Provincie Overijssel verleend aan de directeur van de Omgevingsdienst Regio Nijmegen d.d. 14 mei 2013, nummer 2013/0130907 getiteld “Extern mandaat- en machtigingsbesluit BRZO Omgevingsdienst Regio Nijmegen 2013";</text:p>
              </text:list-item>
            </text:list>
            <text:p text:style-name="al"/>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het afdelingshoofd Interne Dienstverlening te mandateren:</text:p>
            <text:p text:style-name="al">1. De uitoefening van de bovengenoemde mandaatsbesluiten aan de directeur  van de Omgevingsdienst Regio Nijmegen toegekende bevoegdheden;</text:p>
            <text:p text:style-name="al">2. De ondertekening van stukken bij de uitoefening van de 1 genoemde bevoegdheden.</text:p>
            <text:p text:style-name="al">Onder de voorwaarde dat de bevoegdheden worden uitgeoefend overeenkomstig de instructies en voorwaarden van het verstrekte mandaten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Dit besluit treedt in werking op de dag na publicatie en heeft terugwerkende kracht tot 1 juli 2020.</text:p>
            <text:p text:style-name="al">Dit besluit kan worden aangehaald als “ Besluit ondermandaat Omgevingsdienst Regio Nijmegen Afdelingshoofd Interne Dienstverlening 2020”.</text:p>
            <text:p text:style-name="al"/>
          </text:section>
        </text:section>
        <text:section text:name="regeling-sluiting_id1-3-2-3" text:style-name="regeling-sluiting">
          <text:section text:name="ondertekening_id1-3-2-3-1">
            <text:p><text:span text:style-name="functie">Nijmegen, 13 juli 2020</text:span></text:p>
            <text:p><text:span text:style-name="functie">M. M.C. Prin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74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Dir 2020.001</meta:user-defined>
    <meta:user-defined meta:name="DCTERMS.abstract">Ondermandaat primair proces afdelingshoofd ID</meta:user-defined>
    <meta:user-defined meta:name="DCTERMS.alternative">Ondermandaat directeur aan afdelingshoofd ID primair proces</meta:user-defined>
    <dc:language>nl</dc:language>
    <meta:user-defined meta:name="OVERHEID.EPSG28992/DC.spatial">188042.847 428593.707</meta:user-defined>
    <meta:user-defined meta:name="DC.title">Ondermandaat directeur van de Omgevingsdienst Regio Nijmegen Afdelingshoofd Interne Dienstverlening 2020</meta:user-defined>
    <meta:user-defined meta:name="OVERHEID.PostcodeHuisnummer/OVERHEIDop.postcodeHuisnummer">6511PB 3</meta:user-defined>
    <meta:user-defined meta:name="OVERHEIDop.straatnaam">Arsenaalgas</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746</meta:user-defined>
    <meta:user-defined meta:name="OVERHEIDop.betreftRegeling">CVDR642532_1</meta:user-defined>
    <meta:user-defined meta:name="OVERHEIDop.BgrID/DC.identifier">bgr-2020-746</meta:user-defined>
    <meta:user-defined meta:name="xs:date/OVERHEIDop.startdatum">2020-07-17</meta:user-defined>
    <meta:user-defined meta:name="OVERHEIDop.versieInformatie"/>
  </office:meta>
</office:document-meta>
</file>