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het dagelijks bestuur aan de directeur van de Omgevingsdienst Regio Nijmegen 2020</text:p>
      <text:section text:name="regeling_id1-3-2" text:style-name="regeling">
        <text:section text:name="aanhef_id1-3-2-1" text:style-name="aanhef">
          <text:section text:name="preambule_id1-3-2-1-1" text:style-name="preambule">
            <text:p text:style-name="al">Het Dagelijks Bestuur voor zover het zijn bevoegdheid betreft,</text:p>
            <text:p text:style-name="al"/>
            <text:p text:style-name="al">gelet op:</text:p>
            <text:p text:style-name="al"/>
            <text:p text:style-name="al">• Afdeling 10.1.1 van de Algemene wet bestuursrecht (Awb);</text:p>
            <text:p text:style-name="al">• Titel 3 van boek 3 Burgerlijk Wetboek;</text:p>
            <text:p text:style-name="al">• Wet gemeenschappelijke regeling;</text:p>
            <text:p text:style-name="al">• De gemeenschappelijke regeling Omgevingsdienst Regio Nijmegen;</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regeling houdende de verlening van Mandaat en volmacht aan de directeur van de Omgevingsdienst Regio Nijmegen 2020’</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ambtelijke organisatie: de ambtelijke organisatie van de Omgevingsdienst;</text:p>
            <text:p text:style-name="al">b. dagelijks bestuur: het dagelijks bestuur van de Omgevingsdienst;</text:p>
            <text:p text:style-name="al">c. directeur: de directeur van de Omgevingsdienst, bedoeld in artikel 27 van de gemeenschappelijke regeling Omgevingsdienst Regio Nijmegen (tevens secretaris van het bestuur van de Omgevingsdienst);</text:p>
            <text:p text:style-name="al">d. Omgevingsdienst: het openbaar lichaam Omgevingsdienst Regio Nijmegen, bedoeld in artikel 3 van de gemeenschappelijke regeling Omgevingsdienst Regio Nijmegen;</text:p>
            <text:p text:style-name="al"/>
          </text:section>
          <text:section text:name="artikel_id1-3-2-2-3" text:style-name="artikel">
            <text:p text:style-name="artikel_kop_titel"><text:span text:style-name="artikel_kop_label"/> <text:span text:style-name="artikel_kop_nr"/>  Artikel 2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4" text:style-name="artikel">
            <text:p text:style-name="artikel_kop_titel"><text:span text:style-name="artikel_kop_label">Artikel</text:span> <text:span text:style-name="artikel_kop_nr">3</text:span> Mandaat </text:p>
            <text:p text:style-name="al">Het Dagelijks Bestuur verleent mandaat aan de directeur voor de bevoegdheid tot:</text:p>
            <text:p text:style-name="al">a. het nemen van besluiten op grond van Burgerlijk Wetboek Boek 7, titel 10, de cao SGO, het Arbeidsvoorwaardenreglement Gelderse Omgevingsdiensten en de overige personele regelingen ODRN inzake medewerkers van de Omgevingsdienst Regio Nijmegen met dien verstande dat voor afdelingshoofden de bevoegdheid geldt mits dit plaatsvindt binnen de geldende (arbeidsrechtelijke) kaders;</text:p>
            <text:p text:style-name="al">b. het aangaan van detacheringsovereenkomsten of overeenkomst van opdracht;</text:p>
            <text:p text:style-name="al">c. het aanmerken van een ongeval als bedrijfsongeval;</text:p>
            <text:p text:style-name="al">d. het nemen van besluiten op grond van de Wet verbetering poortwachter en de Arbeidsomstandighedenwet;</text:p>
            <text:p text:style-name="al">e. het beslissen tot het aangaan van overeenkomsten tot een bedrag van </text:p>
            <text:p text:style-name="al">€ 100.000,- ten behoeve van de bedrijfsvoering van de Omgevingsdienst;</text:p>
            <text:p text:style-name="al">f. het nemen van besluiten op bezwaar, beroep en hoger beroep en eventuele voorlopige voorzieningzaken, inzake verzoeken om toepassing van de Wet openbaarheid van bestuur voor zover het zijn autonome bevoegdheden betreft;</text:p>
            <text:p text:style-name="al">g. het wijzigen van een functiebeschrijving zoals opgenomen in het Gelders Functieboek of het anders koppelen van een functiebeschrijving aan een HR-21 functienorm van eerder ingedeelde functies, nadat nieuwe of gewijzigde taken zijn opgedragen aan een functiehouder;</text:p>
            <text:p text:style-name="al">h. het besluiten op bezwaar, beroep en hoger beroep en eventuele voorlopige voorzieningzaken inzake aanvragen als bedoeld in hoofdstuk III van de Algemene verordening gegevensbescherming;</text:p>
            <text:p text:style-name="al">i. om namens het dagelijks bestuur in het CLO overleg te voeren en besluiten te nemen over de in artikel 12.2 Cao SGO genoemde onderwerpen. Dit mandaat wordt begrensd door de bestaande financiële kaders.</text:p>
            <text:p text:style-name="al"/>
          </text:section>
          <text:section text:name="artikel_id1-3-2-2-5" text:style-name="artikel">
            <text:p text:style-name="artikel_kop_titel"><text:span text:style-name="artikel_kop_label">Artikel</text:span> <text:span text:style-name="artikel_kop_nr">4</text:span> Reikwijdte mandaat, volmacht- of machtigingsverstrekking</text:p>
            <text:p text:style-name="al">1. Indien het dagelijks bestuur mandaat, volmach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het dagelijks bestuur overeenkomstig het mandaatregister.</text:p>
            <text:p text:style-name="al">3. Waar volmacht is verleend tot het besluiten en verrichten van een privaatrechtelijke</text:p>
            <text:p text:style-name="al">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p text:style-name="al"/>
          </text:section>
          <text:section text:name="artikel_id1-3-2-2-6"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p text:style-name="al">a. het besluit genomen moet worden met toepassing van de in artikel 4:84 van de Algemene wet bestuursrecht vervatte inherente afwijkingsbevoegdheid;</text:p>
            <text:p text:style-name="al">b. de financiële consequenties van het besluit naar verwachting het daartoe in de door het algemeen bestuur vastgestelde begroting bestemde budget overschrijden;</text:p>
            <text:p text:style-name="al">c. er persoonlijke betrokkenheid van de gemandateerde bij het te nemen besluit bestaat;</text:p>
            <text:p text:style-name="al">d. de uitoefening van de bevoegdheden ingrijpende gevolgen voor de Omgevingsdienst kan hebben, of indien het algemeen bestuur vooraf om inlichtingen verzoekt.</text:p>
            <text:p text:style-name="al"/>
          </text:section>
          <text:section text:name="artikel_id1-3-2-2-7" text:style-name="artikel">
            <text:p text:style-name="artikel_kop_titel"><text:span text:style-name="artikel_kop_label">Artikel</text:span> <text:span text:style-name="artikel_kop_nr">6</text:span> Informatieplicht</text:p>
            <text:p text:style-name="al">1. De directeur verschaft het dagelijks bestuur gevraagd of ongevraagd informatie over de uitvoering van de aan hem gemandateerde bevoegdheden.</text:p>
            <text:p text:style-name="al">2. De directeur informeert het dagelijks bestuur bij zwaarwegende omstandigheden en gebeurtenissen die betrekking hebben op de gemandateerde bevoegdheden.</text:p>
            <text:p text:style-name="al"/>
          </text:section>
          <text:section text:name="artikel_id1-3-2-2-8"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text:p>
            <text:p text:style-name="al">toepassing, met mandaat gelijkgesteld:</text:p>
            <text:p text:style-name="al">a. de verlening van volmacht tot het verrichten van privaatrechtelijke rechtshandelingen, en</text:p>
            <text:p text:style-name="al">b. de machtiging om handelingen te verrichten die noch een besluit noch een privaatrechtelijke rechtshandeling zijn.</text:p>
            <text:p text:style-name="al"/>
          </text:section>
          <text:section text:name="artikel_id1-3-2-2-9" text:style-name="artikel">
            <text:p text:style-name="artikel_kop_titel"><text:span text:style-name="artikel_kop_label">Artikel</text:span> <text:span text:style-name="artikel_kop_nr">8</text:span> Ondermandaat</text:p>
            <text:p text:style-name="al">1. De directeur kan de bevoegdheden, genoemd in artikel 3 onder a. tot en met e. in ondermandaat verlenen aan het afdelingshoofd Interne Dienstverlening in dienst bij of werkzaam bij de Omgevingsdienst. </text:p>
            <text:p text:style-name="al">2. De directeur kan de bevoegdheid genoemd in artikel 3 onder b. tot en met e. in ondermandaat verlenen aan de overige afdelingshoofden in dienst bij of werkzaam bij de Omgevingsdienst.</text:p>
            <text:p text:style-name="al"/>
            <text:p text:style-name="al"/>
          </text:section>
          <text:section text:name="artikel_id1-3-2-2-10" text:style-name="artikel">
            <text:p text:style-name="artikel_kop_titel"><text:span text:style-name="artikel_kop_label">Artikel</text:span> <text:span text:style-name="artikel_kop_nr">8a</text:span> Ondermandaat taken Gelders Stelsel</text:p>
            <text:p text:style-name="al">1. De directeur kan de bevoegdheid als bedoeld in artikel 3 onder e. in ondermandaat verlenen aan de directeur van een andere omgevingsdienst binnen de provincie Gelderland. </text:p>
            <text:p text:style-name="al">2. Het ondermandaat wordt mede verleend aan de persoon die door het daartoe bevoegde Dagelijks Bestuur is aangewezen als plaatsvervanger van de mandataris. </text:p>
            <text:p text:style-name="al">3. Het ondermandaat wordt verstrekt onder de voorwaarde dat de bevoegdheid wordt uitgeoefend met inachtneming van het inkoop-en aanbestedingsbeleid en inkoopvoorwaarden van de omgevingsdienst waarvan de ondermandataris directeur is. </text:p>
            <text:p text:style-name="al">4. Ondermandaat wordt verleend onder de voorwaarde dat het directeurenoverleg Gelders Stelsel positief heeft besloten over het voorstel en valt binnen de bevoegdheid van artikel 3 onder e.</text:p>
            <text:p text:style-name="al"/>
          </text:section>
          <text:section text:name="artikel_id1-3-2-2-11" text:style-name="artikel">
            <text:p text:style-name="artikel_kop_titel"><text:span text:style-name="artikel_kop_label">Artikel</text:span> <text:span text:style-name="artikel_kop_nr">8b</text:span> Ondermandaat Gelders stelsel CLO</text:p>
            <text:p text:style-name="al">1. De directeur kan de bevoegdheid als bedoeld in artikel 3 onder i in ondermandaat verlenen aan de directeur van een andere omgevingsdienst binnen de provincie Gelderland. </text:p>
            <text:p text:style-name="al">2. Ondermandaat wordt verleend onder de voorwaarde genoemd in artikel 3 onder i. </text:p>
            <text:p text:style-name="al"/>
          </text:section>
          <text:section text:name="artikel_id1-3-2-2-12" text:style-name="artikel">
            <text:p text:style-name="artikel_kop_titel"><text:span text:style-name="artikel_kop_label">Artikel</text:span> <text:span text:style-name="artikel_kop_nr">9</text:span> Ondertekening</text:p>
            <text:p text:style-name="al">In de ondertekening dient tot uitdrukking te worden gebracht dat het besluit is genomen krachtens mandaat of volmacht. Hierbij wordt de volgende formulering aangehouden:</text:p>
            <text:p text:style-name="al"> “Het dagelijks bestuur van de Omgevingsdienst Regio Nijmegen,</text:p>
            <text:p text:style-name="al">namens deze:”</text:p>
            <text:p text:style-name="al">De directeur van de Omgevingsdienst Regio Nijmegen,</text:p>
            <text:p text:style-name="al">gevolgd door de handtekening, functie en naam van de gemandateerde, gevolmachtigde of gemachtigde.</text:p>
            <text:p text:style-name="al"/>
          </text:section>
          <text:section text:name="artikel_id1-3-2-2-13" text:style-name="artikel">
            <text:p text:style-name="artikel_kop_titel"><text:span text:style-name="artikel_kop_label">Artikel</text:span> <text:span text:style-name="artikel_kop_nr">10</text:span> Slotbepalingen</text:p>
            <text:p text:style-name="al">1. Deze regeling treedt in werking op de eerste dag na de bekendmaking.</text:p>
            <text:p text:style-name="al">2. Na inwerkingtreding wordt de Regeling houdende de verlening van mandaat en volmacht aan de directeur van de Omgevingsdienst Regio Nijmegen 2017 ingetrokken. </text:p>
            <text:p text:style-name="al">3. Dit besluit wordt aangehaald als: ‘Mandaat- en volmachtregeling dagelijks bestuur directeur Omgevingsdienst Regio Nijmegen 2020’ </text:p>
            <text:p text:style-name="al"/>
          </text:section>
        </text:section>
        <text:section text:name="regeling-sluiting_id1-3-2-3" text:style-name="regeling-sluiting">
          <text:section text:name="ondertekening_id1-3-2-3-1">
            <text:p><text:span text:style-name="functie">Aldus vastgesteld in de vergadering van het dagelijks bestuur van de Omgevingsdienst Regio Nijmegen op 13 juli 2020, </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74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OVERHEID.category">Bestuur | Organisatie en beleid</meta:user-defined>
    <meta:user-defined meta:name="DC.source">N.v.t.</meta:user-defined>
    <meta:user-defined meta:name="OVERHEIDop.referentienummer">DB 2020.28</meta:user-defined>
    <meta:user-defined meta:name="DCTERMS.abstract">Mandaat- en volmachtregeling dagelijks bestuur aan directeur</meta:user-defined>
    <meta:user-defined meta:name="DCTERMS.alternative">Mandaat- en volmachtregeling dagelijks bestuur directeur ODRN 2020</meta:user-defined>
    <dc:language>nl</dc:language>
    <meta:user-defined meta:name="OVERHEID.EPSG28992/DC.spatial">188042.847 428593.707</meta:user-defined>
    <meta:user-defined meta:name="DC.title">Mandaatregeling van het dagelijks bestuur aan de directeur van de Omgevingsdienst Regio Nijmegen 2020</meta:user-defined>
    <meta:user-defined meta:name="OVERHEID.PostcodeHuisnummer/OVERHEIDop.postcodeHuisnummer">6511PS 90</meta:user-defined>
    <meta:user-defined meta:name="OVERHEIDop.straatnaam">Mariënburg</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745</meta:user-defined>
    <meta:user-defined meta:name="OVERHEIDop.betreftRegeling">CVDR642531_1</meta:user-defined>
    <meta:user-defined meta:name="OVERHEIDop.BgrID/DC.identifier">bgr-2020-745</meta:user-defined>
    <meta:user-defined meta:name="xs:date/OVERHEIDop.startdatum">2020-07-17</meta:user-defined>
    <meta:user-defined meta:name="OVERHEIDop.versieInformatie"/>
  </office:meta>
</office:document-meta>
</file>