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ddenfonds van 30 januari 2020, tot het gewijzigd vaststellen van de Vervangingsregeling secretaris / directeur Waddenfonds</text:p>
      <text:section text:name="regeling_id1-3-2" text:style-name="regeling">
        <text:section text:name="aanhef_id1-3-2-1" text:style-name="aanhef">
          <text:section text:name="preambule_id1-3-2-1-1" text:style-name="preambule">
            <text:p text:style-name="al">Het dagelijks bestuur van het openbaar lichaam Waddenfonds,</text:p>
            <text:p text:style-name="al">gelet op artikel 15, zesde lid, van de gemeenschappelijke regeling Waddenfonds,</text:p>
            <text:p text:style-name="al">gehoord de secretaris / directeur,</text:p>
            <text:p text:style-name="al">
            <text:span text:style-name="nadrukvet">BESLUIT</text:span>
          </text:p>
            <text:p text:style-name="al">de vervangingsregeling voor de secretaris / directeur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vanging van de secretaris / directeur </text:span>
            </text:p>
            <text:p text:style-name="al">Bij afwezigheid van de secretaris / directeur wordt hij vervangen door dhr. B. Bolscher.</text:p>
          </text:section>
          <text:section text:name="artikel_id1-3-2-2-2" text:style-name="artikel">
            <text:p text:style-name="artikel_kop_titel"><text:span text:style-name="artikel_kop_label">Artikel</text:span> <text:span text:style-name="artikel_kop_nr">2</text:span> 
              <text:span text:style-name="nadrukvet">De ondertekening van stukken</text:span>
            </text:p>
            <text:list text:style-name="id1-3-2-2-2-2">
              <text:list-item text:style-override="id1-3-2-2-2-2-1">
                <text:number>1.</text:number>
                <text:p text:style-name="al">         Besluiten worden persoonlijk ondertekend. Het gebruik van stempels is niet toegestaan.</text:p>
              </text:list-item>
              <text:list-item text:style-override="id1-3-2-2-2-2-2">
                <text:number>2.</text:number>
                <text:p text:style-name="al">   Bij de ondertekening van stukken ingevolge deze regeling wordt voor ‘secretaris’ respectievelijk ‘directeur’ de afkorting ‘plv.’ geplaatst.</text:p>
              </text:list-item>
            </text:list>
          </text:section>
          <text:section text:name="artikel_id1-3-2-2-3" text:style-name="artikel">
            <text:p text:style-name="artikel_kop_titel"><text:span text:style-name="artikel_kop_label">Artikel</text:span> <text:span text:style-name="artikel_kop_nr">3 Beheer van de vervangingsregeling</text:span> </text:p>
            <text:list text:style-name="id1-3-2-2-3-2">
              <text:list-item text:style-override="id1-3-2-2-3-2-1">
                <text:number>1.</text:number>
                <text:p text:style-name="al">Het Waddenfonds beheert een bevoegdhedenregister waarin dit besluit is opgenomen.</text:p>
              </text:list-item>
              <text:list-item text:style-override="id1-3-2-2-3-2-2">
                <text:number>2.</text:number>
                <text:p text:style-name="al">De secretaris / directeur draagt zorg voor de actualiteit van dit besluit.</text:p>
              </text:list-item>
            </text:list>
          </text:section>
          <text:section text:name="artikel_id1-3-2-2-4" text:style-name="artikel">
            <text:p text:style-name="artikel_kop_titel"><text:span text:style-name="artikel_kop_label">Artikel</text:span> <text:span text:style-name="artikel_kop_nr">4</text:span> 
              <text:span text:style-name="nadrukvet">Inwerkingtreding en citeertitel </text:span>
            </text:p>
            <text:list text:style-name="id1-3-2-2-4-2">
              <text:list-item text:style-override="id1-3-2-2-4-2-1">
                <text:number>1.</text:number>
                <text:p text:style-name="al">Deze regeling wordt bekendgemaakt in het publicatieblad van het Waddenfonds en treedt in werking op 1 februari 2020.</text:p>
              </text:list-item>
              <text:list-item text:style-override="id1-3-2-2-4-2-2">
                <text:number>2.</text:number>
                <text:p text:style-name="al">Deze regeling wordt aangehaald als Vervangingsregeling secretaris / directeur Waddenfonds. </text:p>
                <text:p text:style-name="al"/>
              </text:list-item>
            </text:list>
          </text:section>
        </text:section>
        <text:section text:name="regeling-sluiting_id1-3-2-3" text:style-name="regeling-sluiting">
          <text:section text:name="gegeven_id1-3-2-3-1" text:style-name="gegeven">
            <text:p text:style-name="dagtekening">
            <text:span text:style-name="datum">Leeuwarden, 30 januari 2020 </text:span>
          </text:p>
          </text:section>
          <text:section text:name="ondertekening_id1-3-2-3-2">
            <text:p><text:span text:style-name="ondertekening_naam">
            <text:span text:style-name="voornaam">
              
            </text:span>
            <text:span text:style-name="achternaam"/>
          </text:span></text:p>
            <text:p><text:span text:style-name="functie">Het dagelijks bestuur van het Waddenfonds,</text:span></text:p>
          </text:section>
          <text:section text:name="ondertekening_id1-3-2-3-3">
            <text:p><text:span text:style-name="functie"/></text:p>
          </text:section>
          <text:section text:name="ondertekening_id1-3-2-3-4">
            <text:p><text:span text:style-name="functie">H. Staghouwer,</text:span></text:p>
            <text:p><text:span text:style-name="functie">voorzitter</text:span></text:p>
          </text:section>
          <text:section text:name="ondertekening_id1-3-2-3-5">
            <text:p><text:span text:style-name="functie"/></text:p>
          </text:section>
          <text:section text:name="ondertekening_id1-3-2-3-6">
            <text:p><text:span text:style-name="functie">G. W. Huisman,</text:span></text:p>
          </text:section>
          <text:section text:name="ondertekening_id1-3-2-3-7">
            <text:p><text:span text:style-name="functie">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Op grond van artikel 15 van de gemeenschappelijke regeling Waddenfonds regelt het dagelijks bestuur de vervanging van de secretaris / directeur. De regeling is een waarborg voor continuïteit van taak- en bevoegdheidsuitoefening. Het begrip afwezigheid ziet in deze regeling op &lt;feitelijk niet beschikbaar zijn&gt;, anders dan &lt;ontstentenis&gt;. Dat laatste begrip duidt op een vacante functie of schorsing. Voor deze gevallen treft het dagelijks bestuur zo nodig een aparte voorziening. </text:p>
          <text:p text:style-name="al">Op grond van het Besluit mandaat, volmacht en machtiging Waddenfonds is de uitoefening van met name genoemde bevoegdheden toegekend aan functies. Het dagelijks bestuur heeft de uitoefening van bevoegdheden initieel opgedragen aan de functie secretaris / directeur. Deze functionaris kan bepaalde bevoegdheden doormandateren aan de dienst van het Waddenfonds. Deze vervangingsregeling moet worden onderscheiden van dit ondermandaat. Vervanging is uitdrukkelijk geen ondermandaat, nu immers de vervanger “in de plaats treedt” van de functionaris die wordt vervangen. Daarmee verkrijgt de plaatsvervanger ook de aan die functie in mandaat opgedragen bevoegdheden, op het moment waarop van deze vervangingsregeling gebruik wordt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https://decentrale.regelgeving.overheid.nl/cvdr/xhtmloutput/Historie/Frysl%C3%A2n/CVDR426292/CVDR426292_1.html</meta:user-defined>
    <meta:user-defined meta:name="DCTERMS.alternative">Vervangingsregeling secretaris / directeur Waddenfonds</meta:user-defined>
    <dc:language>nl</dc:language>
    <meta:user-defined meta:name="OVERHEID.Provincie/DC.spatial">Fryslân</meta:user-defined>
    <meta:user-defined meta:name="OVERHEID.Provincie/DC.spatial">Noord-Holland</meta:user-defined>
    <meta:user-defined meta:name="OVERHEID.Provincie/DC.spatial">Groningen</meta:user-defined>
    <meta:user-defined meta:name="DC.title">Besluit van het dagelijks bestuur van het Waddenfonds van 30 januari 2020, tot het gewijzigd vaststellen van de Vervangingsregeling secretaris / directeur Waddenfonds</meta:user-defined>
    <meta:user-defined meta:name="DCTERMS.W3CDTF/DCTERMS.available">2020-01-31</meta:user-defined>
    <meta:user-defined meta:name="DCTERMS.W3CDTF/OVERHEIDop.jaargang">2020</meta:user-defined>
    <meta:user-defined meta:name="OVERHEIDop.publicationIssue">74</meta:user-defined>
    <meta:user-defined meta:name="OVERHEIDop.BgrID/DC.identifier">bgr-2020-74</meta:user-defined>
    <meta:user-defined meta:name="OVERHEIDop.versieInformatie"/>
  </office:meta>
</office:document-meta>
</file>