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ISD Kompas houdende regels omtrent het archief (Archiefverordening Gemeenschappelijke Regeling ISD-Kompas 2020)</text:p>
      <text:section text:name="regeling_id1-3-2" text:style-name="regeling">
        <text:section text:name="aanhef_id1-3-2-1" text:style-name="aanhef">
          <text:section text:name="preambule_id1-3-2-1-1" text:style-name="preambule">
            <text:p text:style-name="al">Het Algemeen Bestuur van de Gemeenschappelijke Regeling ISD-Kompas; </text:p>
            <text:p text:style-name="al"/>
            <text:p text:style-name="al">gelezen het voorstel van het Dagelijks Bestuur van 18 juni 2020, zk.1417;</text:p>
            <text:p text:style-name="al"/>
            <text:p text:style-name="al">gelet op de artikelen 40 en 41 van de Archiefwet 1995; </text:p>
            <text:p text:style-name="al"/>
            <text:p text:style-name="al">Be s l u i t: </text:p>
            <text:p text:style-name="al"/>
            <text:p text:style-name="al">vast te stellen de Archiefverordening Gemeenschappelijke Regeling ISD-Kompa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 </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schappelijke regeling. </text:p>
              </text:list-item>
              <text:list-item text:style-override="id1-3-2-2-1-3">
                <text:number>2.</text:number>
                <text:p text:style-name="al">Het Dagelijks Bestuur draagt hierbij zorg voor de onderlinge samenhang met andere onderdelen van het informatiebeleid en treffen daartoe de nodige maatregelen. </text:p>
              </text:list-item>
              <text:list-item text:style-override="id1-3-2-2-1-4">
                <text:number>3.</text:number>
                <text:p text:style-name="al">Het Dagelijks Bestuur draagt zorg voor de aanstelling van voldoende, deskundig personeel en middelen voor de werkzaamheden verbonden aan het beheer van alle archiefbescheiden en documentaire verzamelingen van de beheereenheid, ongeacht hun vorm. </text:p>
              </text:list-item>
              <text:list-item text:style-override="id1-3-2-2-1-5">
                <text:number>4.</text:number>
                <text:p text:style-name="al">Het Dagelijks Bestuur draagt zorg dat het beheer van archiefbescheiden voldoet aan toetsbare eisen van een kwaliteitssysteem. </text:p>
              </text:list-item>
              <text:list-item text:style-override="id1-3-2-2-1-6">
                <text:number>5.</text:number>
                <text:p text:style-name="al">Het Dagelijks Bestuur wijst de secretaris aan voor het beheer van de archiefbescheiden, indien deze niet zijn overgebracht naar de archiefbewaarplaats. </text:p>
              </text:list-item>
              <text:list-item text:style-override="id1-3-2-2-1-7">
                <text:number>6.</text:number>
                <text:p text:style-name="al">Het Dagelijks Bestuur wijst door middel van een aanwijzingsbesluit een archivaris aan ten behoeve van het toezicht op het beheer van de archiefbescheiden. </text:p>
              </text:list-item>
              <text:list-item text:style-override="id1-3-2-2-1-8">
                <text:number>7.</text:number>
                <text:p text:style-name="al">Het Dagelijks Bestuur wijst door middel van een aanwijzingsbesluit een archiefbewaarplaats aan voor de bewaring van de op grond van artikel 12, eerste lid, en artikel 13, eerste lid, Archiefwet 1995 over te brengen archiefbescheiden. </text:p>
              </text:list-item>
              <text:list-item text:style-override="id1-3-2-2-1-9">
                <text:number>8.</text:number>
                <text:p text:style-name="al">Het Dagelijks Bestuur stelt een Strategisch Informatie Overleg (SIO) in dat de besluitvorming inzake de informatiehuishouding vanuit de verantwoordelijkheid voor de informatieketen in samenhang voorbereidt. </text:p>
              </text:list-item>
            </text:list>
          </text:section>
          <text:section text:name="artikel_id1-3-2-2-2" text:style-name="artikel">
            <text:p text:style-name="artikel_kop_titel"><text:span text:style-name="artikel_kop_label">Artikel</text:span> <text:span text:style-name="artikel_kop_nr">2.</text:span> Taken van de aangewezen archivaris </text:p>
            <text:list text:style-name="id1-3-2-2-2-2">
              <text:list-item text:style-override="id1-3-2-2-2-2">
                <text:number>1.</text:number>
                <text:p text:style-name="al">De aangewezen archivaris brengt eenmaal per twee jaar aan het Dagelijks Bestuur verslag uit over het beheer van de archiefbewaarplaats en de archiefbescheiden die hiernaartoe zijn overgebracht en over het toezicht op het beheer van de archiefbescheiden van de gemeenschappelijke regeling die niet zijn overgebracht naar de archiefbewaarplaats. </text:p>
              </text:list-item>
              <text:list-item text:style-override="id1-3-2-2-2-3">
                <text:number>2.</text:number>
                <text:p text:style-name="al">De aangewezen 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item text:style-override="id1-3-2-2-2-4">
                <text:number>3.</text:number>
                <text:p text:style-name="al">De aangewezen archivaris kan de uitoefening van het toezicht op het beheer van de archiefbescheiden die niet zijn overgebracht naar de archiefbewaarplaats opdragen aan voldoende en deskundige medewerkers.</text:p>
              </text:list-item>
              <text:list-item text:style-override="id1-3-2-2-2-5">
                <text:number>4.</text:number>
                <text:p text:style-name="al">De beheerder verstrekt aan de aangewezen archivaris of aan degene(n) aan wie de uitoefening van het toezicht is opgedragen, alle schriftelijke en mondelinge informatie die nodig is voor een goede taakvervulling.</text:p>
              </text:list-item>
              <text:list-item text:style-override="id1-3-2-2-2-6">
                <text:number>5.</text:number>
                <text:p text:style-name="al">De aangewezen archivaris of degenen aan wie de uitoefening van het toezicht is opgedragen hebben toegang tot de archiefbescheiden en tot de ruimten en digitale systemen waarin de archiefbescheiden zich bevinden en met behulp waarvan de archiefbescheiden beheerd worden.</text:p>
              </text:list-item>
            </text:list>
          </text:section>
          <text:section text:name="artikel_id1-3-2-2-3" text:style-name="artikel">
            <text:p text:style-name="artikel_kop_titel"><text:span text:style-name="artikel_kop_label">Artikel</text:span> <text:span text:style-name="artikel_kop_nr">3.</text:span> Verantwoording door het Dagelijks Bestuur </text:p>
            <text:p text:style-name="al">Het Dagelijks Bestuur informeert het Algemeen Bestuur jaarlijks over de uitoefening van de aan hen opgedragen zorg voor de archiefbescheiden van de Gemeenschappelijke Regeling. Zij voegen daarbij in ieder geval: </text:p>
            <text:list text:style-name="id1-3-2-2-3-3">
              <text:list-item text:style-override="id1-3-2-2-3-3-1">
                <text:number>a.</text:number>
                <text:p text:style-name="al">het verslag van de aangewezen archivaris, bedoeld in artikel 2, eerste lid; </text:p>
              </text:list-item>
              <text:list-item text:style-override="id1-3-2-2-3-3-2">
                <text:number>b.</text:number>
                <text:p text:style-name="al">voor zover van toepassing, de gedurende de betreffende periode door de aangewezen archivaris aan hen uitgebrachte adviezen, bedoeld in artikel 2, tweede lid, en </text:p>
              </text:list-item>
              <text:list-item text:style-override="id1-3-2-2-3-3-3">
                <text:number>c.</text:number>
                <text:p text:style-name="al">een voorstel voor de in het kader van de zorgplicht voor de archiefbescheiden te treffen maatregelen, indien mogelijk voorzien van een kostenraming. </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 </text:p>
            <text:p text:style-name="al">Het Dagelijks Bestuur draagt zorg voor het beschikbaar stellen en uploaden van gegevens ten behoeve van de verantwoording aan het Algemeen Bestuur en het interbestuurlijke archieftoezicht. </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verordening treedt in werking na vaststelling. </text:p>
              </text:list-item>
              <text:list-item text:style-override="id1-3-2-2-5-3">
                <text:number>2.</text:number>
                <text:p text:style-name="al">Deze verordening wordt aangehaald als: Archiefverordening Gemeenschappelijke Regeling ISD-Kompas 2020. </text:p>
              </text:list-item>
              <text:list-item text:style-override="id1-3-2-2-5-4">
                <text:number>3.</text:number>
                <text:p text:style-name="al">De Archiefverordening Gemeenschappelijke Regeling ISD-Kompas 2006 wordt ingetrokken. </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ISD-Kompas te Nuth, 29 juni 2020. </text:span></text:p>
          </text:section>
          <text:section text:name="ondertekening_id1-3-2-3-2">
            <text:p><text:span text:style-name="functie"/></text:p>
            <text:p><text:span text:style-name="functie">Voorzitter, </text:span></text:p>
            <text:p><text:span text:style-name="functie">M.J.J.M. Gulpen </text:span></text:p>
          </text:section>
          <text:section text:name="ondertekening_id1-3-2-3-3">
            <text:p><text:span text:style-name="functie"/></text:p>
            <text:p><text:span text:style-name="functie">Secretaris, </text:span></text:p>
            <text:p><text:span text:style-name="functie">C. Babure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Zorgplicht Dagelijks Bestuur </text:span>
        </text:p>
          <text:p text:style-name="al">
          <text:span text:style-name="nadrukcur">Dit artikel vormt een uitwerking van de zorgplicht van het Dagelijks Bestuur. 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 </text:span>
        </text:p>
          <text:p text:style-name="al"/>
          <text:p text:style-name="al">
          <text:span text:style-name="nadrukcur">Het verplicht het Dagelijks Bestuur ervoor zorg te dragen dat beleid wordt geformuleerd en dat interne regels (zoals ‘beheersregels’ en/of een ‘werkinstructie’) worden opgesteld, beide ten behoeve van het beheer van archiefbescheiden van de Gemeenschappelijke Regeling. De zorg voor archiefbescheiden staat niet op zichzelf; deze zorg maakt onderdeel uit van het informatiebeleid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 </text:span>
        </text:p>
          <text:p text:style-name="al">
          <text:span text:style-name="nadrukcur">Er is gekozen om de Secretaris aan te wijzen als Beheerder, waarbij in het Beluit informatiebeheer de verantwoordelijkheden lager kunnen worden belegd in de organisatie.</text:span>
        </text:p>
          <text:p text:style-name="al">
          <text:span text:style-name="nadrukcur"/>
        </text:p>
          <text:p text:style-name="al">
          <text:span text:style-name="nadrukcur">Het Dagelijks Bestuur kan op grond van dit artikel een archivaris en een archiefbewaarplaats aanwijzen door middel van een aanwijzingsbesluit. Momenteel is dit ook opgenomen in het Besluit Informatiebeheer. Door het op deze wijze in de verordening vastleggen is het toekomstbestendig in het kader van de (nu nog onbekende) ontwikkelingen omtrent de archieftaken door de gemeente Heerlen, Centrum voor regionale geschiedenis </text:span>
          <text:span text:style-name="nadrukcur">Rijckheyt</text:span>
          <text:span text:style-name="nadrukcur"> en het Regionaal Historisch Centrum Limburg. </text:span>
        </text:p>
          <text:p text:style-name="al">
          <text:span text:style-name="nadrukcur">Tevens wordt op basis van dit artikel het Strategisch Informatie Overleg (SIO) ingesteld door middel van een aanwijzingsbesluit. In het aanwijzingsbesluit wordt tevens vermeld wie er zitting hebben in het SIO. De taken en verantwoordelijkheden van het SIO worden verder uitgewerkt in het Besluit informatiebeheer. </text:span>
        </text:p>
          <text:p text:style-name="al"/>
          <text:p text:style-name="al">
          <text:span text:style-name="nadrukvet">Artikel 2. Taken van de aangewezen archivaris </text:span>
        </text:p>
          <text:p text:style-name="al">
          <text:span text:style-name="nadrukcur">Dit artikel regelt de verplichting voor de aangewezen archivaris om periodiek verslag uit te brengen aan het Dagelijks Bestuur over enerzijds het beheer van de archiefbescheiden van de Gemeenschappelijke Regeling die zijn overgebracht naar (respectievelijk opgenomen in)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n opgedragen zorg. </text:span>
        </text:p>
          <text:p text:style-name="al">
          <text:span text:style-name="nadrukcur">De Vereniging van Nederlandse Gemeenten heeft een raamwerk van Kritische Prestatie Indicatoren (</text:span>
          <text:span text:style-name="nadrukcur">KPI’s</text:span>
          <text:span text:style-name="nadrukcur">)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 </text:span>
        </text:p>
          <text:p text:style-name="al">
          <text:span text:style-name="nadrukcur">Het opstellen van het verslag over het toezicht op het beheer van de niet-overgebrachte archiefbescheiden vraagt om een samenspel tussen de aangewezen archivaris en de feitelijke beheerders van de niet-overgebrachte archiefbescheiden. Deze laatsten beschikken immers over informatie over de prestaties in het kader van de uitvoering van de Archiefwet. </text:span>
        </text:p>
          <text:p text:style-name="al"/>
          <text:p text:style-name="al">
          <text:span text:style-name="nadrukcur">Op grond van het tweede lid kan de aangewezen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 </text:span>
        </text:p>
          <text:p text:style-name="al"/>
          <text:p text:style-name="al">
          <text:span text:style-name="nadrukcur">In dit artikel is er sprake van een jaarlijks verslag naar aanleiding van de verplichting naar de provincie in het kader van Interbestuurlijk Toezicht Archiefbeheer. Er kan per jaar bekeken worden of er sprake moet zijn van een volwaardige KPI-rapportage of een andere vorm van verslag uitbrengen. Tevens kan door jaarlijks verslag uit te brengen aan het Algemeen Bestuur er op de begroting rekening worden gehouden met de ontwikkelingen op het gebied van Informatie- en archiefbeheer. </text:span>
        </text:p>
          <text:p text:style-name="al"/>
          <text:p text:style-name="al">
          <text:span text:style-name="nadrukvet">Artikel 3. Verantwoording door het Dagelijks Bestuur </text:span>
        </text:p>
          <text:p text:style-name="al">
          <text:span text:style-name="nadrukcur">Het Dagelijks Bestuur informeert het Algemeen Bestuur jaarlijks over de uitoefening van hun zorgplicht voor de archiefbescheiden van de gemeenschappelijke Regeling. Zij voegen daarbij in ieder geval: a) het verslag van de aangewezen archivaris(of de verslagen, als de verslaglegging neerslag krijgt in meerdere, afzonderlijke verslagen), b) de op verzoek of eigen initiatief van de aangewezen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worden voorgesteld aan het bestuur.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span>
        </text:p>
          <text:p text:style-name="al">
          <text:span text:style-name="nadrukcur">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artikel 32, lid G van de Wet Gemeenschappelijke Regelingen. Het Besluit verstrekking systematische toezichtinformatie – dat uitvoering geeft aan artikel 32g – stelt verder regels aan het opvragen van deze toezichtinformatie, opdat gemeenschappelijke regelingen niet worden geconfronteerd met bovenmatige informatieverplichtingen. Daarbij past dat zoveel mogelijk wordt aangesloten bij de gegevens die het Dagelijks Bestuur in het kader van hun horizontale verantwoording aan het Algemeen Bestuur aanbieden. </text:span>
        </text:p>
          <text:p text:style-name="al"/>
          <text:p text:style-name="al">
          <text:span text:style-name="nadrukvet">Artikel 4. Beschikbaarstelling gegevens voor verantwoording, toezicht en publicatie </text:span>
        </text:p>
          <text:p text:style-name="al">
          <text:span text:style-name="nadrukcur">In het provinciale aanvullend beleidskader voor interbestuurlijk archieftoezicht is gesteld dat wanneer de archief-</text:span>
          <text:span text:style-name="nadrukcur">KPI’s</text:span>
          <text:span text:style-name="nadrukcur"> op de juiste wijze worden ingevuld, het Dagelijks Bestuur voldoet aan de informatieverplichting aan gedeputeerde staten. </text:span>
        </text:p>
          <text:p text:style-name="al"/>
          <text:p text:style-name="al">
          <text:span text:style-name="nadrukvet">Artikel 5. Inwerkingtreding en citeertitel </text:span>
        </text:p>
          <text:p text:style-name="al">
          <text:span text:style-name="nadrukcur">Dit artikel legt de inwerkingtreding en citeertitel va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gvop.Informatietype/DC.type">Verordeningen</meta:user-defined>
    <meta:user-defined meta:name="OVERHEID.RegionaalSamenwerkingsorgaan/OVERHEID.authority">Kompas, Gemeentelijk collectief voor werk, inkomen &amp; zorg</meta:user-defined>
    <meta:user-defined meta:name="OVERHEID.RegionaalSamenwerkingsorgaan/DCTERMS.publisher">Kompas, Gemeentelijk collectief voor werk, inkomen &amp; zorg</meta:user-defined>
    <meta:user-defined meta:name="OVERHEID.TaxonomieBeleidsagenda/OVERHEID.category">Bestuur | Organisatie en beleid</meta:user-defined>
    <meta:user-defined meta:name="DC.source">artikel 40 van de Archiefwet 1995]|[1.0:c:BWBR0007376&amp;artikel=40&amp;g=2020-01-01</meta:user-defined>
    <meta:user-defined meta:name="DC.source">artikel 41 van de Archiefwet 1995]|[1.0:c:BWBR0007376&amp;artikel=41&amp;g=2020-01-01</meta:user-defined>
    <meta:user-defined meta:name="DCTERMS.alternative">Archiefverordening Gemeenschappelijke Regeling ISD-Kompas 2020</meta:user-defined>
    <dc:language>nl</dc:language>
    <meta:user-defined meta:name="OVERHEID.Gemeente/DC.spatial">Beekdaelen</meta:user-defined>
    <meta:user-defined meta:name="OVERHEID.Gemeente/DC.spatial">Voerendaal</meta:user-defined>
    <meta:user-defined meta:name="OVERHEID.Gemeente/DC.spatial">Simpelveld</meta:user-defined>
    <meta:user-defined meta:name="DC.title">Verordening van het algemeen bestuur van de gemeenschappelijke regeling ISD Kompas houdende regels omtrent het archief (Archiefverordening Gemeenschappelijke Regeling ISD-Kompas 2020)</meta:user-defined>
    <meta:user-defined meta:name="DCTERMS.W3CDTF/DCTERMS.available">2020-07-15</meta:user-defined>
    <meta:user-defined meta:name="DCTERMS.W3CDTF/OVERHEIDop.jaargang">2020</meta:user-defined>
    <meta:user-defined meta:name="OVERHEIDop.publicationIssue">733</meta:user-defined>
    <meta:user-defined meta:name="OVERHEIDop.betreftRegeling">CVDR642447_1</meta:user-defined>
    <meta:user-defined meta:name="xs:date/OVERHEIDop.startdatum">2020-07-16</meta:user-defined>
    <meta:user-defined meta:name="OVERHEIDop.BgrID/DC.identifier">bgr-2020-733</meta:user-defined>
    <meta:user-defined meta:name="OVERHEIDop.versieInformatie"/>
  </office:meta>
</office:document-meta>
</file>