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Bedrijfsvoeringsorganisatie West-Betuwe houdende regels omtrent de organisatie (Organisatiebesluit BWB 2020)</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Bestuur: het bestuur als bedoeld in artikel 6 van de Gemeenschappelijke Regeling Bedrijfsvoeringsorganisatie West-Betuwe;</text:p>
              </text:list-item>
              <text:list-item text:style-override="id1-3-2-2-2-3-2">
                <text:number>b.</text:number>
                <text:p text:style-name="al">BWB: Bedrijfsvoeringsorganisatie West-Betuwe;</text:p>
              </text:list-item>
              <text:list-item text:style-override="id1-3-2-2-2-3-3">
                <text:number>c.</text:number>
                <text:p text:style-name="al">Controller: de medewerker die is belast met de sturing van de planning- en controlcyclus en de onafhankelijke advisering van het bestuur, de directeur en de teamhoofden op het gebied van kwaliteitsbewaking en verbetering van de bedrijfsvoering;</text:p>
              </text:list-item>
              <text:list-item text:style-override="id1-3-2-2-2-3-4">
                <text:number>d.</text:number>
                <text:p text:style-name="al">Deelnemers: de gemeenten Culemborg, Tiel en West Betuwe</text:p>
              </text:list-item>
              <text:list-item text:style-override="id1-3-2-2-2-3-5">
                <text:number>e.</text:number>
                <text:p text:style-name="al">Directeur: de functionaris als bedoeld in artikel 17 van de Gemeenschappelijke Regeling Bedrijfsvoeringsorganisatie West-Betuwe; </text:p>
              </text:list-item>
              <text:list-item text:style-override="id1-3-2-2-2-3-6">
                <text:number>f.</text:number>
                <text:p text:style-name="al">Functionaris gegevensbescherming: de functionaris als bedoeld in artikel 37 van de Algemene Verordening Gegevensbescherming (Avg); </text:p>
              </text:list-item>
              <text:list-item text:style-override="id1-3-2-2-2-3-7">
                <text:number>g.</text:number>
                <text:p text:style-name="al">Team: de organisatorische eenheid waar medewerkers georganiseerd zijn rond een logisch pakket samenhangende activiteiten, die samen een afgebakend geheel vormen.</text:p>
              </text:list-item>
              <text:list-item text:style-override="id1-3-2-2-2-3-8">
                <text:number>h.</text:number>
                <text:p text:style-name="al">Teamhoofd: medewerker belast met de aansturing van één of meerdere teams;</text:p>
              </text:list-item>
            </text:list>
          </text:section>
          <text:section text:name="artikel_id1-3-2-2-3" text:style-name="artikel">
            <text:p text:style-name="artikel_kop_titel"><text:span text:style-name="artikel_kop_label">Artikel</text:span> <text:span text:style-name="artikel_kop_nr">2</text:span> Missie en Visie</text:p>
            <text:list text:style-name="id1-3-2-2-3-2">
              <text:list-item text:style-override="id1-3-2-2-3-2">
                <text:number>1.</text:number>
                <text:p text:style-name="al">BWB is een organisatie voor bedrijfsvoering van de gemeenten Culemborg, Tiel en West Betuwe.</text:p>
              </text:list-item>
              <text:list-item text:style-override="id1-3-2-2-3-3">
                <text:number>2.</text:number>
                <text:p text:style-name="al">BWB stelt haar partners in staat succesvol te zijn door passende bedrijfsvoering.</text:p>
                <text:p text:style-name="al"/>
              </text:list-item>
            </text:list>
          </text:section>
          <text:section text:name="paragraaf_id1-3-2-2-4" text:style-name="paragraaf">
            <text:p text:style-name="paragraaf_kop"><text:span text:style-name="label">Paragraaf</text:span> <text:span text:style-name="nr">2</text:span> Inrichting van de ambtelijke organisat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Structuur en aansturing van de organisatie</text:p>
            <text:list text:style-name="id1-3-2-2-5-2">
              <text:list-item text:style-override="id1-3-2-2-5-2">
                <text:number>1.</text:number>
                <text:p text:style-name="al">BWB is een bedrijfsvoeringsorganisatie als bedoeld in artikel 8, derde lid van de Wet gemeenschappelijke regelingen.</text:p>
              </text:list-item>
              <text:list-item text:style-override="id1-3-2-2-5-3">
                <text:number>2.</text:number>
                <text:p text:style-name="al">BWB heeft een bestuur en een ambtelijke organisatie.</text:p>
              </text:list-item>
              <text:list-item text:style-override="id1-3-2-2-5-4">
                <text:number>3.</text:number>
                <text:p text:style-name="al">De hoofdstructuur van de ambtelijke organisatie bestaat uit:</text:p>
                <text:list text:style-name="id1-3-2-2-5-4-3">
                  <text:list-item text:style-override="id1-3-2-2-5-4-3-1">
                    <text:number>a.</text:number>
                    <text:p text:style-name="al">de directeur die de teamhoofden aanstuurt;</text:p>
                  </text:list-item>
                  <text:list-item text:style-override="id1-3-2-2-5-4-3-2">
                    <text:number>b.</text:number>
                    <text:p text:style-name="al">de teamhoofden, die tezamen met de directeur het Management Team vormen;</text:p>
                  </text:list-item>
                  <text:list-item text:style-override="id1-3-2-2-5-4-3-3">
                    <text:number>c.</text:number>
                    <text:p text:style-name="al">teams, die elk onder aansturing staan van een teamhoofd.</text:p>
                  </text:list-item>
                </text:list>
              </text:list-item>
              <text:list-item text:style-override="id1-3-2-2-5-5">
                <text:number>4.</text:number>
                <text:p text:style-name="al">De ambtelijke organisatie kent de volgende teams:</text:p>
                <text:list text:style-name="id1-3-2-2-5-5-3">
                  <text:list-item text:style-override="id1-3-2-2-5-5-3-1">
                    <text:number>a.</text:number>
                    <text:p text:style-name="al">Directie en ondersteuning</text:p>
                  </text:list-item>
                  <text:list-item text:style-override="id1-3-2-2-5-5-3-2">
                    <text:number>b.</text:number>
                    <text:p text:style-name="al">Team Applicatie</text:p>
                  </text:list-item>
                  <text:list-item text:style-override="id1-3-2-2-5-5-3-3">
                    <text:number>c.</text:number>
                    <text:p text:style-name="al">Team DIV/BAG</text:p>
                  </text:list-item>
                  <text:list-item text:style-override="id1-3-2-2-5-5-3-4">
                    <text:number>d.</text:number>
                    <text:p text:style-name="al">Team Financieel advies</text:p>
                  </text:list-item>
                  <text:list-item text:style-override="id1-3-2-2-5-5-3-5">
                    <text:number>e.</text:number>
                    <text:p text:style-name="al">Team Financieel beheer</text:p>
                  </text:list-item>
                  <text:list-item text:style-override="id1-3-2-2-5-5-3-6">
                    <text:number>f.</text:number>
                    <text:p text:style-name="al">Team FZ/Inkoop</text:p>
                  </text:list-item>
                  <text:list-item text:style-override="id1-3-2-2-5-5-3-7">
                    <text:number>g.</text:number>
                    <text:p text:style-name="al">Team ICT</text:p>
                  </text:list-item>
                  <text:list-item text:style-override="id1-3-2-2-5-5-3-8">
                    <text:number>h.</text:number>
                    <text:p text:style-name="al">Team JZ/Control</text:p>
                  </text:list-item>
                  <text:list-item text:style-override="id1-3-2-2-5-5-3-9">
                    <text:number>i.</text:number>
                    <text:p text:style-name="al">Team POI</text:p>
                  </text:list-item>
                </text:list>
              </text:list-item>
            </text:list>
          </text:section>
          <text:section text:name="artikel_id1-3-2-2-6" text:style-name="artikel">
            <text:p text:style-name="artikel_kop_titel"><text:span text:style-name="artikel_kop_label">Artikel</text:span> <text:span text:style-name="artikel_kop_nr">4</text:span> De directeur</text:p>
            <text:list text:style-name="id1-3-2-2-6-2">
              <text:list-item text:style-override="id1-3-2-2-6-2">
                <text:number>1.</text:number>
                <text:p text:style-name="al">De directeur is, behoudens de verantwoordelijkheden en bevoegdheden van het bestuur, eindverantwoordelijk voor de gehele ambtelijke organisatie en heeft daarvoor de hoogste bevoegdheden. </text:p>
              </text:list-item>
              <text:list-item text:style-override="id1-3-2-2-6-3">
                <text:number>2.</text:number>
                <text:p text:style-name="al">De directeur is tevens secretaris van het bestuur en is bevoegd deze taak te mandateren aan een teamhoofd.</text:p>
              </text:list-item>
              <text:list-item text:style-override="id1-3-2-2-6-4">
                <text:number>3.</text:number>
                <text:p text:style-name="al">Tot benoeming van de directeur wordt door het bestuur niet overgegaan dan nadat een delegatie van de teamhoofden en de ondernemingsraad zijn betrokken bij de selectie.</text:p>
              </text:list-item>
              <text:list-item text:style-override="id1-3-2-2-6-5">
                <text:number>4.</text:number>
                <text:p text:style-name="al">De directeur adviseert en ondersteunt het bestuur.</text:p>
              </text:list-item>
              <text:list-item text:style-override="id1-3-2-2-6-6">
                <text:number>5.</text:number>
                <text:p text:style-name="al">De directeur is op ambtelijk niveau eindverantwoordelijk voor de samenwerking met de deelnemers.</text:p>
              </text:list-item>
              <text:list-item text:style-override="id1-3-2-2-6-7">
                <text:number>6.</text:number>
                <text:p text:style-name="al">De directeur is gesprekspartner voor het Lokaal Overleg.</text:p>
              </text:list-item>
              <text:list-item text:style-override="id1-3-2-2-6-8">
                <text:number>7.</text:number>
                <text:p text:style-name="al">Overige taken en verantwoordelijkheden liggen vast in de GR BWB en het directiestatuut BWB.</text:p>
              </text:list-item>
            </text:list>
          </text:section>
          <text:section text:name="artikel_id1-3-2-2-7" text:style-name="artikel">
            <text:p text:style-name="artikel_kop_titel"><text:span text:style-name="artikel_kop_label">Artikel</text:span> <text:span text:style-name="artikel_kop_nr">5</text:span> De teamhoofden</text:p>
            <text:list text:style-name="id1-3-2-2-7-2">
              <text:list-item text:style-override="id1-3-2-2-7-2">
                <text:number>1.</text:number>
                <text:p text:style-name="al">Het teamhoofd stuurt één of meerdere teams integraal aan en is verantwoordelijk voor de kwaliteit van de producten en de dienstverlening van het team. </text:p>
              </text:list-item>
              <text:list-item text:style-override="id1-3-2-2-7-3">
                <text:number>2.</text:number>
                <text:p text:style-name="al">Het teamhoofd is verantwoordelijk voor de PIOFACH taken binnen het team.</text:p>
              </text:list-item>
              <text:list-item text:style-override="id1-3-2-2-7-4">
                <text:number>3.</text:number>
                <text:p text:style-name="al">Het teamhoofd heeft inhoudelijke kennis van het vakgebied van het team dat hij aanstuurt.</text:p>
              </text:list-item>
              <text:list-item text:style-override="id1-3-2-2-7-5">
                <text:number>4.</text:number>
                <text:p text:style-name="al">Het teamhoofd heeft een coachende, stimulerende en faciliterende stijl van leiding geven en is verantwoordelijk voor de (door)ontwikkeling van het team.</text:p>
              </text:list-item>
              <text:list-item text:style-override="id1-3-2-2-7-6">
                <text:number>5.</text:number>
                <text:p text:style-name="al">De teamhoofden zorgen gezamenlijk voor verbinding tussen de verschillende teams van BWB en de verbinding tussen de teams en de deelnemers.</text:p>
              </text:list-item>
              <text:list-item text:style-override="id1-3-2-2-7-7">
                <text:number>6.</text:number>
                <text:p text:style-name="al">Tot benoeming en vervanging van een teamhoofd wordt door de directeur niet overgegaan dan nadat een delegatie van het betreffende team is betrokken bij de selectie.</text:p>
              </text:list-item>
            </text:list>
          </text:section>
          <text:section text:name="artikel_id1-3-2-2-8" text:style-name="artikel">
            <text:p text:style-name="artikel_kop_titel"><text:span text:style-name="artikel_kop_label">Artikel</text:span> <text:span text:style-name="artikel_kop_nr">6</text:span> MT-overleg</text:p>
            <text:list text:style-name="id1-3-2-2-8-2">
              <text:list-item text:style-override="id1-3-2-2-8-2">
                <text:number>1.</text:number>
                <text:p text:style-name="al">De directeur en de teamhoofden voeren regelmatig overleg.</text:p>
              </text:list-item>
              <text:list-item text:style-override="id1-3-2-2-8-3">
                <text:number>2.</text:number>
                <text:p text:style-name="al">Het overleg dient ter bewaking en sturing op de strategie van BWB en de gezamenlijke bedrijfsvoering, alsmede ter bewaking van de eenheid in de uitvoering van de aan BWB opgedragen taken.</text:p>
              </text:list-item>
            </text:list>
          </text:section>
          <text:section text:name="artikel_id1-3-2-2-9" text:style-name="artikel">
            <text:p text:style-name="artikel_kop_titel"><text:span text:style-name="artikel_kop_label">Artikel</text:span> <text:span text:style-name="artikel_kop_nr">7</text:span> De controller</text:p>
            <text:list text:style-name="id1-3-2-2-9-2">
              <text:list-item text:style-override="id1-3-2-2-9-2">
                <text:number>1.</text:number>
                <text:p text:style-name="al">De controller wordt op voordracht van de directeur benoemd door het bestuur.</text:p>
              </text:list-item>
              <text:list-item text:style-override="id1-3-2-2-9-3">
                <text:number>2.</text:number>
                <text:p text:style-name="al">Tot benoeming van de controller wordt door het bestuur niet overgegaan dan nadat een delegatie van de teamhoofden is betrokken bij de selectie.</text:p>
              </text:list-item>
              <text:list-item text:style-override="id1-3-2-2-9-4">
                <text:number>3.</text:number>
                <text:p text:style-name="al">De functie controller is gepositioneerd in het team JZ/Control.</text:p>
              </text:list-item>
              <text:list-item text:style-override="id1-3-2-2-9-5">
                <text:number>4.</text:number>
                <text:p text:style-name="al">De taken, verantwoordelijkheden en bevoegdheden van de controller liggen vast in het statuut controller BWB.</text:p>
              </text:list-item>
            </text:list>
          </text:section>
          <text:section text:name="artikel_id1-3-2-2-10" text:style-name="artikel">
            <text:p text:style-name="artikel_kop_titel"><text:span text:style-name="artikel_kop_label">Artikel</text:span> <text:span text:style-name="artikel_kop_nr">8</text:span> De functionaris gegevensbescherming</text:p>
            <text:list text:style-name="id1-3-2-2-10-2">
              <text:list-item text:style-override="id1-3-2-2-10-2">
                <text:number>1.</text:number>
                <text:p text:style-name="al">De functionaris gegevensbescherming wordt op voordracht van de directeur benoemd door het bestuur.</text:p>
              </text:list-item>
              <text:list-item text:style-override="id1-3-2-2-10-3">
                <text:number>2.</text:number>
                <text:p text:style-name="al">Tot benoeming van de functionaris gegevensbescherming wordt door het bestuur niet overgegaan dan nadat een delegatie van de teamhoofden is betrokken bij de selectie.</text:p>
              </text:list-item>
              <text:list-item text:style-override="id1-3-2-2-10-4">
                <text:number>3.</text:number>
                <text:p text:style-name="al">De functie functionaris gegevensbescherming is gepositioneerd in het team JZ/Control.</text:p>
              </text:list-item>
              <text:list-item text:style-override="id1-3-2-2-10-5">
                <text:number>4.</text:number>
                <text:p text:style-name="al">De taken, verantwoordelijkheden en bevoegdheden van de controller liggen vast in het statuut functionaris gegevensbescherming BWB.</text:p>
              </text:list-item>
            </text:list>
          </text:section>
          <text:section text:name="artikel_id1-3-2-2-11" text:style-name="artikel">
            <text:p text:style-name="artikel_kop_titel"><text:span text:style-name="artikel_kop_label">Artikel</text:span> <text:span text:style-name="artikel_kop_nr">9</text:span> Specifieke functies</text:p>
            <text:list text:style-name="id1-3-2-2-11-2">
              <text:list-item text:style-override="id1-3-2-2-11-2">
                <text:number>1.</text:number>
                <text:p text:style-name="al">Onverminderd artikel 7 en 8 hebben de controller, de functionaris gegevensbescherming, de chief information security officer (CISO) de preventiemedewerker, de vertrouwenspersoon en de klachtencoördinator ieder een eigen functionele verantwoordelijkheid.</text:p>
              </text:list-item>
              <text:list-item text:style-override="id1-3-2-2-11-3">
                <text:number>2.</text:number>
                <text:p text:style-name="al">Deze functionarissen kunnen te allen tijde rechtstreeks adviseren en/of rapporteren aan de directie en of het bestuur.</text:p>
              </text:list-item>
            </text:list>
          </text:section>
          <text:section text:name="artikel_id1-3-2-2-12" text:style-name="artikel">
            <text:p text:style-name="artikel_kop_titel"><text:span text:style-name="artikel_kop_label">Artikel</text:span> <text:span text:style-name="artikel_kop_nr">10</text:span> Teams</text:p>
            <text:list text:style-name="id1-3-2-2-12-2">
              <text:list-item text:style-override="id1-3-2-2-12-2">
                <text:number>1.</text:number>
                <text:p text:style-name="al">Een team is een organisatorische eenheid waar medewerkers zijn georganiseerd rondom een logisch pakket samenhangende activiteiten die samen een afgebakend geheel vormen. Een team voert zoveel mogelijk activiteiten uit die bij de taak horen.</text:p>
              </text:list-item>
              <text:list-item text:style-override="id1-3-2-2-12-3">
                <text:number>2.</text:number>
                <text:p text:style-name="al">Tot benoeming en vervanging van een medewerker van een team wordt door het bestuur niet overgegaan dan nadat een delegatie van het betreffende team is betrokken bij de selectie.</text:p>
              </text:list-item>
              <text:list-item text:style-override="id1-3-2-2-12-4">
                <text:number>3.</text:number>
                <text:p text:style-name="al">De directeur kan nieuwe taken toewijzen aan één of meerdere teams.</text:p>
              </text:list-item>
            </text:list>
          </text:section>
          <text:section text:name="artikel_id1-3-2-2-13" text:style-name="artikel">
            <text:p text:style-name="artikel_kop_titel"><text:span text:style-name="artikel_kop_label">Artikel</text:span> <text:span text:style-name="artikel_kop_nr">11</text:span> Ondersteuning </text:p>
            <text:list text:style-name="id1-3-2-2-13-2">
              <text:list-item text:style-override="id1-3-2-2-13-2">
                <text:number>1.</text:number>
                <text:p text:style-name="al">De medewerkers ondersteuning voeren het secretariaat van BWB.</text:p>
              </text:list-item>
              <text:list-item text:style-override="id1-3-2-2-13-3">
                <text:number>2.</text:number>
                <text:p text:style-name="al">Het secretariaat ondersteunt en adviseert de directeur en de teamhoofden.</text:p>
              </text:list-item>
            </text:list>
          </text:section>
          <text:section text:name="artikel_id1-3-2-2-14" text:style-name="artikel">
            <text:p text:style-name="artikel_kop_titel"><text:span text:style-name="artikel_kop_label">Artikel</text:span> <text:span text:style-name="artikel_kop_nr">12</text:span> Team applicatie</text:p>
            <text:list text:style-name="id1-3-2-2-14-2">
              <text:list-item text:style-override="id1-3-2-2-14-2">
                <text:number>1.</text:number>
                <text:p text:style-name="al">Het team applicaties</text:p>
                <text:list text:style-name="id1-3-2-2-14-2-3">
                  <text:list-item text:style-override="id1-3-2-2-14-2-3-1">
                    <text:number>a.</text:number>
                    <text:p text:style-name="al">adviseert op tactisch en strategisch niveau ten aanzien van de basisregistraties, kernregistraties en informatiesystemen;</text:p>
                  </text:list-item>
                  <text:list-item text:style-override="id1-3-2-2-14-2-3-2">
                    <text:number>b.</text:number>
                    <text:p text:style-name="al">zorgt voor continuïteit, kwaliteit en ondersteuning op het gebied van de basisregistraties, kernregistraties en informatiesystemen;</text:p>
                  </text:list-item>
                  <text:list-item text:style-override="id1-3-2-2-14-2-3-3">
                    <text:number>c.</text:number>
                    <text:p text:style-name="al">neemt deel aan projecten.</text:p>
                  </text:list-item>
                </text:list>
              </text:list-item>
              <text:list-item text:style-override="id1-3-2-2-14-3">
                <text:number>2.</text:number>
                <text:p text:style-name="al">In een DVO met de deelnemers worden de taken voor een bepaalde periode nader gespecificeerd.</text:p>
              </text:list-item>
            </text:list>
          </text:section>
          <text:section text:name="artikel_id1-3-2-2-15" text:style-name="artikel">
            <text:p text:style-name="artikel_kop_titel"><text:span text:style-name="artikel_kop_label">Artikel</text:span> <text:span text:style-name="artikel_kop_nr">13</text:span> Team DIV/BAG</text:p>
            <text:list text:style-name="id1-3-2-2-15-2">
              <text:list-item text:style-override="id1-3-2-2-15-2">
                <text:number>1.</text:number>
                <text:p text:style-name="al">Het team DIV/BAG</text:p>
                <text:list text:style-name="id1-3-2-2-15-2-3">
                  <text:list-item text:style-override="id1-3-2-2-15-2-3-1">
                    <text:number>a.</text:number>
                    <text:p text:style-name="al">adviseert op tactisch en strategisch niveau ten aanzien van documentaire informatievoorziening (papier en elektronisch), BAG en BGT;</text:p>
                  </text:list-item>
                  <text:list-item text:style-override="id1-3-2-2-15-2-3-2">
                    <text:number>b.</text:number>
                    <text:p text:style-name="al">zorgt voor continuïteit, kwaliteit en ondersteuning op het gebied van documentaire informatievoorziening (papier en elektronisch), BAG en BGT;</text:p>
                  </text:list-item>
                  <text:list-item text:style-override="id1-3-2-2-15-2-3-3">
                    <text:number>c.</text:number>
                    <text:p text:style-name="al">neemt deel aan projecten.</text:p>
                  </text:list-item>
                </text:list>
              </text:list-item>
              <text:list-item text:style-override="id1-3-2-2-15-3">
                <text:number>2.</text:number>
                <text:p text:style-name="al">In een DVO met de deelnemers worden de taken voor een bepaalde periode nader gespecificeerd.</text:p>
              </text:list-item>
            </text:list>
          </text:section>
          <text:section text:name="artikel_id1-3-2-2-16" text:style-name="artikel">
            <text:p text:style-name="artikel_kop_titel"><text:span text:style-name="artikel_kop_label">Artikel</text:span> <text:span text:style-name="artikel_kop_nr">14</text:span> Team Financieel advies</text:p>
            <text:list text:style-name="id1-3-2-2-16-2">
              <text:list-item text:style-override="id1-3-2-2-16-2">
                <text:number>1.</text:number>
                <text:p text:style-name="al">Het team Financieel advies</text:p>
                <text:list text:style-name="id1-3-2-2-16-2-3">
                  <text:list-item text:style-override="id1-3-2-2-16-2-3-1">
                    <text:number>a.</text:number>
                    <text:p text:style-name="al">adviseert op tactisch en strategisch niveau ten aanzien van financiën, inclusief belastingen, fiscale zaken en treasury;</text:p>
                  </text:list-item>
                  <text:list-item text:style-override="id1-3-2-2-16-2-3-2">
                    <text:number>b.</text:number>
                    <text:p text:style-name="al">zorgt voor continuïteit, kwaliteit en ondersteuning op het gebied van financiën, inclusief belastingen, fiscale zaken en treasury;</text:p>
                  </text:list-item>
                  <text:list-item text:style-override="id1-3-2-2-16-2-3-3">
                    <text:number>c.</text:number>
                    <text:p text:style-name="al">neemt deel aan projecten.</text:p>
                  </text:list-item>
                </text:list>
              </text:list-item>
              <text:list-item text:style-override="id1-3-2-2-16-3">
                <text:number>2.</text:number>
                <text:p text:style-name="al">In een DVO met de deelnemers worden de taken voor een bepaalde periode nader gespecificeerd.</text:p>
              </text:list-item>
            </text:list>
          </text:section>
          <text:section text:name="artikel_id1-3-2-2-17" text:style-name="artikel">
            <text:p text:style-name="artikel_kop_titel"><text:span text:style-name="artikel_kop_label">Artikel</text:span> <text:span text:style-name="artikel_kop_nr">15</text:span> Team Financieel beheer</text:p>
            <text:list text:style-name="id1-3-2-2-17-2">
              <text:list-item text:style-override="id1-3-2-2-17-2">
                <text:number>1.</text:number>
                <text:p text:style-name="al">Het team Financieel beheer</text:p>
                <text:list text:style-name="id1-3-2-2-17-2-3">
                  <text:list-item text:style-override="id1-3-2-2-17-2-3-1">
                    <text:number>a.</text:number>
                    <text:p text:style-name="al">adviseert op tactisch en strategisch niveau ten aanzien van de financiële en salarisadministratie;</text:p>
                  </text:list-item>
                  <text:list-item text:style-override="id1-3-2-2-17-2-3-2">
                    <text:number>b.</text:number>
                    <text:p text:style-name="al">zorgt voor continuïteit, kwaliteit en ondersteuning op het gebied van de financiële en salarisadministratie;</text:p>
                  </text:list-item>
                  <text:list-item text:style-override="id1-3-2-2-17-2-3-3">
                    <text:number>c.</text:number>
                    <text:p text:style-name="al">neemt deel aan projecten.</text:p>
                  </text:list-item>
                </text:list>
              </text:list-item>
              <text:list-item text:style-override="id1-3-2-2-17-3">
                <text:number>2.</text:number>
                <text:p text:style-name="al">In een DVO met de deelnemers worden de taken voor een bepaalde periode nader gespecificeerd.</text:p>
              </text:list-item>
            </text:list>
          </text:section>
          <text:section text:name="artikel_id1-3-2-2-18" text:style-name="artikel">
            <text:p text:style-name="artikel_kop_titel"><text:span text:style-name="artikel_kop_label">Artikel</text:span> <text:span text:style-name="artikel_kop_nr">16</text:span> Team FZ/Inkoop</text:p>
            <text:list text:style-name="id1-3-2-2-18-2">
              <text:list-item text:style-override="id1-3-2-2-18-2">
                <text:number>1.</text:number>
                <text:p text:style-name="al">Het team FZ/Inkoop</text:p>
                <text:list text:style-name="id1-3-2-2-18-2-3">
                  <text:list-item text:style-override="id1-3-2-2-18-2-3-1">
                    <text:number>a.</text:number>
                    <text:p text:style-name="al">adviseert op tactisch en strategisch niveau ten aanzien van facilitaire dienstverlening binnen de gebouwen/locaties, inkoop en contactmanagement;</text:p>
                  </text:list-item>
                  <text:list-item text:style-override="id1-3-2-2-18-2-3-2">
                    <text:number>b.</text:number>
                    <text:p text:style-name="al">zorgt voor continuïteit, kwaliteit en ondersteuning op het gebied van facilitaire dienstverlening binnen de gebouwen/locaties en inkoop;</text:p>
                  </text:list-item>
                  <text:list-item text:style-override="id1-3-2-2-18-2-3-3">
                    <text:number>c.</text:number>
                    <text:p text:style-name="al">neemt deel aan projecten.</text:p>
                  </text:list-item>
                </text:list>
              </text:list-item>
              <text:list-item text:style-override="id1-3-2-2-18-3">
                <text:number>2.</text:number>
                <text:p text:style-name="al">In een DVO met de deelnemers worden de taken voor een bepaalde periode nader gespecificeerd.</text:p>
              </text:list-item>
            </text:list>
          </text:section>
          <text:section text:name="artikel_id1-3-2-2-19" text:style-name="artikel">
            <text:p text:style-name="artikel_kop_titel"><text:span text:style-name="artikel_kop_label">Artikel</text:span> <text:span text:style-name="artikel_kop_nr">17</text:span> Team ICT</text:p>
            <text:list text:style-name="id1-3-2-2-19-2">
              <text:list-item text:style-override="id1-3-2-2-19-2">
                <text:number>1.</text:number>
                <text:p text:style-name="al">Het team ICT</text:p>
                <text:list text:style-name="id1-3-2-2-19-2-3">
                  <text:list-item text:style-override="id1-3-2-2-19-2-3-1">
                    <text:number>a.</text:number>
                    <text:p text:style-name="al">adviseert op tactisch en strategisch niveau ten aanzien van informatievoorziening, ICT werkprocessen, ICT-projecten en ICT infrastructuur;</text:p>
                  </text:list-item>
                  <text:list-item text:style-override="id1-3-2-2-19-2-3-2">
                    <text:number>b.</text:number>
                    <text:p text:style-name="al">zorgt voor continuïteit, kwaliteit en ondersteuning op het gebied van informatievoorziening, ICT werkprocessen, ICT-projecten en ICT infrastructuur;</text:p>
                  </text:list-item>
                  <text:list-item text:style-override="id1-3-2-2-19-2-3-3">
                    <text:number>c.</text:number>
                    <text:p text:style-name="al">neemt deel aan projecten.</text:p>
                  </text:list-item>
                </text:list>
              </text:list-item>
              <text:list-item text:style-override="id1-3-2-2-19-3">
                <text:number>2.</text:number>
                <text:p text:style-name="al">In een DVO met de deelnemers worden de taken voor een bepaalde periode nader gespecificeerd.</text:p>
              </text:list-item>
            </text:list>
          </text:section>
          <text:section text:name="artikel_id1-3-2-2-20" text:style-name="artikel">
            <text:p text:style-name="artikel_kop_titel"><text:span text:style-name="artikel_kop_label">Artikel</text:span> <text:span text:style-name="artikel_kop_nr">18</text:span> Team JZ/Control</text:p>
            <text:list text:style-name="id1-3-2-2-20-2">
              <text:list-item text:style-override="id1-3-2-2-20-2">
                <text:number>1.</text:number>
                <text:p text:style-name="al">Het team JZ/Control</text:p>
                <text:list text:style-name="id1-3-2-2-20-2-3">
                  <text:list-item text:style-override="id1-3-2-2-20-2-3-1">
                    <text:number>a.</text:number>
                    <text:p text:style-name="al">adviseert op tactisch en strategisch niveau ten aanzien van juridische zaken, bezwaren en klachten, interne controle , informatieveiligheid en privacy;</text:p>
                  </text:list-item>
                  <text:list-item text:style-override="id1-3-2-2-20-2-3-2">
                    <text:number>b.</text:number>
                    <text:p text:style-name="al">zorgt voor continuïteit, kwaliteit en ondersteuning op het gebied van juridische zaken, bezwaren en klachten, interne controle , informatieveiligheid en privacy;</text:p>
                  </text:list-item>
                  <text:list-item text:style-override="id1-3-2-2-20-2-3-3">
                    <text:number>c.</text:number>
                    <text:p text:style-name="al">neemt deel aan projecten.</text:p>
                  </text:list-item>
                </text:list>
              </text:list-item>
              <text:list-item text:style-override="id1-3-2-2-20-3">
                <text:number>2.</text:number>
                <text:p text:style-name="al">In een DVO met de deelnemers worden de taken voor een bepaalde periode nader gespecificeerd.</text:p>
              </text:list-item>
            </text:list>
          </text:section>
          <text:section text:name="artikel_id1-3-2-2-21" text:style-name="artikel">
            <text:p text:style-name="artikel_kop_titel"><text:span text:style-name="artikel_kop_label">Artikel</text:span> <text:span text:style-name="artikel_kop_nr">19</text:span> Team POI</text:p>
            <text:list text:style-name="id1-3-2-2-21-2">
              <text:list-item text:style-override="id1-3-2-2-21-2">
                <text:number>1.</text:number>
                <text:p text:style-name="al">Het team POI</text:p>
                <text:list text:style-name="id1-3-2-2-21-2-3">
                  <text:list-item text:style-override="id1-3-2-2-21-2-3-1">
                    <text:number>a.</text:number>
                    <text:p text:style-name="al">adviseert op tactisch en strategisch niveau ten aanzien van organisatieontwikkeling inclusief informatiemanagement, organisatie architectuur, medezeggenschap, P&amp;O beleid, personeelsadministratie en rechtspositieregelingen;</text:p>
                  </text:list-item>
                  <text:list-item text:style-override="id1-3-2-2-21-2-3-2">
                    <text:number>b.</text:number>
                    <text:p text:style-name="al">zorgt voor continuïteit, kwaliteit en ondersteuning op het gebied van organisatieontwikkeling inclusief informatiemanagement, organisatie architectuur, medezeggenschap, P&amp;O beleid, personeelsadministratie en rechtspositieregelingen;</text:p>
                  </text:list-item>
                  <text:list-item text:style-override="id1-3-2-2-21-2-3-3">
                    <text:number>c.</text:number>
                    <text:p text:style-name="al">neemt deel aan projecten.</text:p>
                  </text:list-item>
                </text:list>
              </text:list-item>
              <text:list-item text:style-override="id1-3-2-2-21-3">
                <text:number>2.</text:number>
                <text:p text:style-name="al">In een DVO met de deelnemers worden de taken voor een bepaalde periode nader gespecificeerd.</text:p>
                <text:p text:style-name="al"/>
              </text:list-item>
            </text:list>
          </text:section>
          <text:section text:name="paragraaf_id1-3-2-2-22" text:style-name="paragraaf">
            <text:p text:style-name="paragraaf_kop"><text:span text:style-name="label">Paragraaf</text:span> <text:span text:style-name="nr">3</text:span> Samenwerking met de deelnemers</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20</text:span> Eigenaarschap</text:p>
            <text:list text:style-name="id1-3-2-2-23-2">
              <text:list-item text:style-override="id1-3-2-2-23-2">
                <text:number>1.</text:number>
                <text:p text:style-name="al">De rol van eigenaar van BWB is belegd bij het bestuur.</text:p>
              </text:list-item>
              <text:list-item text:style-override="id1-3-2-2-23-3">
                <text:number>2.</text:number>
                <text:p text:style-name="al">De colleges van de deelnemers geven het bestuur een meerjarige ontwikkelopdacht.</text:p>
              </text:list-item>
              <text:list-item text:style-override="id1-3-2-2-23-4">
                <text:number>3.</text:number>
                <text:p text:style-name="al">Er is een Gemeenschappelijk Eigenaaroverleg waaraan de drie gemeentesecretarissen en de directeur deelnemen.</text:p>
              </text:list-item>
              <text:list-item text:style-override="id1-3-2-2-23-5">
                <text:number>4.</text:number>
                <text:p text:style-name="al">Het eigenaaroverleg heeft betrekking op onderwerpen die samenhangen met de eigenaarsrol die de deelnemers hebben ten aanzien van BWB.</text:p>
              </text:list-item>
              <text:list-item text:style-override="id1-3-2-2-23-6">
                <text:number>5.</text:number>
                <text:p text:style-name="al">De taken en verantwoordelijkheden van het Gemeenschappelijk Eigenaaroverleg liggen vast in de GR BWB en het Statuut Gemeenschappelijk Eigenaaroverleg BWB.</text:p>
              </text:list-item>
            </text:list>
          </text:section>
          <text:section text:name="artikel_id1-3-2-2-24" text:style-name="artikel">
            <text:p text:style-name="artikel_kop_titel"><text:span text:style-name="artikel_kop_label">Artikel</text:span> <text:span text:style-name="artikel_kop_nr">21</text:span> Opdrachtgever- en opdrachtnemerschap</text:p>
            <text:list text:style-name="id1-3-2-2-24-2">
              <text:list-item text:style-override="id1-3-2-2-24-2">
                <text:number>1.</text:number>
                <text:p text:style-name="al">De relatie tussen de opdrachtgevers (de deelnemers) en de opdrachtnemer (BWB) wordt ingevuld via een dienstverleningsovereenkomst.</text:p>
              </text:list-item>
              <text:list-item text:style-override="id1-3-2-2-24-3">
                <text:number>2.</text:number>
                <text:p text:style-name="al">Er is een Gezamenlijk Opdrachtgever – Opdrachtnemer Overleg waaraan de drie (adjunct) directeuren van de deelnemers en de directeur van BWB deelnemen.</text:p>
              </text:list-item>
              <text:list-item text:style-override="id1-3-2-2-24-4">
                <text:number>3.</text:number>
                <text:p text:style-name="al">Het Gezamenlijk Opdrachtgever – Opdrachtnemer Overleg heeft betrekking op onderwerpen die samenhangen met de opdrachtgeversrol die de deelnemers hebben ten aanzien van BWB;</text:p>
              </text:list-item>
              <text:list-item text:style-override="id1-3-2-2-24-5">
                <text:number>4.</text:number>
                <text:p text:style-name="al">De taken en verantwoordelijkheden van het Gezamenlijk Opdrachtgever – Opdrachtnemer Overleg liggen vast in een DVO met de deelnemers.</text:p>
              </text:list-item>
            </text:list>
          </text:section>
          <text:section text:name="artikel_id1-3-2-2-25" text:style-name="artikel">
            <text:p text:style-name="artikel_kop_titel"><text:span text:style-name="artikel_kop_label">Artikel</text:span> <text:span text:style-name="artikel_kop_nr">22</text:span> Dienstverleningsovereenkomst</text:p>
            <text:list text:style-name="id1-3-2-2-25-2">
              <text:list-item text:style-override="id1-3-2-2-25-2">
                <text:number>1.</text:number>
                <text:p text:style-name="al">BWB en de deelnemers sluiten gezamenlijk een dienstverleningsovereenkomst af. In de DVO worden in ieder geval afspraken vastgelegd over:</text:p>
                <text:list text:style-name="id1-3-2-2-25-2-3">
                  <text:list-item text:style-override="id1-3-2-2-25-2-3-1">
                    <text:number>a.</text:number>
                    <text:p text:style-name="al">de concrete dienstverlening aan de deelnemers uitgewerkt in een Producten en Diensten Catalogus (PDC);</text:p>
                  </text:list-item>
                  <text:list-item text:style-override="id1-3-2-2-25-2-3-2">
                    <text:number>b.</text:number>
                    <text:p text:style-name="al">optimalisatieopdrachten en gemeente specifieke dienstverlening;</text:p>
                  </text:list-item>
                  <text:list-item text:style-override="id1-3-2-2-25-2-3-3">
                    <text:number>c.</text:number>
                    <text:p text:style-name="al">de kwaliteit van de dienstverlening, de beschikbare capaciteit, eventuele risico’s en gevolgen;</text:p>
                  </text:list-item>
                  <text:list-item text:style-override="id1-3-2-2-25-2-3-4">
                    <text:number>d.</text:number>
                    <text:p text:style-name="al">een financiële doorvertaling naar het budget dat de deelnemers beschikbaar stellen.</text:p>
                  </text:list-item>
                </text:list>
              </text:list-item>
            </text:list>
          </text:section>
          <text:section text:name="paragraaf_id1-3-2-2-26" text:style-name="paragraaf">
            <text:p text:style-name="paragraaf_kop"><text:span text:style-name="label">Paragraaf</text:span> <text:span text:style-name="nr">4</text:span> Werkwijze</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3</text:span> Bevoegdheden en mandatering</text:p>
            <text:list text:style-name="id1-3-2-2-27-2">
              <text:list-item text:style-override="id1-3-2-2-27-2">
                <text:number>1.</text:number>
                <text:p text:style-name="al">Tenzij de regeling waarop de bevoegdheid steunt zich daartegen verzet, kan het bestuur en zijn voorzitter met betrekking tot de uitoefening van een of meer van hun bevoegdheden en de ondertekening van stukken die van hen uitgaan mandaat verlenen aan de directeur en/of de teamhoofden. </text:p>
              </text:list-item>
              <text:list-item text:style-override="id1-3-2-2-27-3">
                <text:number>2.</text:number>
                <text:p text:style-name="al">Het bestuur en zijn voorzitter stellen daartoe een algemeen bevoegdhedenbesluit en één of meer bevoegdhedenregisters vast. </text:p>
              </text:list-item>
              <text:list-item text:style-override="id1-3-2-2-27-4">
                <text:number>3.</text:number>
                <text:p text:style-name="al">De directeur en de teamhoofden kunnen de aan hen opgedragen bevoegdheden, tenzij het mandaatbesluit dit expliciet uitsluit, in de vorm van een ondermandaat opdragen aan een of meer medewerkers. </text:p>
              </text:list-item>
              <text:list-item text:style-override="id1-3-2-2-27-5">
                <text:number>4.</text:number>
                <text:p text:style-name="al">Ten aanzien van het doen van uitgaven en het besteden van budgetten stelt het bestuur een nadere regeling vast. </text:p>
              </text:list-item>
            </text:list>
          </text:section>
          <text:section text:name="artikel_id1-3-2-2-28" text:style-name="artikel">
            <text:p text:style-name="artikel_kop_titel"><text:span text:style-name="artikel_kop_label">Artikel</text:span> <text:span text:style-name="artikel_kop_nr">24</text:span> Budgethouders</text:p>
            <text:list text:style-name="id1-3-2-2-28-2">
              <text:list-item text:style-override="id1-3-2-2-28-2">
                <text:number>1.</text:number>
                <text:p text:style-name="al">Op basis van de door het bestuur vastgestelde begroting wijs te de directeur de budgetten toe aan de budgethouders.</text:p>
              </text:list-item>
              <text:list-item text:style-override="id1-3-2-2-28-3">
                <text:number>2.</text:number>
                <text:p text:style-name="al">De inkoop van diensten en goederen door een budgethouder vinden plaats binnen de kaders van het verleende (onder)mandaat en het vastgestelde inkoop- en aanbestedingsbeleid.</text:p>
              </text:list-item>
              <text:list-item text:style-override="id1-3-2-2-28-4">
                <text:number>3.</text:number>
                <text:p text:style-name="al">Financiële verplichtingen mogen slechts worden aangegaan indien de budgethouder heeft geconstateerd dat er een toereikend budget is voor de uitvoering van de opdracht.</text:p>
              </text:list-item>
              <text:list-item text:style-override="id1-3-2-2-28-5">
                <text:number>4.</text:number>
                <text:p text:style-name="al">Een budgethouder informeert de directeur zo spoedig mogelijk over de door hem/haar verwachte of gesignaleerde overschrijdingen en onderschrijdingen van de toegekende budgetten, en over de te nemen maatregelen.</text:p>
                <text:p text:style-name="al"/>
              </text:list-item>
            </text:list>
          </text:section>
          <text:section text:name="paragraaf_id1-3-2-2-29" text:style-name="paragraaf">
            <text:p text:style-name="paragraaf_kop"><text:span text:style-name="label">Paragraaf</text:span> <text:span text:style-name="nr">5</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Onvoorziene omstandigheden en nadere regels</text:p>
            <text:list text:style-name="id1-3-2-2-30-2">
              <text:list-item text:style-override="id1-3-2-2-30-2">
                <text:number>1.</text:number>
                <text:p text:style-name="al">In de gevallen waarin dit besluit niet voorziet wordt beslist door het bestuur na advies van de directeur.</text:p>
              </text:list-item>
              <text:list-item text:style-override="id1-3-2-2-30-3">
                <text:number>2.</text:number>
                <text:p text:style-name="al">Ter uitvoering van dit besluit kunnen door het bestuur na advies van de directeur nadere regels worden vastgesteld.</text:p>
              </text:list-item>
            </text:list>
          </text:section>
          <text:section text:name="artikel_id1-3-2-2-31" text:style-name="artikel">
            <text:p text:style-name="artikel_kop_titel"><text:span text:style-name="artikel_kop_label">Artikel</text:span> <text:span text:style-name="artikel_kop_nr">26</text:span> Citeertitel en inwerkingtreding</text:p>
            <text:list text:style-name="id1-3-2-2-31-2">
              <text:list-item text:style-override="id1-3-2-2-31-2">
                <text:number>1.</text:number>
                <text:p text:style-name="al">Dit besluit kan worden aangehaald als "Organisatiebesluit BWB 2020".</text:p>
              </text:list-item>
              <text:list-item text:style-override="id1-3-2-2-31-3">
                <text:number>2.</text:number>
                <text:p text:style-name="al">Dit besluit treedt één dag na bekendmaking in werking.</text:p>
              </text:list-item>
            </text:list>
          </text:section>
        </text:section>
        <text:section text:name="regeling-sluiting_id1-3-2-3" text:style-name="regeling-sluiting">
          <text:section text:name="ondertekening_id1-3-2-3-1">
            <text:p><text:span text:style-name="functie">Vastgesteld in de vergadering van het bestuur van 18 juni 2020</text:span></text:p>
          </text:section>
          <text:section text:name="ondertekening_id1-3-2-3-2">
            <text:p><text:span text:style-name="functie"/></text:p>
            <text:p><text:span text:style-name="functie">G.J. van Grootheest </text:span></text:p>
            <text:p><text:span text:style-name="functie">Voorzitter </text:span></text:p>
          </text:section>
          <text:section text:name="ondertekening_id1-3-2-3-3">
            <text:p><text:span text:style-name="functie"/></text:p>
            <text:p><text:span text:style-name="functie">N. Duursema</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7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Bedrijfsvoeringsorganisatie West Betuw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OVERHEID.category">Bestuur | Organisatie en beleid</meta:user-defined>
    <meta:user-defined meta:name="DC.source">Onbekend</meta:user-defined>
    <meta:user-defined meta:name="DCTERMS.alternative">Organisatiebesluit BWB 2020</meta:user-defined>
    <dc:language>nl</dc:language>
    <meta:user-defined meta:name="OVERHEID.Gemeente/DC.spatial">Culemborg</meta:user-defined>
    <meta:user-defined meta:name="OVERHEID.Gemeente/DC.spatial">West Betuwe</meta:user-defined>
    <meta:user-defined meta:name="OVERHEID.Gemeente/DC.spatial">Tiel</meta:user-defined>
    <meta:user-defined meta:name="DC.title">Besluit van het bestuur van de gemeenschappelijke regeling Bedrijfsvoeringsorganisatie West-Betuwe houdende regels omtrent de organisatie (Organisatiebesluit BWB 2020)</meta:user-defined>
    <meta:user-defined meta:name="DCTERMS.W3CDTF/DCTERMS.available">2020-07-15</meta:user-defined>
    <meta:user-defined meta:name="DCTERMS.W3CDTF/OVERHEIDop.jaargang">2020</meta:user-defined>
    <meta:user-defined meta:name="OVERHEIDop.publicationIssue">725</meta:user-defined>
    <meta:user-defined meta:name="OVERHEIDop.betreftRegeling">CVDR642421_1</meta:user-defined>
    <meta:user-defined meta:name="OVERHEIDop.BgrID/DC.identifier">bgr-2020-725</meta:user-defined>
    <meta:user-defined meta:name="xs:date/OVERHEIDop.startdatum">2020-07-16</meta:user-defined>
    <meta:user-defined meta:name="OVERHEIDop.versieInformatie"/>
  </office:meta>
</office:document-meta>
</file>