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Bedrijfsvoeringsorganisatie West-Betuwe houdende regels omtrent het directiestatuut (Directiestatuut BWB)</text:p>
      <text:section text:name="regeling_id1-3-2" text:style-name="regeling">
        <text:section text:name="aanhef_id1-3-2-1" text:style-name="aanhef">
          <text:section text:name="preambule_id1-3-2-1-1" text:style-name="preambule">
            <text:p text:style-name="al">Het bestuur van de Bedrijfsvoeringsorganisatie West-Betuwe (BWB),</text:p>
            <text:p text:style-name="al"/>
            <text:p text:style-name="al">Gelet op artikel 17, achtste lid van de Gemeenschappelijke Regeling BWB;</text:p>
            <text:p text:style-name="al"/>
            <text:p text:style-name="al">Besluit:</text:p>
            <text:p text:style-name="al"/>
            <text:p text:style-name="al">Vast te stellen het navolgende:</text:p>
            <text:p text:style-name="al"/>
            <text:p text:style-name="al">Directiestatuut Bedrijfsvoeringsorganisatie West Betuw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directeur is, binnen de kaders die door het bestuur zijn vastgesteld, het hoogste ambtelijke orgaan in de organisatie.</text:p>
          </text:section>
          <text:section text:name="artikel_id1-3-2-2-2" text:style-name="artikel">
            <text:p text:style-name="artikel_kop_titel"><text:span text:style-name="artikel_kop_label">Artikel</text:span> <text:span text:style-name="artikel_kop_nr">2:</text:span> De directeur</text:p>
            <text:list text:style-name="id1-3-2-2-2-2">
              <text:list-item text:style-override="id1-3-2-2-2-2">
                <text:number>1.</text:number>
                <text:p text:style-name="al">De directeur staat aan het hoofd van de organisatie en is (eind)verantwoordelijk voor de in artikel 3 genoemde verantwoordelijkheden.</text:p>
              </text:list-item>
              <text:list-item text:style-override="id1-3-2-2-2-3">
                <text:number>2.</text:number>
                <text:p text:style-name="al">De directeur bevordert de samenhang van het beleid, het beheer en het integraal werken.</text:p>
              </text:list-item>
              <text:list-item text:style-override="id1-3-2-2-2-4">
                <text:number>3.</text:number>
                <text:p text:style-name="al">De directeur is opdrachtnemer van het bestuur. </text:p>
              </text:list-item>
              <text:list-item text:style-override="id1-3-2-2-2-5">
                <text:number>4.</text:number>
                <text:p text:style-name="al">Bij afwezigheid van de directeur treedt één van de teamhoofden, aan te wijzen door de directeur, in de bevoegdheden, rechten en plichten van de directeur, als beschreven in het directiestatuut en het bevoegdhedenregister. Deze vervanging geschiedt op adhoc basis en het besluit wordt vastgelegd in de notulen van het MT. Indien de directeur onverhoopt niet in staat is om zelf een vervanger aan te wijzen, wijst de voorzitter van het bestuur een vervanger aan. </text:p>
              </text:list-item>
            </text:list>
          </text:section>
          <text:section text:name="artikel_id1-3-2-2-3" text:style-name="artikel">
            <text:p text:style-name="artikel_kop_titel"><text:span text:style-name="artikel_kop_label">Artikel</text:span> <text:span text:style-name="artikel_kop_nr">3:</text:span> Verantwoordelijkheden directeur</text:p>
            <text:p text:style-name="al">De directeur is onder andere verantwoordelijk voor:</text:p>
            <text:list text:style-name="id1-3-2-2-3-3">
              <text:list-item text:style-override="id1-3-2-2-3-3-1">
                <text:number>a.</text:number>
                <text:p text:style-name="al">de ontwikkeling van het functioneren van de ambtelijke organisatie in brede zin;</text:p>
              </text:list-item>
              <text:list-item text:style-override="id1-3-2-2-3-3-2">
                <text:number>b.</text:number>
                <text:p text:style-name="al">de strategische beleidsontwikkeling;</text:p>
              </text:list-item>
              <text:list-item text:style-override="id1-3-2-2-3-3-3">
                <text:number>c.</text:number>
                <text:p text:style-name="al">de planning en control inclusief een jaarlijks concernwerkplan;</text:p>
              </text:list-item>
              <text:list-item text:style-override="id1-3-2-2-3-3-4">
                <text:number>d.</text:number>
                <text:p text:style-name="al">de organisatorische samenhang door kaderstelling en control op het gebied van bedrijfsvoering;</text:p>
              </text:list-item>
              <text:list-item text:style-override="id1-3-2-2-3-3-5">
                <text:number>e.</text:number>
                <text:p text:style-name="al">de aansturing van de teamhoofden met inbegrip van periodiek overleg en verslaglegging</text:p>
              </text:list-item>
              <text:list-item text:style-override="id1-3-2-2-3-3-6">
                <text:number>f.</text:number>
                <text:p text:style-name="al">daarvan;</text:p>
              </text:list-item>
              <text:list-item text:style-override="id1-3-2-2-3-3-7">
                <text:number>g.</text:number>
                <text:p text:style-name="al">het leggen van verbindingen en het onderhouden van werkrelaties met de deelnemers en andere overheden, instellingen, verenigingen en bedrijven;</text:p>
              </text:list-item>
              <text:list-item text:style-override="id1-3-2-2-3-3-8">
                <text:number>h.</text:number>
                <text:p text:style-name="al">goed werkgeverschap en een goede werksfeer in de gehele organisatie.</text:p>
              </text:list-item>
            </text:list>
          </text:section>
          <text:section text:name="artikel_id1-3-2-2-4" text:style-name="artikel">
            <text:p text:style-name="artikel_kop_titel"><text:span text:style-name="artikel_kop_label">Artikel</text:span> <text:span text:style-name="artikel_kop_nr">4:</text:span> Bevoegdheden directie en ondertekening</text:p>
            <text:list text:style-name="id1-3-2-2-4-2">
              <text:list-item text:style-override="id1-3-2-2-4-2">
                <text:number>1.</text:number>
                <text:p text:style-name="al">De directeur beschikt over de bevoegdheden die genoemd staan in artikel 17 van de Gemeenschappelijke Regeling BWB en over de bevoegdheden die hem op grond van het Algemeen bevoegdhedenbesluit en het Bevoegdhedenregister toekomen.</text:p>
              </text:list-item>
              <text:list-item text:style-override="id1-3-2-2-4-3">
                <text:number>2.</text:number>
                <text:p text:style-name="al">De directeur ondertekent de stukken die genoemd zijn in artikel 17 lid 7 van de Gemeenschappelijke Regeling BWB.</text:p>
              </text:list-item>
            </text:list>
          </text:section>
          <text:section text:name="artikel_id1-3-2-2-5" text:style-name="artikel">
            <text:p text:style-name="artikel_kop_titel"><text:span text:style-name="artikel_kop_label">Artikel</text:span> <text:span text:style-name="artikel_kop_nr">5:</text:span> Ondernemingsraad</text:p>
            <text:p text:style-name="al">De directeur wordt aangemerkt als ondernemer in de zin van de Wet op de Ondernemingsraden. </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directiestatuut treedt in werking op de dag na die van bekendmaking </text:p>
              </text:list-item>
              <text:list-item text:style-override="id1-3-2-2-6-3">
                <text:number>2.</text:number>
                <text:p text:style-name="al">Dit besluit kan worden aangehaald als “Directiestatuut BWB”.</text:p>
                <text:p text:style-name="al"/>
              </text:list-item>
            </text:list>
            <text:p text:style-name="al">Aldus vastgesteld in de openbare vergadering van het bestuur van 17 oktober 2019</text:p>
            <text:p text:style-name="al"/>
            <text:p text:style-name="al">De voorzitter De 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7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drijfsvoeringsorganisatie West Betuw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OVERHEID.category">Bestuur | Organisatie en beleid</meta:user-defined>
    <meta:user-defined meta:name="DC.source">https://decentrale.regelgeving.overheid.nl/cvdr/xhtmloutput/Historie/Culemborg/635825/CVDR635825_2.html</meta:user-defined>
    <meta:user-defined meta:name="DCTERMS.alternative">Directiestatuut BWB</meta:user-defined>
    <dc:language>nl</dc:language>
    <meta:user-defined meta:name="OVERHEID.Gemeente/DC.spatial">Culemborg</meta:user-defined>
    <meta:user-defined meta:name="OVERHEID.Gemeente/DC.spatial">West Betuwe</meta:user-defined>
    <meta:user-defined meta:name="OVERHEID.Gemeente/DC.spatial">Tiel</meta:user-defined>
    <meta:user-defined meta:name="DC.title">Besluit van het bestuur van de gemeenschappelijke regeling Bedrijfsvoeringsorganisatie West-Betuwe houdende regels omtrent het directiestatuut (Directiestatuut BWB)</meta:user-defined>
    <meta:user-defined meta:name="DCTERMS.W3CDTF/DCTERMS.available">2020-07-15</meta:user-defined>
    <meta:user-defined meta:name="DCTERMS.W3CDTF/OVERHEIDop.jaargang">2020</meta:user-defined>
    <meta:user-defined meta:name="OVERHEIDop.publicationIssue">724</meta:user-defined>
    <meta:user-defined meta:name="OVERHEIDop.betreftRegeling">CVDR642420_1</meta:user-defined>
    <meta:user-defined meta:name="OVERHEIDop.BgrID/DC.identifier">bgr-2020-724</meta:user-defined>
    <meta:user-defined meta:name="xs:date/OVERHEIDop.startdatum">2020-07-16</meta:user-defined>
    <meta:user-defined meta:name="OVERHEIDop.versieInformatie"/>
  </office:meta>
</office:document-meta>
</file>