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van het dagelijks bestuur en de voorzitter aan de directeur van de Omgevingsdienst Regio Arnhem 2020</text:p>
      <text:section text:name="regeling_id1-3-2" text:style-name="regeling">
        <text:section text:name="aanhef_id1-3-2-1" text:style-name="aanhef">
          <text:section text:name="preambule_id1-3-2-1-1" text:style-name="preambule">
            <text:p text:style-name="al">Het Dagelijks Bestuur en de voorzitter van de Omgevingsdienst Regio Arnhem ieder voor zover het zijn bevoegdheid betreft,</text:p>
            <text:p text:style-name="al"/>
            <text:p text:style-name="al">gelet op:</text:p>
            <text:p text:style-name="al"/>
            <text:p text:style-name="al">Afdeling 10.1.1 van de Algemene wet bestuursrecht (Awb);</text:p>
            <text:p text:style-name="al">Wet gemeenschappelijke regeling;</text:p>
            <text:p text:style-name="al">De gemeenschappelijke regeling Omgevingsdienst Regio Arnhem;</text:p>
            <text:p text:style-name="al"/>
            <text:p text:style-name="al">Besluiten vast te stellen:</text:p>
            <text:p text:style-name="al">‘De regeling houdende de verlening van Mandaat en volmacht aan de directeur van de Omgevingsdienst Regio Arnh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ambtelijke organisatie: de ambtelijke organisatie van de Omgevingsdienst;</text:p>
              </text:list-item>
              <text:list-item text:style-override="id1-3-2-2-1-4">
                <text:number>b.</text:number>
                <text:p text:style-name="al">algemeen bestuur: het algemeen bestuur van de Omgevingsdienst;</text:p>
              </text:list-item>
              <text:list-item text:style-override="id1-3-2-2-1-5">
                <text:number>c.</text:number>
                <text:p text:style-name="al">dagelijks bestuur: het dagelijks bestuur van de Omgevingsdienst;</text:p>
              </text:list-item>
              <text:list-item text:style-override="id1-3-2-2-1-6">
                <text:number>d.</text:number>
                <text:p text:style-name="al">voorzitter: de voorzitter van de Omgevingsdienst, bedoeld in artikel 19 van de gemeenschappelijke regeling Omgevingsdienst Regio Arnhem;</text:p>
              </text:list-item>
              <text:list-item text:style-override="id1-3-2-2-1-7">
                <text:number>e.</text:number>
                <text:p text:style-name="al">directeur: de directeur van de Omgevingsdienst, bedoeld in artikel 25 van de gemeenschappelijke regeling Omgevingsdienst Regio Arnhem (tevens secretaris van het bestuur van de Omgevingsdienst);</text:p>
              </text:list-item>
              <text:list-item text:style-override="id1-3-2-2-1-8">
                <text:number>f.</text:number>
                <text:p text:style-name="al">Omgevingsdienst: het openbaar lichaam Omgevingsdienst Regio Arnhem, bedoeld</text:p>
              </text:list-item>
              <text:list-item text:style-override="id1-3-2-2-1-9">
                <text:number>g.</text:number>
                <text:p text:style-name="al">in artikel 3 van de gemeenschappelijke regeling Omgevingsdienst Regio Arnhem;</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a</text:span> Mandaat van het Dagelijks Bestuur </text:p>
            <text:p text:style-name="al">Het Dagelijks Bestuur verleent mandaat aan de directeur voor de bevoegdheid tot:</text:p>
            <text:list text:style-name="id1-3-2-2-3-3">
              <text:list-item text:style-override="id1-3-2-2-3-3">
                <text:number>a.</text:number>
                <text:p text:style-name="al">het nemen van besluiten op grond van Burgerlijk Wetboek Boek 7, titel 10, de cao SGO, het Arbeidsvoorwaardenreglement Gelderse Omgevingsdiensten inzake medewerkers van de Omgevingsdienst Regio Arnhem behoudens besluiten omtrent de secretaris, de plaatsvervangend secretaris en managers;</text:p>
              </text:list-item>
              <text:list-item text:style-override="id1-3-2-2-3-4">
                <text:number>b.</text:number>
                <text:p text:style-name="al">het besluiten op bezwaar, beroep en hoger beroep en eventuele voorlopige voorzieningzaken inzake aanvragen als bedoeld in hoofdstuk III van de Algemene verordening gegevensbescherming;</text:p>
              </text:list-item>
              <text:list-item text:style-override="id1-3-2-2-3-5">
                <text:number>c.</text:number>
                <text:p text:style-name="al">het aangaan van vaststellingsovereenkomsten tot € 100.000,-; </text:p>
              </text:list-item>
              <text:list-item text:style-override="id1-3-2-2-3-6">
                <text:number>d.</text:number>
                <text:p text:style-name="al">het aangaan van detacheringsovereenkomsten of overeenkomst van opdracht;</text:p>
              </text:list-item>
              <text:list-item text:style-override="id1-3-2-2-3-7">
                <text:number>e.</text:number>
                <text:p text:style-name="al">het aanmerken van een ongeval als bedrijfsongeval;</text:p>
              </text:list-item>
              <text:list-item text:style-override="id1-3-2-2-3-8">
                <text:number>f.</text:number>
                <text:p text:style-name="al">het nemen van besluiten op grond van de Wet verbetering poortwachter en de Arbeidsomstandighedenwet;</text:p>
              </text:list-item>
              <text:list-item text:style-override="id1-3-2-2-3-9">
                <text:number>g.</text:number>
                <text:p text:style-name="al">het beslissen tot het aangaan van overeenkomsten tot een bedrag van </text:p>
              </text:list-item>
              <text:list-item text:style-override="id1-3-2-2-3-10">
                <text:number/>
                <text:p text:style-name="al">€ 100.000,- ten behoeve van de bedrijfsvoering van de Omgevingsdienst;</text:p>
              </text:list-item>
              <text:list-item text:style-override="id1-3-2-2-3-11">
                <text:number>h.</text:number>
                <text:p text:style-name="al">het nemen van besluiten op bezwaar, beroep en hoger beroep en eventuele voorlopige voorzieningzaken, inzake verzoeken om toepassing van de Wet openbaarheid van bestuur voor zover het zijn autonome bevoegdheden betreft; </text:p>
              </text:list-item>
              <text:list-item text:style-override="id1-3-2-2-3-12">
                <text:number>i.</text:number>
                <text:p text:style-name="al">het beslissen tot het afwijken van de aanbestedingsprocedure zoals in het Inkoop- en aanbestedingsbeleid is vastgesteld, voor zover het de inhuur van personeel betreft;</text:p>
              </text:list-item>
              <text:list-item text:style-override="id1-3-2-2-3-13">
                <text:number>j.</text:number>
                <text:p text:style-name="al">het beslissen tot afwijken van de Algemene Inkoopvoorwaarden bij het aangaan van een privaatrechtelijke overeenkomst; </text:p>
              </text:list-item>
              <text:list-item text:style-override="id1-3-2-2-3-14">
                <text:number>k.</text:number>
                <text:p text:style-name="al">het wijzigen van een functiebeschrijving zoals opgenomen in het Gelders Functieboek of het anders koppelen van een functiebeschrijving aan een HR-21 functienorm van eerder ingedeelde functies, nadat nieuwe of gewijzigde taken zijn opgedragen aan een functiehouder.</text:p>
              </text:list-item>
              <text:list-item text:style-override="id1-3-2-2-3-15">
                <text:number>l.</text:number>
                <text:p text:style-name="al">om namens het dagelijks bestuur in het CLO overleg te voeren en besluiten te nemen over de in artikel 12.2 Cao SGO genoemde onderwerpen. Dit mandaat wordt begrensd door de bestaande financiële kaders. </text:p>
              </text:list-item>
            </text:list>
          </text:section>
          <text:section text:name="artikel_id1-3-2-2-4" text:style-name="artikel">
            <text:p text:style-name="artikel_kop_titel"><text:span text:style-name="artikel_kop_label">Artikel</text:span> <text:span text:style-name="artikel_kop_nr">3b</text:span> Mandaat van de voorzitter </text:p>
            <text:p text:style-name="al">De voorzitter verleent mandaat aan de directeur voor de bevoegdheid tot:</text:p>
            <text:list text:style-name="id1-3-2-2-4-3">
              <text:list-item text:style-override="id1-3-2-2-4-3">
                <text:number>a.</text:number>
                <text:p text:style-name="al">het nemen van besluiten op bezwaar, beroep en hoger beroep en eventuele voorlopige voorzieningzaken, inzake verzoeken om toepassing van de Wet openbaarheid van bestuur voor zover het zijn autonome bevoegdheden betreft.</text:p>
              </text:list-item>
              <text:list-item text:style-override="id1-3-2-2-4-4">
                <text:number>b.</text:number>
                <text:p text:style-name="al">het tekenen van de overeenkomsten tot een bedrag van € 100.000,- ten behoeve van de bedrijfsvoering van de Omgevingsdienst.</text:p>
              </text:list-item>
            </text:list>
          </text:section>
          <text:section text:name="artikel_id1-3-2-2-5" text:style-name="artikel">
            <text:p text:style-name="artikel_kop_titel"><text:span text:style-name="artikel_kop_label">Artikel</text:span> <text:span text:style-name="artikel_kop_nr">4</text:span> Reikwijdte mandaat, volmacht- of machtigingsverstrekking</text:p>
            <text:list text:style-name="id1-3-2-2-5-2">
              <text:list-item text:style-override="id1-3-2-2-5-2">
                <text:number>1.</text:number>
                <text:p text:style-name="al">Indien het algemeen bestuur,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list-item>
              <text:list-item text:style-override="id1-3-2-2-5-3">
                <text:number>2.</text:number>
                <text:p text:style-name="al">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text:p>
              </text:list-item>
              <text:list-item text:style-override="id1-3-2-2-5-4">
                <text:number>3.</text:number>
                <text:p text:style-name="al">Waar volmacht is verleend tot het besluiten en verrichten van een privaatrechtelijke</text:p>
              </text:list-item>
              <text:list-item text:style-override="id1-3-2-2-5-5">
                <text:number/>
                <text:p text:style-name="al">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section>
          <text:section text:name="artikel_id1-3-2-2-6"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list text:style-name="id1-3-2-2-6-3">
              <text:list-item text:style-override="id1-3-2-2-6-3">
                <text:number>a.</text:number>
                <text:p text:style-name="al">het besluit genomen moet worden met toepassing van de in artikel 4:84 van de Algemene wet bestuursrecht vervatte inherente afwijkingsbevoegdheid;</text:p>
              </text:list-item>
              <text:list-item text:style-override="id1-3-2-2-6-4">
                <text:number>b.</text:number>
                <text:p text:style-name="al">de financiële consequenties van het besluit naar verwachting het daartoe in de door het algemeen bestuur vastgestelde begroting bestemde budget overschrijden;</text:p>
              </text:list-item>
              <text:list-item text:style-override="id1-3-2-2-6-5">
                <text:number>c.</text:number>
                <text:p text:style-name="al">er persoonlijke betrokkenheid van de gemandateerde bij het te nemen besluit bestaat;</text:p>
              </text:list-item>
              <text:list-item text:style-override="id1-3-2-2-6-6">
                <text:number>d.</text:number>
                <text:p text:style-name="al">de uitoefening van de bevoegdheden ingrijpende gevolgen voor de Omgevingsdienst kan hebben, of indien het algemeen bestuur vooraf om inlichtingen verzoekt.</text:p>
              </text:list-item>
            </text:list>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De directeur verschaft het algemeen bestuur, dagelijks bestuur dan wel de voorzitter gevraagd of ongevraagd informatie over de uitvoering van de aan hem gemandateerde bevoegdheden.</text:p>
              </text:list-item>
              <text:list-item text:style-override="id1-3-2-2-7-3">
                <text:number>2.</text:number>
                <text:p text:style-name="al">De directeur informeert het algemeen bestuur, dagelijks bestuur dan wel de voorzitter bij zwaarwegende omstandigheden en gebeurtenissen die betrekking hebben op de gemandateerde bevoegdheden.</text:p>
              </text:list-item>
            </text:list>
          </text:section>
          <text:section text:name="artikel_id1-3-2-2-8"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 toepassing, met mandaat gelijkgesteld:</text:p>
            <text:list text:style-name="id1-3-2-2-8-3">
              <text:list-item text:style-override="id1-3-2-2-8-3">
                <text:number>a.</text:number>
                <text:p text:style-name="al">de verlening van volmacht tot het verrichten van privaatrechtelijke rechtshandelingen, en</text:p>
              </text:list-item>
              <text:list-item text:style-override="id1-3-2-2-8-4">
                <text:number>b.</text:number>
                <text:p text:style-name="al">de machtiging om handelingen te verrichten die noch een besluit noch een privaatrechtelijke rechtshandeling zijn.</text:p>
              </text:list-item>
            </text:list>
          </text:section>
          <text:section text:name="artikel_id1-3-2-2-9" text:style-name="artikel">
            <text:p text:style-name="artikel_kop_titel"><text:span text:style-name="artikel_kop_label">Artikel</text:span> <text:span text:style-name="artikel_kop_nr">8</text:span> Ondermandaat</text:p>
            <text:p text:style-name="al">De directeur kan de bevoegdheden, genoemd in artikel 3a, eerste lid, onder a. tot en met g. in ondermandaat verlenen aan functionarissen in dienst van of werkzaam voor de Omgevingsdienst.</text:p>
          </text:section>
          <text:section text:name="artikel_id1-3-2-2-10" text:style-name="artikel">
            <text:p text:style-name="artikel_kop_titel"><text:span text:style-name="artikel_kop_label">Artikel</text:span> <text:span text:style-name="artikel_kop_nr">8a</text:span> Ondermandaat taken Gelders Stelsel</text:p>
            <text:list text:style-name="id1-3-2-2-10-2">
              <text:list-item text:style-override="id1-3-2-2-10-2">
                <text:number>1.</text:number>
                <text:p text:style-name="al">De directeur kan de bevoegdheden als bedoeld in artikel 3a, eerste lid onder f. en onder i. in ondermandaat en de bevoegdheden bedoeld in artikel 3b onder b. in machtiging verlenen aan de directeur van een andere omgevingsdienst binnen de provincie Gelderland. </text:p>
              </text:list-item>
              <text:list-item text:style-override="id1-3-2-2-10-3">
                <text:number>2.</text:number>
                <text:p text:style-name="al">Het ondermandaat en de machtiging worden mede verleend aan de persoon die door het daartoe bevoegde Dagelijks Bestuur is aangewezen als plaatsvervanger van de mandataris. </text:p>
              </text:list-item>
              <text:list-item text:style-override="id1-3-2-2-10-4">
                <text:number>3.</text:number>
                <text:p text:style-name="al">Het ondermandaat wordt verstrekt onder de voorwaarde dat de bevoegdheden worden uitgeoefend met inachtneming van het inkoop-en aanbestedingsbeleid en inkoopvoorwaarden van de omgevingsdienst waarvan de ondermandataris directeur of plaatsvervangend directeur is. </text:p>
              </text:list-item>
              <text:list-item text:style-override="id1-3-2-2-10-5">
                <text:number>4.</text:number>
                <text:p text:style-name="al">Ondermandaat wordt verleend onder de voorwaarde dat het directeurenoverleg Gelders Stelsel positief heeft besloten over het voorstel en binnen de bevoegdheid van artikel 3a eerste lid onder f. </text:p>
              </text:list-item>
            </text:list>
          </text:section>
          <text:section text:name="artikel_id1-3-2-2-11"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mandaat of volmacht. Hierbij wordt de volgende formulering aangehouden:</text:p>
            <text:p text:style-name="al"/>
            <text:p text:style-name="al">““Het dagelijks bestuur van de Omgevingsdienst Regio Arnhem,</text:p>
            <text:p text:style-name="al">namens deze:”</text:p>
            <text:p text:style-name="al">De directeur van de Omgevingsdienst Regio Arnhem,</text:p>
            <text:p text:style-name="al">gevolgd door de handtekening, functie en naam van de gemandateerde, gevolmachtigde of gemachtigde.</text:p>
            <text:p text:style-name="al"/>
            <text:p text:style-name="al">OF</text:p>
            <text:p text:style-name="al">“De voorzitter van de Omgevingsdienst Regio Arnhem, namens deze:”</text:p>
            <text:p text:style-name="al">De directeur van de Omgevingsdienst Regio Arnhem,</text:p>
            <text:p text:style-name="al">gevolgd door de handtekening, functie en naam van de gemandateerde, gevolmachtigde of gemachtigde.</text:p>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
                <text:number>1.</text:number>
                <text:p text:style-name="al">Deze regeling treedt in werking op de eerste dag na de bekendmaking.</text:p>
              </text:list-item>
              <text:list-item text:style-override="id1-3-2-2-12-3">
                <text:number>2.</text:number>
                <text:p text:style-name="al">Gelijktijdig wordt de Regeling houdende de verlening van mandaat en volmacht aan de directeur van de Regeling houdende de verlening van Mandaat en</text:p>
              </text:list-item>
              <text:list-item text:style-override="id1-3-2-2-12-4">
                <text:number/>
                <text:p text:style-name="al">volmacht aan de directeur van de Omgevingsdienst Regio Arnhem 2019' voorzover het de bevoegdheid van het Dagelijks Bestuur betreft ingetrokken. </text:p>
              </text:list-item>
              <text:list-item text:style-override="id1-3-2-2-12-5">
                <text:number>3.</text:number>
                <text:p text:style-name="al">Dit besluit wordt aangehaald als: ‘Mandaat- en volmachtregeling directeur Omgevingsdienst Regio Arnhem 2020’. </text:p>
              </text:list-item>
            </text:list>
          </text:section>
        </text:section>
        <text:section text:name="regeling-sluiting_id1-3-2-3" text:style-name="regeling-sluiting">
          <text:section text:name="ondertekening_id1-3-2-3-1">
            <text:p><text:span text:style-name="functie">Aldus vastgesteld in de vergadering van het dagelijks bestuur van de Omgevingsdienst Regio Arnhem op 25 juni 2020,</text:span></text:p>
            <text:p><text:span text:style-name="functie"/></text:p>
            <text:p><text:span text:style-name="functie"/></text:p>
          </text:section>
          <text:section text:name="ondertekening_id1-3-2-3-2">
            <text:p><text:span text:style-name="functie">de voorzitter, </text:span></text:p>
            <text:p><text:span text:style-name="functie">J. Maouche </text:span></text:p>
            <text:p><text:span text:style-name="functie"/></text:p>
            <text:p><text:span text:style-name="functie"/></text:p>
          </text:section>
          <text:section text:name="ondertekening_id1-3-2-3-3">
            <text:p><text:span text:style-name="functie"/></text:p>
            <text:p><text:span text:style-name="functie">de secretaris,</text:span></text:p>
            <text:p><text:span text:style-name="functie">R.M. Vlaander</text:span></text:p>
            <text:p><text:span text:style-name="functie"/></text:p>
            <text:p><text:span text:style-name="functie"/></text:p>
          </text:section>
          <text:section text:name="ondertekening_id1-3-2-3-4">
            <text:p><text:span text:style-name="functie"/></text:p>
            <text:p><text:span text:style-name="functie"/></text:p>
          </text:section>
          <text:section text:name="ondertekening_id1-3-2-3-5">
            <text:p><text:span text:style-name="functie">Aldus vastgesteld door de voorzitter op 25 juni 2020,</text:span></text:p>
            <text:p><text:span text:style-name="functie"/></text:p>
          </text:section>
          <text:section text:name="ondertekening_id1-3-2-3-6">
            <text:p><text:span text:style-name="functie"/></text:p>
            <text:p><text:span text:style-name="functie">de voorzitter, </text:span></text:p>
            <text:p><text:span text:style-name="functie">J. Maouc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1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7-01</meta:user-defined>
    <meta:user-defined meta:name="DC.source">https://wetten.overheid.nl/BWBR0003740/2020-01-01</meta:user-defined>
    <meta:user-defined meta:name="DC.source">http://decentrale.regelgeving.overheid.nl/cvdr/xhtmloutput/Historie/Rijnwaarden/CVDR600193/CVDR600193_1.html</meta:user-defined>
    <meta:user-defined meta:name="DCTERMS.alternative">Mandaat-en volmachtregeling directeur Omgevingsdienst Regio Arnhem 2020</meta:user-defined>
    <dc:language>nl</dc:language>
    <meta:user-defined meta:name="OVERHEID.Gemeente/DC.spatial">Arnhem</meta:user-defined>
    <meta:user-defined meta:name="DC.title">Mandaatregeling van het dagelijks bestuur en de voorzitter aan de directeur van de Omgevingsdienst Regio Arnhem 2020</meta:user-defined>
    <meta:user-defined meta:name="DCTERMS.W3CDTF/DCTERMS.available">2020-07-13</meta:user-defined>
    <meta:user-defined meta:name="DCTERMS.W3CDTF/OVERHEIDop.jaargang">2020</meta:user-defined>
    <meta:user-defined meta:name="OVERHEIDop.publicationIssue">718</meta:user-defined>
    <meta:user-defined meta:name="OVERHEIDop.betreftRegeling">CVDR642340_1</meta:user-defined>
    <meta:user-defined meta:name="OVERHEIDop.BgrID/DC.identifier">bgr-2020-718</meta:user-defined>
    <meta:user-defined meta:name="xs:date/OVERHEIDop.startdatum">2020-07-14</meta:user-defined>
    <meta:user-defined meta:name="OVERHEIDop.versieInformatie"/>
  </office:meta>
</office:document-meta>
</file>