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4-1-1">
      <style:table-column-properties style:rel-column-width="5*"/>
    </style:style>
    <style:style style:family="table-column" style:parent-style-name="colspec" style:name="id1-3-2-1-1-64-1-2">
      <style:table-column-properties style:rel-column-width="52*"/>
    </style:style>
    <style:style style:family="table-column" style:parent-style-name="colspec" style:name="id1-3-2-1-1-64-1-3">
      <style:table-column-properties style:rel-column-width="38*"/>
    </style:style>
    <style:style style:family="table-column" style:parent-style-name="colspec" style:name="id1-3-2-1-1-69-1-1">
      <style:table-column-properties style:rel-column-width="3*"/>
    </style:style>
    <style:style style:family="table-column" style:parent-style-name="colspec" style:name="id1-3-2-1-1-69-1-2">
      <style:table-column-properties style:rel-column-width="36*"/>
    </style:style>
    <style:style style:family="table-column" style:parent-style-name="colspec" style:name="id1-3-2-1-1-69-1-3">
      <style:table-column-properties style:rel-column-width="25*"/>
    </style:style>
    <style:style style:family="table-column" style:parent-style-name="colspec" style:name="id1-3-2-1-1-69-1-4">
      <style:table-column-properties style:rel-column-width="15*"/>
    </style:style>
    <style:style style:family="table-column" style:parent-style-name="colspec" style:name="id1-3-2-1-1-69-1-5">
      <style:table-column-properties style:rel-column-width="18*"/>
    </style:style>
  </office:automatic-styles>
  <office:body>
    <office:text>
      <text:p text:style-name="new_page_staatscourant"/>
      <text:p text:style-name="single-kop-titel">Ondermandaatbesluit GGD Groningen 2019Bijlage ABijlage B Vervangingsregeling Mandaatbesluit GGD Gr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publieke gezondheid GGD Groningen,</text:p>
            <text:p text:style-name="common-al"/>
            <text:p text:style-name="common-al">gelet op:</text:p>
            <text:p text:style-name="common-al">1. de gemeenschappelijke regeling Publieke Gezondheid &amp; Zorg (PG&amp;Z)</text:p>
            <text:p text:style-name="common-al">2. hoofdstuk 10 van de Algemene wet bestuursrecht</text:p>
            <text:p text:style-name="common-al">3. de Gemeentewet</text:p>
            <text:p text:style-name="common-al">4. de Wet gemeenschappelijke regelingen</text:p>
            <text:p text:style-name="common-al">5. het Delegatie-en mandaatbesluit GGD Groningen 2019;</text:p>
            <text:p text:style-name="common-al"/>
            <text:p text:style-name="common-al">overwegende dat:</text:p>
            <text:p text:style-name="common-al">het uit praktisch oogpunt en ter bevordering van een vlotte afhandeling van GGD-zaken aanbeveling verdient de afhandeling van bepaalde zaken te mandateren of in ondermandaat te geven aan de aangewezen functionarissen,</text:p>
            <text:p text:style-name="common-al"/>
            <text:p text:style-name="common-al">besluit:</text:p>
            <text:p text:style-name="common-al"/>
            <text:p text:style-name="common-al">het Ondermandaatbesluit GGD Groningen 2019 vast te stellen:</text:p>
            <text:p text:style-name="common-al"/>
            <text:p text:style-name="common-al">Artikel 1 begripsbepaling</text:p>
            <text:p text:style-name="common-al">Gemandateerde: de aangewezen functionaris zoals bedoeld in overzicht 1 en 2, behorende bij dit besluit.</text:p>
            <text:p text:style-name="common-al"/>
            <text:p text:style-name="common-al">Artikel 2 Verlening ondermandaat</text:p>
            <text:p text:style-name="common-al">De directeur publieke gezondheid GGD Groningen (hierna: de directeur) verleent mandaat, machtiging respectievelijk volmacht aan de gemandateerde voor de in het overzicht genoemde bevoegdheden, om namens hem besluiten te nemen ter uitoefening van deze bevoegdheden en de daarmee verbonden rechtshandelingen of de daarmee samenhangende feitelijke handelingen te verrichten.</text:p>
            <text:p text:style-name="common-al"/>
            <text:p text:style-name="common-al">Artikel 3 Algemene bepalingen</text:p>
            <text:p text:style-name="common-al">1. De in artikel 2 bedoelde uitoefening van bevoegdheden is gericht op de realisering van wettelijk vastgestelde taken en regels, alsmede de in de gemeenschappelijke regeling Publieke Gezondheid &amp; Zorg Groningen vastgelegde taken uitgezonderd de taken met betrekking tot de RIGG. De uitoefening van de bevoegdheden geschiedt met inachtneming van het ter zake geldende recht;</text:p>
            <text:p text:style-name="common-al">2. De in artikel 2 bedoelde uitoefening van bevoegdheden gebeurt binnen het kader van de vastgestelde begroting, in aanmerking genomen het jaarlijks door het algemeen bestuur vastgestelde ‘Kader accountantscontrole’;</text:p>
            <text:p text:style-name="common-al">3. De in artikel 2 bedoelde uitoefening van bevoegdheden vindt plaats overeenkomstig vastgesteld of bestaand beleid voor de GGD;</text:p>
            <text:p text:style-name="common-al">4. Tenzij anders bepaald, wordt bij een door het dagelijks bestuur, de voorzitter of directeur publieke gezondheid opgedragen bevoegdheid tevens de bevoegdheid tot ondertekening van de krachtens dat mandaat genomen besluit opgedragen.</text:p>
            <text:p text:style-name="common-al">5. Documenten houdende besluiten die krachtens ondermandaat worden afgehandeld, worden ondertekend met ‘namens het dagelijks bestuur’ respectievelijk ‘namens de voorzitter’, gevolgd door de naam en de functie ‘directeur publieke gezondheid’, aangevuld met ‘voor deze’, gevolgd door de naam en de functie van de gemandateerde.</text:p>
            <text:p text:style-name="common-al"/>
            <text:p text:style-name="common-al">Artikel 4 Voorwaarden en beperkingen</text:p>
            <text:p text:style-name="common-al">1. Een in mandaat te nemen besluit dient vooraf voorgelegd te worden aan of teruggelegd te worden bij de directeur, indien een of meer van de volgende omstandigheden aan de orde is:</text:p>
            <text:p text:style-name="common-al">a. het voorgenomen besluit leidt tot afwijking van of aanvulling op het tot dan toe gevoerde beleid;</text:p>
            <text:p text:style-name="common-al">b. de directeur dit kenbaar heeft gemaakt;</text:p>
            <text:p text:style-name="common-al">c. de gemandateerde persoonlijk bij het besluit betrokken is;</text:p>
            <text:p text:style-name="common-al">d. indien te verwachten valt dat de directeur op zijn verantwoordelijkheid voor het te nemen besluit zal worden aangesproken.</text:p>
            <text:p text:style-name="common-al">2. Bij teruglegging legt de gemandateerde het concept-besluit zo spoedig mogelijk ter besluitvorming voor aan de directeur.</text:p>
            <text:p text:style-name="common-al">3. Elke gemandateerde gebruikt het verleende mandaat slechts voor aangelegenheden die binnen zijn competentie of functie vallen. </text:p>
            <text:p text:style-name="common-al"/>
            <text:p text:style-name="common-al">Artikel 5 Vervanging</text:p>
            <text:p text:style-name="common-al">Bij afwezigheid of verhindering van de gemandateerde gaat het ondermandaat, de machtiging of de volmacht over op zijn plaatsvervanger.</text:p>
            <text:p text:style-name="common-al"/>
            <text:p text:style-name="common-al">Artikel 6 Informatieplicht</text:p>
            <text:p text:style-name="common-al">1. Als de directeur daarom verzoekt, rapporteert de gemandateerde over de uitoefening van de gemandateerde bevoegdheden.</text:p>
            <text:p text:style-name="common-al">2. Jaarlijks wordt het overzicht voor zover nodig geactualiseerd. Er wordt een geconsolideerde tekst bekendgemaakt op het Publicatieblad van de GGD</text:p>
            <text:p text:style-name="common-al"/>
            <text:p text:style-name="common-al"/>
            <text:p text:style-name="common-al">Artikel 7 Inwerkingtreding</text:p>
            <text:p text:style-name="common-al">Dit besluit treedt in werking op de dag na de bekendmaking.</text:p>
            <text:p text:style-name="common-al"/>
            <text:p text:style-name="common-al">Artikel 8 Citeertitel</text:p>
            <text:p text:style-name="common-al">Dit besluit wordt aangehaald als ‘Ondermandaatbesluit GGD Groningen 2019’.</text:p>
            <text:p text:style-name="common-al"/>
            <text:p text:style-name="common-al"/>
            <text:p text:style-name="common-al">Vastgesteld op 3 december 2019 te Groningen,</text:p>
            <text:p text:style-name="common-al"/>
            <text:p text:style-name="common-al"/>
            <text:p text:style-name="common-al"/>
            <text:p text:style-name="common-al">Directeur publieke gezondheid GGD Groningen,</text:p>
            <text:p text:style-name="common-al">A.A. Rietveld</text:p>
            <text:p text:style-name="common-al"/>
            <text:p text:style-name="common-al">
            <text:span text:style-name="nadrukvet">Overzicht </text:span>
            <text:span text:style-name="nadrukvet">1</text:span>
          </text:p>
            <text:p text:style-name="common-al">Verlening ondermandaat, machtiging of volmacht door de directeur publieke gezondheid:</text:p>
            <text:section text:name="table_id1-3-2-1-1-64" text:style-name="table">
              <text:p text:style-name="table_top"/>
              <table:table table:style-name="tgroup">
                <table:table-column table:style-name="id1-3-2-1-1-64-1-1"/>
                <table:table-column table:style-name="id1-3-2-1-1-64-1-2"/>
                <table:table-column table:style-name="id1-3-2-1-1-64-1-3"/>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slag/bevoegdheid</text:p>
                  </table:table-cell>
                  <table:table-cell table:style-name="entry" table:number-rows-spanned="1" table:number-columns-spanned="1">
                    <text:p text:style-name="table_al">Ondermandaat verleend a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van privaatrechtelijke rechtshandelingen met financiële consequenties.</text:p>
                    <text:p text:style-name="table_al"/>
                    <text:p text:style-name="table_al">Uitgezonderd bestuurlijke samenwerkingsovereenkomsten en formele aanbestedingstrajecten.</text:p>
                  </table:table-cell>
                  <table:table-cell table:style-name="entry" table:number-rows-spanned="1" table:number-columns-spanned="1">
                    <text:p text:style-name="table_al">managers GGD: tot een bedrag van        € 100.000.</text:p>
                    <text:p text:style-name="table_al">medewerker GGD: tot een bedrag van  € 2.500.</text:p>
                    <text:p text:style-name="table_al"/>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privaatrechtelijke rechtshandelingen voor zover daarbij geen middelen van de GGD worden aangewend.</text:p>
                    <text:p text:style-name="table_al"/>
                    <text:p text:style-name="table_al">Uitgezonderd zijn bestuurlijke samenwerkingsovereenkomsten en formele aanbestedingstrajecten.</text:p>
                  </table:table-cell>
                  <table:table-cell table:style-name="entry" table:number-rows-spanned="1" table:number-columns-spanned="1">
                    <text:p text:style-name="table_al">Managers GGD voor zover het hun afdeling betreft.</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lden datalekken bij de Autoriteit Persoonsgegevens.</text:p>
                  </table:table-cell>
                  <table:table-cell table:style-name="entry" table:number-rows-spanned="1" table:number-columns-spanned="1">
                    <text:p text:style-name="table_al">Functionaris Gegevensbescherming.</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heer van de activa en de passiva en de zorg voor de controle op het geldelijke beheer en de boekhouding, voor zover deze niet is opgedragen aan anderen dan aan het dagelijks bestuur.</text:p>
                  </table:table-cell>
                  <table:table-cell table:style-name="entry" table:number-rows-spanned="1" table:number-columns-spanned="1">
                    <text:p text:style-name="table_al">Managers GGD voor zover het hun afdeling betreft.</text:p>
                    <text:p text:style-name="table_al">Manager Bedrijfsvoering voor wat betreft de treasury-activiteiten:</text:p>
                    <text:p text:style-name="table_al">Saldo-, liquiditeiten- en geldstroombeheer;</text:p>
                    <text:p text:style-name="table_al">Het uitzetten van geld via rekening courant of schatkistbankieren;</text:p>
                    <text:p text:style-name="table_al">Het aantrekken van kasgel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wijzigen van arbeidsovereenkomsten met medewerkers.</text:p>
                    <text:p text:style-name="table_al">Het aangaan en beëindigen van arbeidsovereenkomsten is een bevoegdheid van de DPG (geen ondermandaat).</text:p>
                  </table:table-cell>
                  <table:table-cell table:style-name="entry" table:number-rows-spanned="1" table:number-columns-spanned="1">
                    <text:p text:style-name="table_al">Ondermandaat/volmacht aan managers GGD voor wat betreft: </text:p>
                    <text:p text:style-name="table_al">Handelingen ter voorbereiding op het aangaan en wijzigen van arbeidsovereenkomsten</text:p>
                    <text:p text:style-name="table_al">het wijzigen van arbeidsovereenkomsten</text:p>
                    <text:p text:style-name="table_al">het aangaan, wijzigen en beëindigen van overeenkomsten met stagiaires en vrijwilligers</text:p>
                    <text:p text:style-name="table_al">(tijdelijke) urenuitbreiding dan wel vermind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voeren wijzigingen rechtspositie medewerkers.</text:p>
                    <text:p text:style-name="table_al">Uitgezonderd:</text:p>
                    <text:p text:style-name="table_al">Het toekennen van gratificaties</text:p>
                    <text:p text:style-name="table_al">Het toekennen van extra periodieken</text:p>
                    <text:p text:style-name="table_al">Het besluit tot doorbetaling van het salaris na 26 weken bij terminale ziekte</text:p>
                  </table:table-cell>
                  <table:table-cell table:style-name="entry" table:number-rows-spanned="1" table:number-columns-spanned="1">
                    <text:p text:style-name="table_al">Managers GGD voor zover het hun afdeling betreft. </text:p>
                    <text:p text:style-name="table_al"/>
                  </table:table-cell>
                </table:table-row>
              </table:table>
              <text:p text:style-name="table_bottom"/>
            </text:section>
            <text:p text:style-name="common-al"/>
            <text:p text:style-name="common-al"/>
            <text:p text:style-name="common-al">Overzicht 2 </text:p>
            <text:p text:style-name="common-al">Ondermandaat van externe mandaten:</text:p>
            <text:section text:name="table_id1-3-2-1-1-69" text:style-name="table">
              <text:p text:style-name="table_top"/>
              <table:table table:style-name="tgroup">
                <table:table-column table:style-name="id1-3-2-1-1-69-1-1"/>
                <table:table-column table:style-name="id1-3-2-1-1-69-1-2"/>
                <table:table-column table:style-name="id1-3-2-1-1-69-1-3"/>
                <table:table-column table:style-name="id1-3-2-1-1-69-1-4"/>
                <table:table-column table:style-name="id1-3-2-1-1-69-1-5"/>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slag/bevoegdheid</text:p>
                  </table:table-cell>
                  <table:table-cell table:style-name="entry" table:number-rows-spanned="1" table:number-columns-spanned="1">
                    <text:p text:style-name="table_al">Mandaatgever </text:p>
                  </table:table-cell>
                  <table:table-cell table:style-name="entry" table:number-rows-spanned="1" table:number-columns-spanned="1">
                    <text:p text:style-name="table_al">Gemandateer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spectie schepen zeehavens</text:p>
                    <text:p text:style-name="table_al">o.g.v. art. 57 Wet publieke gezondheid): aanwijzing inspecteurs en uitvoering   </text:p>
                  </table:table-cell>
                  <table:table-cell table:style-name="entry" table:number-rows-spanned="1" table:number-columns-spanned="1">
                    <text:p text:style-name="table_al">Burgemeester Delfzijl</text:p>
                    <text:p text:style-name="table_al">en burgemeester Het Hogeland</text:p>
                  </table:table-cell>
                  <table:table-cell table:style-name="entry" table:number-rows-spanned="1" table:number-columns-spanned="1">
                    <text:p text:style-name="table_al">Directeur PG</text:p>
                  </table:table-cell>
                  <table:table-cell table:style-name="entry" table:number-rows-spanned="1" table:number-columns-spanned="1">
                    <text:p text:style-name="table_al">Toezichthouder Ship Sanitatio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zicht Wet maatschappelijke ondersteuning o.g.v. WMO en Awb: aanwijzen toezichthouders en uitvoering.</text:p>
                  </table:table-cell>
                  <table:table-cell table:style-name="entry" table:number-rows-spanned="1" table:number-columns-spanned="1">
                    <text:p text:style-name="table_al">Colleges van B&amp;W  van Het Hogeland, Westerkwartier en ADL-gemeenten</text:p>
                  </table:table-cell>
                  <table:table-cell table:style-name="entry" table:number-rows-spanned="1" table:number-columns-spanned="1">
                    <text:p text:style-name="table_al">Directeur PG</text:p>
                  </table:table-cell>
                  <table:table-cell table:style-name="entry" table:number-rows-spanned="1" table:number-columns-spanned="1">
                    <text:p text:style-name="table_al">Toezichthouder WM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zicht Wet kinderopvang o.g.v. </text:p>
                    <text:p text:style-name="table_al">art. 1.61 Wet kinderopvang: aanwijzing toezichthouders en uitvoering</text:p>
                  </table:table-cell>
                  <table:table-cell table:style-name="entry" table:number-rows-spanned="1" table:number-columns-spanned="1">
                    <text:p text:style-name="table_al">Colleges van B&amp;W van de deelnemende gemeenten</text:p>
                  </table:table-cell>
                  <table:table-cell table:style-name="entry" table:number-rows-spanned="1" table:number-columns-spanned="1">
                    <text:p text:style-name="table_al">Directeur PG </text:p>
                  </table:table-cell>
                  <table:table-cell table:style-name="entry" table:number-rows-spanned="1" table:number-columns-spanned="1">
                    <text:p text:style-name="table_al">Toezichthouder Kinderopvang</text:p>
                  </table:table-cell>
                </table:table-row>
              </table:table>
              <text:p text:style-name="table_bottom"/>
            </text:section>
            <text:p text:style-name="common-al"/>
            <text:p text:style-name="common-al">Toelichting</text:p>
            <text:p text:style-name="common-al">Bij ondermandaat moet uit de ondertekening de ondermandaatverhouding blijken:</text:p>
            <text:p text:style-name="common-al">Met vriendelijke groet, </text:p>
            <text:p text:style-name="common-al">Het dagelijks bestuur PG&amp;Z Groningen, </text:p>
            <text:p text:style-name="common-al">namens hen, Directeur Publieke Gezondheid GGD Groningen, </text:p>
            <text:p text:style-name="common-al">namens deze,</text:p>
            <text:p text:style-name="common-al"/>
            <text:p text:style-name="common-al">(Handtekening)</text:p>
            <text:p text:style-name="common-al">(Naam)</text:p>
            <text:p text:style-name="common-al">(Functie)</text:p>
            <text:p text:style-name="common-al"/>
            <text:p text:style-name="common-al">Met vriendelijke groet, </text:p>
            <text:p text:style-name="common-al">De voorzitter PG&amp;Z, </text:p>
            <text:p text:style-name="common-al">namens hem, Directeur Publieke Gezondheid GGD Groningen, </text:p>
            <text:p text:style-name="common-al">namens deze, </text:p>
            <text:p text:style-name="common-al"/>
            <text:p text:style-name="common-al">(Handtekening) </text:p>
            <text:p text:style-name="common-al">(Naam) </text:p>
            <text:p text:style-name="common-al">(Functie)</text:p>
            <text:p text:style-name="common-al"/>
            <text:p text:style-name="common-al"/>
            <text:p text:style-name="common-al"/>
            <text:p text:style-name="common-al"/>
            <text:p text:style-name="common-al">Artikel 1  Vervanging Directeur Publieke Gezondheid Groningen</text:p>
            <text:p text:style-name="common-al"/>
            <text:p text:style-name="common-al">Voor de vervanging van de Directeur Publieke Gezondheid (DPG)  geldt de volgende regeling:</text:p>
            <text:p text:style-name="common-al">Vervanger:  </text:p>
            <text:p text:style-name="common-al">• Manager AGZ 1</text:p>
            <text:p text:style-name="common-al">• Manager AGZ 2</text:p>
            <text:p text:style-name="common-al">• Manager B&amp;A</text:p>
            <text:p text:style-name="common-al"/>
            <text:p text:style-name="common-al"/>
            <text:p text:style-name="common-al">Artikel 2 Vervanging van de Directeur Publieke Gezondheid Groningen in de hoedanigheid van operationeel directeur PG (de zogenaamde warme functie)</text:p>
            <text:p text:style-name="common-al"/>
            <text:p text:style-name="common-al">Voor de vervanging van de operationeel directeur PG geldt de volgende regeling:</text:p>
            <text:p text:style-name="common-al">Vervanger:  </text:p>
            <text:p text:style-name="common-al">• Manager AGZ 1</text:p>
            <text:p text:style-name="common-al">• Manager AGZ 2</text:p>
            <text:p text:style-name="common-al">• Manager B&amp;A</text:p>
            <text:p text:style-name="common-al"/>
            <text:p text:style-name="common-al">Vervanging vindt plaats conform het opgestelde beschikbaarheidsoverzicht operationeel directeur PG.</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ublieke Gezondheid &amp; Zorg Groningen</text:p>
            </table:table-cell>
            <table:table-cell office:value-type="string" table:style-name="header.C">
              <text:p text:style-name="headerright"><text:span text:style-name="nr">Nr. 7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RegionaalSamenwerkingsorgaan/DC.creator">Publieke Gezondheid &amp; Zorg Groningen</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Publieke Gezondheid &amp; Zorg Groningen</meta:user-defined>
    <meta:user-defined meta:name="OVERHEID.RegionaalSamenwerkingsorgaan/DCTERMS.publisher">Publieke Gezondheid &amp; Zorg Groningen</meta:user-defined>
    <meta:user-defined meta:name="OVERHEID.TaxonomieBeleidsagenda/OVERHEID.category">Bestuur | Organisatie en beleid</meta:user-defined>
    <dc:language>nl</dc:language>
    <meta:user-defined meta:name="OVERHEID.Gemeente/DC.spatial">Groningen</meta:user-defined>
    <meta:user-defined meta:name="OVERHEID.Provincie/DC.spatial">Groningen</meta:user-defined>
    <meta:user-defined meta:name="DC.title">Ondermandaatbesluit GGD Groningen 2019Bijlage ABijlage B Vervangingsregeling Mandaatbesluit GGD Groningen</meta:user-defined>
    <meta:user-defined meta:name="DCTERMS.W3CDTF/DCTERMS.available">2020-01-22</meta:user-defined>
    <meta:user-defined meta:name="DCTERMS.W3CDTF/OVERHEIDop.jaargang">2020</meta:user-defined>
    <meta:user-defined meta:name="OVERHEIDop.publicationIssue">70</meta:user-defined>
    <meta:user-defined meta:name="OVERHEIDop.BgrID/DC.identifier">bgr-2020-70</meta:user-defined>
    <meta:user-defined meta:name="OVERHEIDop.versieInformatie"/>
  </office:meta>
</office:document-meta>
</file>