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anvulling Beloningsbeleid WerkSaam Westfriesland</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Inleiding</text:span>
          </text:p>
            <text:p text:style-name="al">Met de invoering van het nieuwe Hoofdstuk 3 CAR per 1 januari 2016 is van WerkSaam Westfriesland gevraagd om invulling te geven aan de ‘kan bepaling’. WerkSaam geeft hier met deze Regeling aanvulling Beloningsbeleid gevolg aan. De staf en leiding in dienst bij WerkSaam Verloning BV volgen tevens deze regeling. Artikel 6 van deze regeling is ook van toepassing op de SW-medewerker en Beschut Werk medewerker.</text:p>
            <text:p text:style-name="al">____________________________________________________________________</text:p>
            <text:p text:style-name="al">Het dagelijks bestuur van WerkSaam Westfriesland;</text:p>
            <text:p text:style-name="al"/>
            <text:p text:style-name="al">gezien de instemming van de ondernemingsraad van 26 november 2019;</text:p>
            <text:p text:style-name="al"/>
            <text:p text:style-name="al">gelet op:</text:p>
            <text:p text:style-name="al"/>
            <text:p text:style-name="al">de invoering van de Wnra per 1 januari 2020;</text:p>
            <text:p text:style-name="al"/>
            <text:p text:style-name="al">b e s l u i t :</text:p>
            <text:p text:style-name="al"/>
            <text:p text:style-name="al">de <text:span text:style-name="nadrukvet">R</text:span><text:span text:style-name="nadrukvet">ege</text:span><text:span text:style-name="nadrukvet">ling </text:span><text:span text:style-name="nadrukvet">Aanvulling Beloningsbeleid WerkSaam </text:span><text:span text:style-name="nadrukvet">Westfriesland</text:span> te wijzigen. De tekst na wijziging is als volg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betekent:</text:p>
            <text:list text:style-name="id1-3-2-2-2-3">
              <text:list-item text:style-override="id1-3-2-2-2-3-1">
                <text:number>1.</text:number>
                <text:p text:style-name="al">    Werknemer*:De staf- en leidinggevende medewerker van WerkSaam Westfriesland en WerkSaam Verloning, die de cao SGO (Samenwerkende Gemeentelijke Organisaties) volgt.</text:p>
                <text:p text:style-name="al">
                <text:span text:style-name="nadrukcur">*Artikel 6 is ook van toepassing op de werknemer die valt onder de rechtspositie SW en Beschut Werk.</text:span>
              </text:p>
              </text:list-item>
              <text:list-item text:style-override="id1-3-2-2-2-3-2">
                <text:number>2.</text:number>
                <text:p text:style-name="al">    Functieschaal: De op basis van het systeem van functiewaardering bij de functie behorende salarisschaal.</text:p>
              </text:list-item>
              <text:list-item text:style-override="id1-3-2-2-2-3-3">
                <text:number>3.</text:number>
                <text:p text:style-name="al">    Periodieke verhoging: Het verschil tussen twee opeenvolgende salarisbedragen binnen een salarisschaal.</text:p>
              </text:list-item>
            </text:list>
          </text:section>
          <text:section text:name="artikel_id1-3-2-2-3" text:style-name="artikel">
            <text:p text:style-name="artikel_kop_titel"><text:span text:style-name="artikel_kop_label">Artikel</text:span> <text:span text:style-name="artikel_kop_nr">2.</text:span> Aanloopschaal</text:p>
            <text:p text:style-name="al">Het dagelijks bestuur maakt in voorkomende gevallen gebruik van de aanloopschaal zoals omschreven in de cao SGO voor de duur van maximaal 2 jaar.</text:p>
            <text:p text:style-name="al"/>
          </text:section>
          <text:section text:name="artikel_id1-3-2-2-4" text:style-name="artikel">
            <text:p text:style-name="artikel_kop_titel"><text:span text:style-name="artikel_kop_label">Artikel</text:span> <text:span text:style-name="artikel_kop_nr">3.</text:span> Salarisverhoging</text:p>
            <text:p text:style-name="al">In aanvulling op het gestelde in de cao SGO geldt het volgende:</text:p>
            <text:p text:style-name="al">
            <text:span text:style-name="nadrukvet">3.1 </text:span>
            <text:span text:style-name="nadrukvet">Periodieke verhoging</text:span>
          </text:p>
            <text:list text:style-name="id1-3-2-2-4-4">
              <text:list-item text:style-override="id1-3-2-2-4-4-1">
                <text:number>1.</text:number>
                <text:p text:style-name="al">Bij voldoende functioneren wordt jaarlijks in januari een salarisverhoging toekend van een periodiek, tot het maximum van de salarisschaal is bereikt.</text:p>
              </text:list-item>
              <text:list-item text:style-override="id1-3-2-2-4-4-2">
                <text:number>2.</text:number>
                <text:p text:style-name="al">De periodieke salarisverhoging wordt voor de eerste maal met ingang van 1 januari van het jaar volgend op de indiensttreding toegekend, en daarna telkens op 1 januari van het volgende jaar.</text:p>
              </text:list-item>
              <text:list-item text:style-override="id1-3-2-2-4-4-3">
                <text:number/>
                <text:p text:style-name="al"/>
              </text:list-item>
            </text:list>
            <text:p text:style-name="al">
            <text:span text:style-name="nadrukvet">3.2 </text:span>
            <text:span text:style-name="nadrukvet">Geen periodieke verhoging</text:span>
          </text:p>
            <text:list text:style-name="id1-3-2-2-4-6">
              <text:list-item text:style-override="id1-3-2-2-4-6-1">
                <text:number>1.</text:number>
                <text:p text:style-name="al">Bij onvoldoende functioneren vinden er gesprekken tussen leidinggevende en medeweker plaats waarin verbeterafspraken worden gemaakt op basis van de huidige functiebeschrijving. Deze functioneringsgesprekken worden door de leidinggevende schriftelijk vastgelegd en door de werknemer voor gezien getekend.</text:p>
              </text:list-item>
              <text:list-item text:style-override="id1-3-2-2-4-6-2">
                <text:number>2.</text:number>
                <text:p text:style-name="al">Wanneer, ondanks de verbeterafspraken, de werknemer over minimaal een periode van 6 maanden onvoldoende blijft functioneren vervalt de periodieke verhoging van dat jaar. De werknemer wordt schriftelijk over dit besluit geïnformeerd. In elk geval voor de datum waarop de salarisverhoging zou zijn ingegaan.</text:p>
              </text:list-item>
              <text:list-item text:style-override="id1-3-2-2-4-6-3">
                <text:number/>
                <text:p text:style-name="al"/>
              </text:list-item>
            </text:list>
            <text:p text:style-name="al">
            <text:span text:style-name="nadrukvet">3.3</text:span>
            <text:span text:style-name="nadrukvet">Extra periodieke verhoging</text:span>
          </text:p>
            <text:p text:style-name="al">Het dagelijks bestuur maakt geen gebruik van de mogelijkheid uit de cao SGO tot het verstrekken van extra periodieke salarisverhoging.</text:p>
            <text:p text:style-name="al"/>
          </text:section>
          <text:section text:name="artikel_id1-3-2-2-5" text:style-name="artikel">
            <text:p text:style-name="artikel_kop_titel"><text:span text:style-name="artikel_kop_label">Artikel</text:span> <text:span text:style-name="artikel_kop_nr">4.</text:span> Arbeidsmarkttoelage</text:p>
            <text:p text:style-name="al">Het dagelijks bestuur kent een arbeidsmarkttoelage toe overeenkomstig de bepalingen in de cao SGO indien omstandigheden dit vragen.</text:p>
            <text:p text:style-name="al"/>
          </text:section>
          <text:section text:name="artikel_id1-3-2-2-6" text:style-name="artikel">
            <text:p text:style-name="artikel_kop_titel"><text:span text:style-name="artikel_kop_label">Artikel</text:span> <text:span text:style-name="artikel_kop_nr">5.</text:span> Inpassing in hogere schaal</text:p>
            <text:p text:style-name="al">In aanvulling op het gestelde in de cao SGO geldt het volgende:</text:p>
            <text:list text:style-name="id1-3-2-2-6-3">
              <text:list-item text:style-override="id1-3-2-2-6-3-1">
                <text:number>1.</text:number>
                <text:p text:style-name="al">Bij een bevordering naar een salarisschaal met een hoger maximumsalaris, wordt het salaris in de nieuwe salarisschaal vastgesteld op het naast hogere bedrag van het salaris dat de werknemer in de oude salarisschaal zou hebben gekregen. Als deze nieuwe inschaling samen valt met een periodieke verhoging, vindt eerst de periodieke verhoging plaats en daarna de nieuwe inschaling.</text:p>
              </text:list-item>
              <text:list-item text:style-override="id1-3-2-2-6-3-2">
                <text:number>2.</text:number>
                <text:p text:style-name="al">Bij toepassing van lid 1 van dit artikel wordt het nieuwe salaris met één periodiek verhoogd, als het naast hoger gelegen bedrag een groei van minder dan 75% van het salarisverschil bedraagt, welke de werknemer zou hebben gekregen met een periodieke verhoging in zijn oude salarisschaal.</text:p>
              </text:list-item>
              <text:list-item text:style-override="id1-3-2-2-6-3-3">
                <text:number>3.</text:number>
                <text:p text:style-name="al">Voor de werknemer op het maximum van de oude salarisschaal, moet de groei minimaal 75% van het salarisverschil zijn van de voorgaande periodieke verhoging in de oude salarisschaal.</text:p>
              </text:list-item>
              <text:list-item text:style-override="id1-3-2-2-6-3-4">
                <text:number/>
                <text:p text:style-name="al"/>
              </text:list-item>
            </text:list>
          </text:section>
          <text:section text:name="artikel_id1-3-2-2-7" text:style-name="artikel">
            <text:p text:style-name="artikel_kop_titel"><text:span text:style-name="artikel_kop_label">Artikel</text:span> <text:span text:style-name="artikel_kop_nr">6.</text:span> Beloning uitstekend functioneren, bijzondere prestaties</text:p>
            <text:p text:style-name="al">In aanvulling op het gestelde in de cao SGO geldt:</text:p>
            <text:list text:style-name="id1-3-2-2-7-3">
              <text:list-item text:style-override="id1-3-2-2-7-3-1">
                <text:number>1.</text:number>
                <text:p text:style-name="al">Een werknemer komt voor een extra beloning in aanmerking wanneer hij een bepaalde toegevoegde waarde heeft laten zien. Deze toegevoegde waarde moet te herleiden zijn naar de organisatiedoelen en de kernwaarden van WerkSaam.</text:p>
              </text:list-item>
              <text:list-item text:style-override="id1-3-2-2-7-3-2">
                <text:number>2.</text:number>
                <text:p text:style-name="al">De extra beloning heeft een maximaal bedrag ter waarde van € 500,-.</text:p>
              </text:list-item>
              <text:list-item text:style-override="id1-3-2-2-7-3-3">
                <text:number>3.</text:number>
                <text:p text:style-name="al">Een werknemer kan op ieder moment in het jaar door de leidinggevende of een collega worden voorgedragen voor een extra beloning.</text:p>
              </text:list-item>
              <text:list-item text:style-override="id1-3-2-2-7-3-4">
                <text:number>4.</text:number>
                <text:p text:style-name="al">De beloning kan in verschillende vormen worden uitgekeerd. Bijvoorbeeld een cadeaubon, een workshop of cursus naar keuze, twee kaartjes voor een mooie musical, een etentje of borrel met het team, een extra vrije dag of een weekeindje weg.</text:p>
              </text:list-item>
              <text:list-item text:style-override="id1-3-2-2-7-3-5">
                <text:number>5.</text:number>
                <text:p text:style-name="al">Om ervoor te zorgen dat binnen WerkSaam op een vergelijkbare manier wordt beloond wordt ieder voorstel voor een extra beloning afgestemd in het overleg van teamleiders LWB, Middenkader of MT. Op deze manier geven we ook invulling aan onze kernwaarde OPEN.</text:p>
              </text:list-item>
              <text:list-item text:style-override="id1-3-2-2-7-3-6">
                <text:number>6.</text:number>
                <text:p text:style-name="al">In de begroting van WerkSaam is jaarlijks een bedrag opgenomen voor incidentele beloningen. Dit bedrag is taakstellend. </text:p>
              </text:list-item>
              <text:list-item text:style-override="id1-3-2-2-7-3-7">
                <text:number>7.</text:number>
                <text:p text:style-name="al">Er geldt een overgangsregeling voor werknemers die in het jaar 2018 een D of een E beoordeling hebben gehad en op het maximum van hun schaal zitten. Deze werknemers worden toch beoordeeld over 2019. Als zij over 2019 ook een D of E beoordeling krijgen, komen zij in aanmerking voor een extra periodiek gedurende 1 jaar, mits zij dit nog niet eerder hebben gekregen.</text:p>
                <text:p text:style-name="al"/>
              </text:list-item>
            </text:list>
          </text:section>
          <text:section text:name="artikel_id1-3-2-2-8" text:style-name="artikel">
            <text:p text:style-name="artikel_kop_titel"> Artikel 7. Hardheidsclausule</text:p>
            <text:p text:style-name="al">De directeur beslist in gevallen waarin deze regeling niet of niet in redelijkheid voorziet, zo nodig na advies van het Lokaal Overleg.</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gewijzigde regeling treedt in werking op 1 januari 2020.</text:p>
              </text:list-item>
              <text:list-item text:style-override="id1-3-2-2-9-2-2">
                <text:number>2.</text:number>
                <text:p text:style-name="al">Deze gewijzigde regeling wordt aangehaald als ‘Regeling Aanvulling Beloningsbeleid WerkSaam Westfriesland’.</text:p>
              </text:list-item>
            </text:list>
          </text:section>
        </text:section>
        <text:section text:name="regeling-sluiting_id1-3-2-3" text:style-name="regeling-sluiting">
          <text:section text:name="ondertekening_id1-3-2-3-1">
            <text:p><text:span text:style-name="functie"/></text:p>
            <text:p><text:span text:style-name="functie">Vastgesteld in de vergadering van het dagelijks bestuur van 12 december 2019.</text:span></text:p>
            <text:p><text:span text:style-name="functie"/></text:p>
            <text:p><text:span text:style-name="functie"/></text:p>
            <text:p><text:span text:style-name="functie">De voorzitter, D. te Grotenhuis</text:span></text:p>
            <text:p><text:span text:style-name="functie"/></text:p>
            <text:p><text:span text:style-name="functie"/></text:p>
            <text:p><text:span text:style-name="functie"/></text:p>
            <text:p><text:span text:style-name="functie">De directeur, M.J. Dö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RegionaalSamenwerkingsorgaan/DC.creator">WerkSaam Westfriesland</meta:user-defined>
    <meta:user-defined meta:name="OVERHEID.Informatietype/DC.type">officiële publicatie</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OVERHEID.category">Sociale zekerheid | Organisatie en beleid</meta:user-defined>
    <meta:user-defined meta:name="DC.source">N.v.t.</meta:user-defined>
    <meta:user-defined meta:name="DCTERMS.alternative">Regeling Aanvulling Beloningsbeleid WerkSaam Westfriesland</meta:user-defined>
    <dc:language>nl</dc:language>
    <meta:user-defined meta:name="OVERHEID.Gemeente/DC.spatial">Hoorn</meta:user-defined>
    <meta:user-defined meta:name="OVERHEID.Gemeente/DC.spatial">Opmeer</meta:user-defined>
    <meta:user-defined meta:name="OVERHEID.Gemeente/DC.spatial">Enkhuizen</meta:user-defined>
    <meta:user-defined meta:name="OVERHEID.Gemeente/DC.spatial">Medemblik</meta:user-defined>
    <meta:user-defined meta:name="OVERHEID.Gemeente/DC.spatial">Koggenland</meta:user-defined>
    <meta:user-defined meta:name="OVERHEID.Gemeente/DC.spatial">Drechterland</meta:user-defined>
    <meta:user-defined meta:name="OVERHEID.Gemeente/DC.spatial">Stede Broec</meta:user-defined>
    <meta:user-defined meta:name="DC.title">Regeling aanvulling Beloningsbeleid WerkSaam Westfriesland</meta:user-defined>
    <meta:user-defined meta:name="DCTERMS.W3CDTF/DCTERMS.available">2020-01-02</meta:user-defined>
    <meta:user-defined meta:name="DCTERMS.W3CDTF/OVERHEIDop.jaargang">2020</meta:user-defined>
    <meta:user-defined meta:name="OVERHEIDop.publicationIssue">7</meta:user-defined>
    <meta:user-defined meta:name="OVERHEIDop.betreftRegeling">CVDR630621_1</meta:user-defined>
    <meta:user-defined meta:name="xs:date/OVERHEIDop.startdatum">2020-01-01</meta:user-defined>
    <meta:user-defined meta:name="OVERHEIDop.BgrID/DC.identifier">bgr-2020-7</meta:user-defined>
    <meta:user-defined meta:name="OVERHEIDop.versieInformatie"/>
  </office:meta>
</office:document-meta>
</file>