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Algemeen Directeur / Regionaal Commandant Veiligheidsregio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</text:span> 
              <text:span text:style-name="nadrukvet">Vervanging Algemeen Directeur / Regionaal Commandant </text:span>
            </text:p>
            <text:p text:style-name="al"/>
            <text:list text:style-name="id1-3-2-2-1-3">
              <text:list-item text:style-override="id1-3-2-2-1-3-1">
                <text:number>1.</text:number>
                <text:p text:style-name="al">De plaatsvervangend Algemeen Directeur / Regionaal Commandant aan te wijzen als directe plaatsvervanger van de Algemeen Directeur / Regionaal Commandant indien deze niet beschikbaar is.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sectormanager Risicobeheersing / Crisisbeheersing aan te wijzen als de plaatsvervanger van de Algemeen Directeur / Regionaal Commandant indien zowel de Algemeen Directeur / Regionaal Commandant als de directe plaatsvervanger als bedoeld in het eerste lid niet beschikbaar zijn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Bevoegdheden </text:span>
            </text:p>
            <text:p text:style-name="al"/>
            <text:p text:style-name="al">Degene die op grond van artikel 1 de Algemeen Directeur / Regionaal Commandant vervangt en zijn functie waarneemt heeft op dat moment de bevoegdheden die aan de functie zijn verbon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Inwerkingtreding</text:span>
            </text:p>
            <text:p text:style-name="al"/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op 30 juni 2020,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J. Trijselaar, </text:span>
          </text:span></text:p>
            <text:p><text:span text:style-name="functie"> 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6-24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Vervangingsregeling Algemeen Directeur / Regionaal Commandant Veiligheidsregio Midden- en West-Brabant</meta:user-defined>
    <meta:user-defined meta:name="DCTERMS.W3CDTF/DCTERMS.available">2020-07-03</meta:user-defined>
    <meta:user-defined meta:name="DCTERMS.W3CDTF/OVERHEIDop.jaargang">2020</meta:user-defined>
    <meta:user-defined meta:name="OVERHEIDop.publicationIssue">691</meta:user-defined>
    <meta:user-defined meta:name="OVERHEIDop.betreftRegeling">CVDR642026_1</meta:user-defined>
    <meta:user-defined meta:name="OVERHEIDop.BgrID/DC.identifier">bgr-2020-691</meta:user-defined>
    <meta:user-defined meta:name="xs:date/OVERHEIDop.startdatum">2020-07-01</meta:user-defined>
    <meta:user-defined meta:name="OVERHEIDop.versieInformatie"/>
  </office:meta>
</office:document-meta>
</file>