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Fryslân 1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verifiëren van de gezondheid:</text:span> vragen naar ziekteverschijnselen van COVID-19;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 voorzitter:</text:span> 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6. Diegene die deelneemt aan een samenkomst waarbij placering plaatsvindt, is verplicht gebruik te maken van de toegewezen zitplaats. </text:p>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 ;</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 b.  aan structurele vrijwilligers; en</text:p>
            <text:p text:style-name="al">c. voor het horen en beoordelen van een cliënt in het kader van de Wet zorg en dwang psychogeriatrische en verstandelijk gehandicapte cliënten.</text:p>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met ingang 1 juli 2020.</text:p>
            <text:p text:style-name="al"/>
            <text:p text:style-name="al">
            <text:span text:style-name="nadrukvet">Artikel 5.2  Intrekking vorige noodverordening </text:span>
          </text:p>
            <text:p text:style-name="al">De Noodverordening COVID-19 veiligheidsregio Fryslân van 15 juni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en de Noodverordening COVID-19 veiligheidsregio Fryslân van 15 juni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 juli 2020.</text:p>
            <text:p text:style-name="al"/>
            <text:p text:style-name="al">Vastgesteld op 30 juni 2020 te Leeuwarden om 12.00 uur</text:p>
            <text:p text:style-name="al">De plaatsvervangend voorzitter van de veiligheidsregio Fryslân</text:p>
            <text:p text:style-name="al">mr. drs. J.A. de Vries </text:p>
            <text:p text:style-name="al"/>
          </text:section>
        </text:section>
        <text:section text:name="bijlage_id1-3-2-3" text:style-name="bijlage">
          <text:p text:style-name="bijlage_top"/>
          <text:p text:style-name="hoofdstuk_kop"><text:span text:style-name="label">Toelichting </text:span> <text:span text:style-name="nr"/> </text:p>
          <text:p text:style-name="al">
          <text:span text:style-name="nadrukvet"/>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ryslan.nl/" xlink:type="simple">www.veiligheidsregiofryslan.nl</text:a> en treedt in werking op 1 juli 2020. Bekendmaking op overheid.nl volgt daarn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6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Noodverordening COVID-19 Veiligheidsregio Fryslân 1 juli 2020</meta:user-defined>
    <meta:user-defined meta:name="DCTERMS.W3CDTF/DCTERMS.available">2020-07-01</meta:user-defined>
    <meta:user-defined meta:name="DCTERMS.W3CDTF/OVERHEIDop.jaargang">2020</meta:user-defined>
    <meta:user-defined meta:name="OVERHEIDop.externeBijlage">Noodverordening COVID-19 VR Fryslân 1 juli 2020|exb-2020-35017</meta:user-defined>
    <meta:user-defined meta:name="OVERHEIDop.publicationIssue">688</meta:user-defined>
    <meta:user-defined meta:name="OVERHEIDop.betreftRegeling">CVDR642012_1</meta:user-defined>
    <meta:user-defined meta:name="xs:date/OVERHEIDop.startdatum">2020-07-01</meta:user-defined>
    <meta:user-defined meta:name="OVERHEIDop.BgrID/DC.identifier">bgr-2020-688</meta:user-defined>
    <meta:user-defined meta:name="OVERHEIDop.versieInformatie"/>
  </office:meta>
</office:document-meta>
</file>