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style:style style:family="table-column" style:parent-style-name="colspec" style:name="id1-3-2-5-4-1-5">
      <style:table-column-properties/>
    </style:style>
  </office:automatic-styles>
  <office:body>
    <office:text>
      <text:p text:style-name="new_page_staatscourant"/>
      <text:p text:style-name="single-kop-titel">Aanwijzingsbesluit van de voorzitter van de Veiligheidsregio Rotterdam-Rijnmond houdende voorschriften ter aanwijzing van gebieden of locaties zoals bedoeld in artikel 2.5 Noodverordening COVID-19 Veiligheidsregio Rotterdam-Rijnmond van 15 juni 2020 (Aanwijzingsbesluit gebieden en locaties Noodverordening COVID-19 Veiligheidsregio Rotterdam-Rijnmond van 30 juni 2020)</text:p>
      <text:section text:name="regeling_id1-3-2" text:style-name="regeling">
        <text:section text:name="aanhef_id1-3-2-1" text:style-name="aanhef">
          <text:section text:name="preambule_id1-3-2-1-1" text:style-name="preambule">
            <text:p text:style-name="al"/>
            <text:p text:style-name="al">De voorzitter van de Veiligheidsregio Rotterdam-Rijnmond, </text:p>
            <text:p text:style-name="al"/>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8 mei 2020, nr. 168601-204996-PG, 26 mei 2020, nr. 1693632-205523-PG en 11 juni 2020, nr. 1702594-206674-PG;</text:p>
            <text:p text:style-name="al"/>
            <text:p text:style-name="al">besluit de volgende regeling vast te stellen:</text:p>
            <text:p text:style-name="al"/>
            <text:p text:style-name="al">Overwegende dat:</text:p>
            <text:p text:style-name="al"/>
            <text:list text:style-name="id1-3-2-1-1-11">
              <text:list-item text:style-override="id1-3-2-1-1-11-1">
                <text:number>-</text:number>
                <text:p text:style-name="al">Er in Nederland, maar ook wereldwijd, een uitbraak van het coronavirus (COVID-19), behorende tot de groep A van de infectieziekten is en de WHO dit heeft betiteld als een pandemie;</text:p>
              </text:list-item>
              <text:list-item text:style-override="id1-3-2-1-1-11-2">
                <text:number>-</text:number>
                <text:p text:style-name="al">de minister voor Medische Zorg en Sport en de minister van Justitie en Veiligheid voorzitters van de veiligheidsregio’s hebben verzocht uitvoering te geven aan afgekondigde maatregelen;</text:p>
              </text:list-item>
              <text:list-item text:style-override="id1-3-2-1-1-11-3">
                <text:number>-</text:number>
                <text:p text:style-name="al">de voorzitter van de Veiligheidsregio Rotterdam-Rijnmond in nauwe samenspraak met het lokale bestuur binnen de gemeenten vallende onder de Veiligheidsregio Rotterdam-Rijnmond maatregelen treft om gezondheidsrisico’s tegen te gaan, te weten voorkomen van besmetting en beperken van verdere verspreiding van het virus COVID-19;</text:p>
              </text:list-item>
              <text:list-item text:style-override="id1-3-2-1-1-11-4">
                <text:number>-</text:number>
                <text:p text:style-name="al">de voorzitter van de Veiligheidsregio Rotterdam-Rijnmond op 12 juni 2020 de Noodverordening COVID-19 Veiligheidsregio Rotterdam-Rijnmond van 15 juni 2020 heeft vastgesteld;</text:p>
              </text:list-item>
              <text:list-item text:style-override="id1-3-2-1-1-11-5">
                <text:number>-</text:number>
                <text:p text:style-name="al">de voorzitter van de Veiligheidsregio Rotterdam-Rijnmond ingevolge artikel 2.5 van de Noodverordening COVID-19 Veiligheidsregio Rotterdam-Rijnmond gebieden of locaties kan aanwijzen waarvoor een verbod of een beperking van het gebruik geldt;</text:p>
              </text:list-item>
              <text:list-item text:style-override="id1-3-2-1-1-11-6">
                <text:number>-</text:number>
                <text:p text:style-name="al">de aanwijzing gebaseerd is op de inschatting dat op die plaats redelijkerwijs het 1,5 meter afstandscriterium niet kan worden nageleefd;</text:p>
              </text:list-item>
              <text:list-item text:style-override="id1-3-2-1-1-11-7">
                <text:number>-</text:number>
                <text:p text:style-name="al">de aanwijzing tevens gebaseerd is op de noodzaak om de zorgcontinuïteit in de regio te kunnen garanderen;</text:p>
                <text:p text:style-name="al"/>
              </text:list-item>
            </text:list>
            <text:p text:style-name="al">besluit: </text:p>
            <text:p text:style-name="al"/>
            <text:p text:style-name="al">Vast te stellen het Besluit aanwijzing gebieden en locatie Noodverordening COVID-19 Veiligheidsregio Rotterdam-Rijnmond van 30 juni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
                <text:span text:style-name="nadrukvet">Verboden gebied en locaties </text:span>
              </text:span>
            </text:p>
            <text:p text:style-name="al">1. Als verboden gebieden en locaties worden aangewezen de gebieden en locaties genoemd in de bijlage bij dit aanwijzingsbesluit. </text:p>
            <text:p text:style-name="al">2. Dit verbod of beperking geldt niet voor:</text:p>
            <text:list text:style-name="id1-3-2-2-1-4">
              <text:list-item text:style-override="id1-3-2-2-1-4-1">
                <text:number>a.</text:number>
                <text:p text:style-name="al">bewoners van woningen die zijn gelegen in het gebied of de locatie; </text:p>
              </text:list-item>
              <text:list-item text:style-override="id1-3-2-2-1-4-2">
                <text:number>b.</text:number>
                <text:p text:style-name="al">personen die in het gebied of de locatie noodzakelijke werkzaamheden verrichten;</text:p>
              </text:list-item>
              <text:list-item text:style-override="id1-3-2-2-1-4-3">
                <text:number>c.</text:number>
                <text:p text:style-name="al">de algemene uitzondering genoemd in artikel 3.1 eerste lid onder a van de Noodverordening COVID-19 Veiligheidsregio Rotterdam-Rijnmond 15 juni 2020;</text:p>
              </text:list-item>
              <text:list-item text:style-override="id1-3-2-2-1-4-4">
                <text:number>d.</text:number>
                <text:p text:style-name="al">die gebieden waar door sportverenigingen of professionals georganiseerd en begeleid buiten sporten en bewegen van personen tot en met 18 jaar plaatsvindt.</text:p>
                <text:p text:style-name="al"/>
              </text:list-item>
            </text:list>
          </text:section>
          <text:section text:name="artikel_id1-3-2-2-2" text:style-name="artikel">
            <text:p text:style-name="artikel_kop_titel"><text:span text:style-name="artikel_kop_label">Artikel</text:span> <text:span text:style-name="artikel_kop_nr"> 2 </text:span> 
              <text:span text:style-name="nadrukvet">Werkingssfeer</text:span>
            </text:p>
            <text:p text:style-name="al">Deze aanwijz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Lansingerland, gemeente Maassluis, gemeente Ridderkerk, gemeente Schiedam, gemeente Vlaardingen en de gemeente Westvoorne.</text:p>
            <text:p text:style-name="al"/>
          </text:section>
          <text:section text:name="artikel_id1-3-2-2-3" text:style-name="artikel">
            <text:p text:style-name="artikel_kop_titel"><text:span text:style-name="artikel_kop_label">Artikel</text:span> <text:span text:style-name="artikel_kop_nr"> 3 </text:span> 
              <text:span text:style-name="nadrukvet">Intrekking vorige aanwijzingsbesluit</text:span>
            </text:p>
            <text:p text:style-name="al">Aanwijzingsbesluit gebieden en locaties Noodverordening COVID-19 Veiligheidsregio Rotterdam-Rijnmond van 23 juni 2020 wordt ingetrokken.</text:p>
            <text:p text:style-name="al"/>
          </text:section>
          <text:section text:name="artikel_id1-3-2-2-4" text:style-name="artikel">
            <text:p text:style-name="artikel_kop_titel"><text:span text:style-name="artikel_kop_label">Artikel</text:span> <text:span text:style-name="artikel_kop_nr">4 </text:span> 
              <text:span text:style-name="nadrukvet">Citeertitel</text:span>
            </text:p>
            <text:p text:style-name="al">Dit aanwijzingsbesluit kan worden aangehaald als: Aanwijzingsbesluit gebieden en locaties Noodverordening COVID-19 Veiligheidsregio Rotterdam-Rijnmond van 30 juni 2020.</text:p>
            <text:p text:style-name="al"/>
          </text:section>
          <text:section text:name="artikel_id1-3-2-2-5" text:style-name="artikel">
            <text:p text:style-name="artikel_kop_titel"><text:span text:style-name="artikel_kop_label">Artikel</text:span> <text:span text:style-name="artikel_kop_nr">5 </text:span> 
              <text:span text:style-name="nadrukvet">Inwerkingtreding </text:span>
            </text:p>
            <text:p text:style-name="al">Dit aanwijzingsbesluit wordt bekendgemaakt op <text:a xlink:href="http://www.rijnmondveilig.nl" xlink:type="simple">www.rijnmondveilig.nl</text:a> en treedt onmiddellijk na de bekendmaking in werking. </text:p>
            <text:p text:style-name="al"/>
          </text:section>
        </text:section>
        <text:section text:name="regeling-sluiting_id1-3-2-3" text:style-name="regeling-sluiting">
          <text:section text:name="slotformulering_id1-3-2-3-1" text:style-name="slotformulering">
            <text:p text:style-name="al">Vastgesteld op 30 juni 2020 te Rotterdam. </text:p>
            <text:p text:style-name="al"/>
            <text:p text:style-name="al">De voorzitter van de Veiligheidsregio Rotterdam-Rijnmond</text:p>
            <text:p text:style-name="al"/>
            <text:p text:style-name="al">Ing. A. Aboutaleb</text:p>
            <text:p text:style-name="al">Voorzitter van de Veiligheidsregio Rotterdam-Rijnmond</text:p>
            <text:p text:style-name="al"/>
          </text:section>
          <text:section text:name="ondertekening_id1-3-2-3-2"/>
        </text:section>
        <text:section text:name="bijlage_id1-3-2-4" text:style-name="bijlage">
          <text:p text:style-name="bijlage_top"/>
          <text:p text:style-name="hoofdstuk_kop"><text:span text:style-name="label">Toelichting </text:span> <text:span text:style-name="nr"/> </text:p>
          <text:p text:style-name="al">Ter uitvoering van artikel 2.5. van de Noodverordening Covid-19 Veiligheidsregio Rotterdam-Rijnmond van 15 juni 2020 wordt het wenselijk geacht om bepaalde gebieden en locaties aan te wijzen waar het eenieder verboden is zich te bevinden. </text:p>
          <text:p text:style-name="al"/>
          <text:p text:style-name="al">Voor een aangewezen gebied of locatie geldt dat niemand zich meer in het gebied mag bevinden, behalve de personen genoemd in artikel 1 tweede lid van dit besluit. Daarnaast gelden de algemene uitzonderingen genoemd in artikel 3.1 van de noodverordening. </text:p>
          <text:p text:style-name="al"/>
          <text:p text:style-name="al">De voorzitter van de Veiligheidsregio Rotterdam-Rijnmond kan recreatieparken, natuurgebieden of delen van deze gebieden, maar ook locaties als winkels aanwij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van de Veiligheidsregio Rotterdam-Rijnmond heeft geconstateerd, na consultatie van het lokale bestuur in de gemeenten van de veiligheidsregio, dat in de in bijlage 1 genoemde gebieden en locaties de beperkende maatregel met betrekking tot het houden van 1,5 meter afstand tussen de daar aanwezige personen in zijn geheel niet tot het beoogde resultaat zal leiden en/of de zorgcontinuïteit in de regio niet gegarandeerd kan worden.</text:p>
          <text:p text:style-name="al"/>
          <text:p text:style-name="al">De in de bijlage genoemde gebieden en locaties zijn niet limitatief. Indien het lokale bestuur in een gemeente constateert dat er uitbreiding van de lijst gebieden en locaties noodzakelijk is dan kunnen deze worden toegevoegd aan de bijlage na besluitvorming van de voorzitter van de Veiligheidsregio Rotterdam-Rijnmond.</text:p>
          <text:p text:style-name="al"/>
          <text:p text:style-name="al"/>
          <text:p text:style-name="al"/>
        </text:section>
        <text:section text:name="bijlage_id1-3-2-5" text:style-name="bijlage">
          <text:p text:style-name="bijlage_top"/>
          <text:p text:style-name="hoofdstuk_kop"><text:span text:style-name="label"> Bijlage </text:span> <text:span text:style-name="nr"/> 
            <text:span text:style-name="nadrukvet">bij "Aanwijzingsbesluit gebieden en locaties d.d. 30 juni 2020" : <text:span text:style-name="nadrukvet">Overzicht gebieden en locaties in regio Rotterdam-Rijnmond</text:span></text:span>
          </text:p>
          <text:p text:style-name="al"/>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row table:style-name="row">
                <table:table-cell table:style-name="cell_frame_all" table:number-rows-spanned="1" table:number-columns-spanned="1">
                  <text:p text:style-name="table_al">
                    <text:span text:style-name="nadrukvet">
                      <text:span text:style-name="nadrukondlijn">Gemeente</text:span>
                    </text:span>
                  </text:p>
                </table:table-cell>
                <table:table-cell table:style-name="cell_frame_all" table:number-rows-spanned="1" table:number-columns-spanned="1">
                  <text:p text:style-name="table_al">
                    <text:span text:style-name="nadrukvet">
                      <text:span text:style-name="nadrukondlijn">Soort</text:span>
                    </text:span>
                  </text:p>
                </table:table-cell>
                <table:table-cell table:style-name="cell_frame_all" table:number-rows-spanned="1" table:number-columns-spanned="1">
                  <text:p text:style-name="table_al">
                    <text:span text:style-name="nadrukvet">
                      <text:span text:style-name="nadrukondlijn">Locatie/adres</text:span>
                    </text:span>
                  </text:p>
                </table:table-cell>
                <table:table-cell table:style-name="cell_frame_all" table:number-rows-spanned="1" table:number-columns-spanned="1">
                  <text:p text:style-name="table_al">
                    <text:span text:style-name="nadrukvet">
                      <text:span text:style-name="nadrukondlijn">Plaats</text:span>
                    </text:span>
                  </text:p>
                </table:table-cell>
                <table:table-cell table:style-name="cell_frame_all" table:number-rows-spanned="1" table:number-columns-spanned="1">
                  <text:p text:style-name="table_al">
                    <text:span text:style-name="nadrukvet">
                      <text:span text:style-name="nadrukondlijn">Bijzonderheden</text:span>
                    </text:span>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apelle west</text:p>
                </table:table-cell>
                <table:table-cell table:style-name="cell_frame_all" table:number-rows-spanned="1" table:number-columns-spanned="1">
                  <text:p text:style-name="table_al">Capelle west (hoek tunnel Algeraweg, Sibeliuspad en Kars-Wegelingp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apelsebrug</text:p>
                </table:table-cell>
                <table:table-cell table:style-name="cell_frame_all" table:number-rows-spanned="1" table:number-columns-spanned="1">
                  <text:p text:style-name="table_al">Fascinatio (hoek Abram van Rijckevorselweg, Abram van Rijckevorselplein en Rhijnspoo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ouwenhoekseweg</text:p>
                </table:table-cell>
                <table:table-cell table:style-name="cell_frame_all" table:number-rows-spanned="1" table:number-columns-spanned="1">
                  <text:p text:style-name="table_al">Oostgaarde (Couwenhoeksewe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Jasmijnsingel</text:p>
                </table:table-cell>
                <table:table-cell table:style-name="cell_frame_all" table:number-rows-spanned="1" table:number-columns-spanned="1">
                  <text:p text:style-name="table_al">Schenkel (Jasmijnsingel, Jasmijnp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Poolvosweg</text:p>
                </table:table-cell>
                <table:table-cell table:style-name="cell_frame_all" table:number-rows-spanned="1" table:number-columns-spanned="1">
                  <text:p text:style-name="table_al">Capelle west (Poolvos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Reviusrondeel</text:p>
                </table:table-cell>
                <table:table-cell table:style-name="cell_frame_all" table:number-rows-spanned="1" table:number-columns-spanned="1">
                  <text:p text:style-name="table_al">Middelwatering (hoek Reviusrondeel, Algeraweg en Abram van Rijckevorsel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Schollebos en JOP Capelseweg</text:p>
                </table:table-cell>
                <table:table-cell table:style-name="cell_frame_all" table:number-rows-spanned="1" table:number-columns-spanned="1">
                  <text:p text:style-name="table_al">Schollevaar tussen Bermweg, Burgemeester van Beresteijnlaan, water de Nieuwerkerkse tocht en Capelse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Valeriusrondeel</text:p>
                </table:table-cell>
                <table:table-cell table:style-name="cell_frame_all" table:number-rows-spanned="1" table:number-columns-spanned="1">
                  <text:p text:style-name="table_al">Middelwatering (Valeriusrondeel, naast zwembad de Blinke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Middenwetering/Parkzo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Moderat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Vijver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Olympiade / trimb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Rembrandt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C.G. Roos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Wachtruimte</text:p>
                </table:table-cell>
                <table:table-cell table:style-name="cell_frame_all" table:number-rows-spanned="1" table:number-columns-spanned="1">
                  <text:p text:style-name="table_al">Wachtruimte busstation</text:p>
                </table:table-cell>
                <table:table-cell table:style-name="cell_frame_all" table:number-rows-spanned="1" table:number-columns-spanned="1">
                  <text:p text:style-name="table_al">ter hoogte van Albert Schweitzerlaan 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MOP</text:p>
                </table:table-cell>
                <table:table-cell table:style-name="cell_frame_all" table:number-rows-spanned="1" table:number-columns-spanned="1">
                  <text:p text:style-name="table_al">P1 Prinses Beatrixlaan</text:p>
                </table:table-cell>
                <table:table-cell table:style-name="cell_frame_all" table:number-rows-spanned="1" table:number-columns-spanned="1">
                  <text:p text:style-name="table_al">Kralingsebo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naast Spartaan '20</text:p>
                </table:table-cell>
                <table:table-cell table:style-name="cell_frame_all" table:number-rows-spanned="1" table:number-columns-spanned="1">
                  <text:p text:style-name="table_al">Naast Oldegaarde 25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sv BZC/Zuiderpark</text:p>
                </table:table-cell>
                <table:table-cell table:style-name="cell_frame_all" table:number-rows-spanned="1" table:number-columns-spanned="1">
                  <text:p text:style-name="table_al">THV Oldegaarde 2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SV Charlois</text:p>
                </table:table-cell>
                <table:table-cell table:style-name="cell_frame_all" table:number-rows-spanned="1" table:number-columns-spanned="1">
                  <text:p text:style-name="table_al">naast Oldegaarde 6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Parkeerplaats naast RVV Coal</text:p>
                </table:table-cell>
                <table:table-cell table:style-name="cell_frame_all" table:number-rows-spanned="1" table:number-columns-spanned="1">
                  <text:p text:style-name="table_al">naast Oldegaarde 35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Noorderhell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Winkelcentra</text:p>
                </table:table-cell>
                <table:table-cell table:style-name="cell_frame_all" table:number-rows-spanned="1" table:number-columns-spanned="1">
                  <text:p text:style-name="table_al">Lengweg Hoogvliet</text:p>
                </table:table-cell>
                <table:table-cell table:style-name="cell_frame_all" table:number-rows-spanned="1" table:number-columns-spanned="1"/>
                <table:table-cell table:style-name="cell_frame_all" table:number-rows-spanned="1" table:number-columns-spanned="1">
                  <text:p text:style-name="table_al">Tussen 22:00 - 07:00 uur</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Vroesenpark</text:p>
                </table:table-cell>
                <table:table-cell table:style-name="cell_frame_all" table:number-rows-spanned="1" table:number-columns-spanned="1"/>
                <table:table-cell table:style-name="cell_frame_all" table:number-rows-spanned="1" table:number-columns-spanned="1">
                  <text:p text:style-name="table_al">Tussen 21:00 - 07:00 uur</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Roel Langerakpark</text:p>
                </table:table-cell>
                <table:table-cell table:style-name="cell_frame_all" table:number-rows-spanned="1" table:number-columns-spanned="1"/>
                <table:table-cell table:style-name="cell_frame_all" table:number-rows-spanned="1" table:number-columns-spanned="1">
                  <text:p text:style-name="table_al">Tussen 21:00 - 07:00 uur</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Dakpark</text:p>
                </table:table-cell>
                <table:table-cell table:style-name="cell_frame_all" table:number-rows-spanned="1" table:number-columns-spanned="1"/>
                <table:table-cell table:style-name="cell_frame_all" table:number-rows-spanned="1" table:number-columns-spanned="1">
                  <text:p text:style-name="table_al">Tussen 21:00 - 07:00 uur </text:p>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Hansweertstraat</text:p>
                </table:table-cell>
                <table:table-cell table:style-name="cell_frame_all" table:number-rows-spanned="1" table:number-columns-spanned="1">
                  <text:p text:style-name="table_al">tussen Krabbendijkstraat tot en met Basic Fit Rotterdam Dorpslaan </text:p>
                </table:table-cell>
                <table:table-cell table:style-name="cell_frame_all" table:number-rows-spanned="1" table:number-columns-spanned="1">
                  <text:p text:style-name="table_al">(uitzondering bestemmingsverkeer)</text:p>
                </table:table-cell>
              </table:table-row>
              <table:table-row table:style-name="row">
                <table:table-cell table:style-name="cell_frame_all" table:number-rows-spanned="1" table:number-columns-spanned="1">
                  <text:p text:style-name="table_al">
                    <text:span text:style-name="nadrukvet">Westvoorne </text:span>
                  </text:p>
                </table:table-cell>
                <table:table-cell table:style-name="cell_frame_all" table:number-rows-spanned="1" table:number-columns-spanned="1">
                  <text:p text:style-name="table_al">Duinovergangen </text:p>
                </table:table-cell>
                <table:table-cell table:style-name="cell_frame_all" table:number-rows-spanned="1" table:number-columns-spanned="1">
                  <text:p text:style-name="table_al">Slag 1 en slag 2 Rockanje</text:p>
                </table:table-cell>
                <table:table-cell table:style-name="cell_frame_all" table:number-rows-spanned="1" table:number-columns-spanned="1"/>
                <table:table-cell table:style-name="cell_frame_all" table:number-rows-spanned="1" table:number-columns-spanned="1">
                  <text:p text:style-name="table_al">Tussen 22:00 uur en 06:00 uur </text:p>
                </table:table-cell>
              </table:table-row>
              <table:table-row table:style-name="row">
                <table:table-cell table:style-name="cell_frame_all" table:number-rows-spanned="1" table:number-columns-spanned="1">
                  <text:p text:style-name="table_al">
                    <text:span text:style-name="nadrukvet">Westvoorne </text:span>
                  </text:p>
                </table:table-cell>
                <table:table-cell table:style-name="cell_frame_all" table:number-rows-spanned="1" table:number-columns-spanned="1">
                  <text:p text:style-name="table_al">Gemeentelijk badstrand en gemeentelijk Duingebied</text:p>
                </table:table-cell>
                <table:table-cell table:style-name="cell_frame_all" table:number-rows-spanned="1" table:number-columns-spanned="1">
                  <text:p text:style-name="table_al">Slag 1 en slag 2 Rockanje</text:p>
                </table:table-cell>
                <table:table-cell table:style-name="cell_frame_all" table:number-rows-spanned="1" table:number-columns-spanned="1"/>
                <table:table-cell table:style-name="cell_frame_all" table:number-rows-spanned="1" table:number-columns-spanned="1">
                  <text:p text:style-name="table_al">Tussen 22:00 uur en 06:00 uur </text:p>
                </table:table-cell>
              </table:table-row>
            </table:table>
            <text:p text:style-name="table_bottom"/>
          </text:section>
          <text:p text:style-name="al"/>
          <text:p text:style-name="al">Preventief gesloten locaties kunnen onder regie en met toestemming van lokale Gemeente voor georganiseerd sporten tijdelijk opengesteld worden.</text:p>
          <text:p text:style-name="al"/>
          <text:p text:style-name="al">Vastgesteld op 30 juni 2020 te Rotterdam, </text:p>
          <text:p text:style-name="al">Ing. A. Aboutaleb</text:p>
          <text:p text:style-name="al">Voorzitter van de Veiligheidsregio Rotterdam-Rijnmon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Rotterdam-Rijnmond</text:p>
            </table:table-cell>
            <table:table-cell office:value-type="string" table:style-name="header.C">
              <text:p text:style-name="headerright"><text:span text:style-name="nr">Nr. 681</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681</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681</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Rotterdam-Rijnmond</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Rotterdam-Rijnmond</meta:user-defined>
    <meta:user-defined meta:name="OVERHEID.RegionaalSamenwerkingsorgaan/DCTERMS.publisher">Veiligheidsregio Rotterdam-Rijnmon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source">https://www.officielebekendmakingen.nl/bgr-2020-625.html</meta:user-defined>
    <meta:user-defined meta:name="DCTERMS.abstract">Ter uitvoering van artikel 2.5. van de Noodverordening Covid-19 veiligheidsregio Rotterdam-Rijnmond van 15 juni 2020 zijn bepaalde gebieden en locaties aangewezen waar het eenieder verboden is zich te bevinden.</meta:user-defined>
    <meta:user-defined meta:name="DCTERMS.alternative">Aanwijzingsbesluit gebieden en locaties  Noodverordening COVID-19 Veiligheidsregio Rotterdam-Rijnmond van 30 juni 2020</meta:user-defined>
    <dc:language>nl</dc:language>
    <meta:user-defined meta:name="OVERHEID.Gemeente/DC.spatial">Rotterdam</meta:user-defined>
    <meta:user-defined meta:name="OVERHEID.Gemeente/DC.spatial">Capelle aan den IJssel</meta:user-defined>
    <meta:user-defined meta:name="OVERHEID.Gemeente/DC.spatial">Krimpen aan den IJssel</meta:user-defined>
    <meta:user-defined meta:name="OVERHEID.Gemeente/DC.spatial">Lansingerland</meta:user-defined>
    <meta:user-defined meta:name="OVERHEID.Gemeente/DC.spatial">Schiedam</meta:user-defined>
    <meta:user-defined meta:name="OVERHEID.Gemeente/DC.spatial">Vlaardingen</meta:user-defined>
    <meta:user-defined meta:name="OVERHEID.Gemeente/DC.spatial">Maassluis</meta:user-defined>
    <meta:user-defined meta:name="OVERHEID.Gemeente/DC.spatial">Barendrecht</meta:user-defined>
    <meta:user-defined meta:name="OVERHEID.Gemeente/DC.spatial">Albrandswaard</meta:user-defined>
    <meta:user-defined meta:name="OVERHEID.Gemeente/DC.spatial">Ridderkerk</meta:user-defined>
    <meta:user-defined meta:name="OVERHEID.Gemeente/DC.spatial">Nissewaard</meta:user-defined>
    <meta:user-defined meta:name="OVERHEID.Gemeente/DC.spatial">Brielle</meta:user-defined>
    <meta:user-defined meta:name="OVERHEID.Gemeente/DC.spatial">Hellevoetsluis</meta:user-defined>
    <meta:user-defined meta:name="OVERHEID.Gemeente/DC.spatial">Westvoorne</meta:user-defined>
    <meta:user-defined meta:name="OVERHEID.Gemeente/DC.spatial">Goeree-Overflakkee</meta:user-defined>
    <meta:user-defined meta:name="DC.title">Aanwijzingsbesluit van de voorzitter van de Veiligheidsregio Rotterdam-Rijnmond houdende voorschriften ter aanwijzing van gebieden of locaties zoals bedoeld in artikel 2.5 Noodverordening COVID-19 Veiligheidsregio Rotterdam-Rijnmond van 15 juni 2020 (Aanwijzingsbesluit gebieden en locaties Noodverordening COVID-19 Veiligheidsregio Rotterdam-Rijnmond van 30 juni 2020)</meta:user-defined>
    <meta:user-defined meta:name="DCTERMS.W3CDTF/DCTERMS.available">2020-07-01</meta:user-defined>
    <meta:user-defined meta:name="DCTERMS.W3CDTF/OVERHEIDop.jaargang">2020</meta:user-defined>
    <meta:user-defined meta:name="OVERHEIDop.publicationIssue">681</meta:user-defined>
    <meta:user-defined meta:name="OVERHEIDop.betreftRegeling">CVDR641990_1</meta:user-defined>
    <meta:user-defined meta:name="xs:date/OVERHEIDop.startdatum">2020-06-30</meta:user-defined>
    <meta:user-defined meta:name="OVERHEIDop.BgrID/DC.identifier">bgr-2020-681</meta:user-defined>
    <meta:user-defined meta:name="OVERHEIDop.versieInformatie"/>
  </office:meta>
</office:document-meta>
</file>