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Noord- en Oost-Gelderland (VNOG) 1 juli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oodverordening</text:span>
          </text:p>
            <text:p text:style-name="al"/>
            <text:p text:style-name="al">
            <text:span text:style-name="nadrukvet">op grond van artikel 39 Wet Veiligheidsregio’s juncto artikel 176 Gemeentewet</text:span>
          </text:p>
            <text:p text:style-name="al"/>
            <text:p text:style-name="al">Apeldoorn, 30 juni 2020</text:p>
            <text:p text:style-name="al"/>
            <text:p text:style-name="al">De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24 april 2020, 8 mei 2020, 26 mei 2020, 11 juni 2020 en 26 juni 2020 opdracht heeft gegeven om de bevoegdheden op het terrein van openbare orde en veiligheid in te zetten om de verdere verspreiding van COVID-19 tegen te gaan en onder andere opdracht heeft gegeven om grote evenementen met alleen maar staanplaatsen voor meer dan 250 deelnemers in de Veiligheidsregio Noord- en Oost-Gelderland in de periode van 13 maart tot 1 september 2020 af te gelasten;</text:p>
            <text:p text:style-name="al"/>
            <text:p text:style-name="al">Dat in verband met deze ministeriële opdracht door de voorzitter van de Veiligheidsregio Noord- en Oost-Gelderland op 13 maart 2020, 15 maart 2020, 17 maart 2020, 20 maart 2020, 23 maart, 24 maart 2020, 3 april 2020 (inclusief correctie daarop), 24 april 2020, 8 mei 2020, 26 mei 2020, 11 juni 2020 en 26 juni 2020 is bepaald dat hij ten behoeve van de crisisbeheersing ingevolge artikel 39 Wet Veiligheidsregio’s (Wvr) <text:span text:style-name="nadrukvet"><text:span text:style-name="nadrukondlijn">alle </text:span></text:span>in dat artikel genoemde bevoegdheden uitoefent;</text:p>
            <text:p text:style-name="al"/>
            <text:p text:style-name="al">Dat de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voorzitter van de Veiligheidsregio Noord- en Oost-Gelderland heeft besloten om ter bescherming van de veiligheid en de gezondheid alle grote evenementen met alleen maar staanplaatsen voor meer dan 250 deelnemers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24 april 2020, 8 mei 2020, 26 mei 2020, 11 juni 2020 en 26 juni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voorzitter van de Veiligheidsregio Noord- en Oost-Gelderland houdende voorschriften ter voorkoming van verdere verspreiding van het coronavirus/ COVID-19 (Noodverordening COVID-19 Veiligheidsregio Noord- en Oost-Gelderland 1 juli 2020)</text:span>
          </text:p>
            <text:p text:style-name="al"/>
            <text:p text:style-name="al">De voorzitter van de Veiligheidsregio Noord- en Oost-Gelder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text:p>
            <text:p text:style-name="al"/>
            <text:p text:style-name="al">van 13 maart 2020, nr. 1662578-203166-PG, van 15 maart, nr. 1663097-203238-PG, van 17 maart, nr. 1663666-203280-PG, van 20 maart 2020, nr. 1665126-203432-PG, van 23 maart 2020, nr. 1665182-203445-PG, van 24 maart 2020, nr. 1666478-203555-PG, van 3 april 2020, nr. 1671030-203951-PG (inclusief correctie daarop), van 24 april 2020, nr. 1679465-204590-PG, van 8 mei 2020, nr. 1686051-204996-PG, van 26 mei 2020, nr. 1693632-205523-PG, van 11 juni 2020, nr. 1702594-206674-PG en van 26 juni 2020, nr. 1712697-207530-PG.</text:p>
            <text:p text:style-name="al"/>
            <text:p text:style-name="al">besluit de volgende regeling vast te stellen:</text:p>
            <text:p text:style-name="al"/>
            <text:p text:style-name="al">
            <text:span text:style-name="nadrukvet">Hoofdstuk 1. Algemene bepalingen</text:span>
          </text:p>
            <text:p text:style-name="al"/>
            <text:p text:style-name="al">
            <text:span text:style-name="nadrukvet">Artikel 1.1. </text:span>
            <text:span text:style-name="nadrukvet">Werkingssfeer</text:span>
          </text:p>
            <text:p text:style-name="al"/>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p text:style-name="al">
            <text:span text:style-name="nadrukvet">Artikel 1.2 Begripsbepalingen</text:span>
          </text:p>
            <text:p text:style-name="al"/>
            <text:p text:style-name="al">1. In deze verordening en de daarop berustende bepalingen wordt verstaan onder:</text:p>
            <text:p text:style-name="al"/>
            <text:p text:style-name="al">
            <text:span text:style-name="nadrukcur">- buitenterras</text:span>: in de open lucht gelegen terras dat aan de bovenzijde of aan drie zijden open is;</text:p>
            <text:p text:style-name="al"/>
            <text:p text:style-name="al">
            <text:span text:style-name="nadrukcur">- 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p text:style-name="al"/>
            <text:p text:style-name="al">- <text:span text:style-name="nadrukcur">kuchscherm: </text:span>een voorziening geplaatst tussen tafels, zoals bedoeld in de ‘Instructie kuchschermen op terrassen in de horeca’, van 29 juni 2020;</text:p>
            <text:p text:style-name="al"/>
            <text:p text:style-name="al">
            <text:span text:style-name="nadrukcur">- mondkapje: </text:span>voorwerp dat op grond van zijn ontwerp bestemd is om in ieder geval de mond en de neus volledig te bedekken, zodat de verspreiding van virussen en andere ziektekiemen zoveel mogelijk wordt tegengegaan;</text:p>
            <text:p text:style-name="al"/>
            <text:p text:style-name="al">
            <text:span text:style-name="nadrukcur">- </text:span>
            <text:span text:style-name="nadrukcur">openbaar vervoer</text:span>: openbaar vervoer als bedoeld in artikel 1 van de Wet Personenvervoer 2000;</text:p>
            <text:p text:style-name="al"/>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p text:style-name="al">
            <text:span text:style-name="nadrukcur">- placeren</text:span>: toewijzen van een zitplaats of in het geval van wellness-, sauna-, sport-, spel-, theater-, of dansactiviteiten het toewijzen van een afgebakende locatie waar de activiteit kan plaatsvinden; </text:p>
            <text:p text:style-name="al"/>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p text:style-name="al"/>
            <text:p text:style-name="al">
            <text:span text:style-name="nadrukcur">- verifiëren van de gezondheid:</text:span> vragen naar ziekteverschijnselen van COVID-19; </text:p>
            <text:p text:style-name="al"/>
            <text:p text:style-name="al">
            <text:span text:style-name="nadrukcur">-</text:span>
            <text:span text:style-name="nadrukcur">vitale processen</text:span>: vitale processen bedoeld op https://www.nctv.nl/ onderwerpen/ vitale-infrastructuur/overzicht-vitale-processen;</text:p>
            <text:p text:style-name="al"/>
            <text:p text:style-name="al">
            <text:span text:style-name="nadrukcur">- voorzitter:</text:span> voorzitter van de Veiligheidsregio Noord- en Oost-Gelderland (VNOG).</text:p>
            <text:p text:style-name="al"/>
            <text:p text:style-name="al">2. In deze verordening en de daarop berustende bepalingen wordt onder gebouw mede verstaan een tent, container of andere constructie die bedoeld is om ter plaatse als binnenruimte te dienen. </text:p>
            <text:p text:style-name="al"/>
            <text:p text:style-name="al">
            <text:span text:style-name="nadrukvet">Hoofdstuk 2 Maatregelen</text:span>
          </text:p>
            <text:p text:style-name="al"/>
            <text:p text:style-name="al">
            <text:span text:style-name="nadrukvet">Artikel 2.1 Verboden samenkomsten</text:span>
          </text:p>
            <text:p text:style-name="al"/>
            <text:p text:style-name="al">1. Het is verboden een samenkomst in de publieke ruimte of in een besloten plaats, niet zijnde een woning of een daarbij behoren erf, te organiseren, te laten organiseren, te laten plaatsvinden of te laten ontstaan zonder:</text:p>
            <text:p text:style-name="al"/>
            <text:p text:style-name="al">a. maatregelen te treffen waarmee de stromen van de personen die samenkomen worden gescheiden, ook voor zover het gebruik van sanitaire voorzieningen betreft;</text:p>
            <text:p text:style-name="al"/>
            <text:p text:style-name="al">b hygiënemaatregelen te treffen waarmee de verspreiding van COVID-19 wordt tegengegaan;</text:p>
            <text:p text:style-name="al"/>
            <text:p text:style-name="al">c. maatregelen te treffen waardoor de aanwezigen te allen tijde 1,5 meter afstand tot elkaar kunnen houden; </text:p>
            <text:p text:style-name="al"/>
            <text:p text:style-name="al">d. ervoor te zorgen dat de aanwezigen te allen tijde 1,5 meter afstand houden tot de dichtstbijzijnde persoon, tenzij de aanwezigen op grond van artikel 2.2, tweede lid, niet verplicht zijn 1,5 meter afstand tot elkaar te houden; en</text:p>
            <text:p text:style-name="al"/>
            <text:p text:style-name="al">e. ervoor te zorgen dat de aanwezigen aan wie een zitplaats is toegewezen daarvan gebruik maken.</text:p>
            <text:p text:style-name="al"/>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
            <text:p text:style-name="al">4. 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p text:style-name="al"/>
            <text:p text:style-name="al">5. Het tweede en derde lid zijn niet van toepassing op:</text:p>
            <text:p text:style-name="al"/>
            <text:p text:style-name="al">a. samenkomsten in detailhandel, markten, bibliotheken, musea, monumenten, presentatie-instellingen, dierentuinen, pretparken, kermissen en daarmee vergelijkbare samenkomsten waarbij sprake is van doorstroom van bezoekers;</text:p>
            <text:p text:style-name="al"/>
            <text:p text:style-name="al">b. samenkomsten in een gebouw die noodzakelijk zijn voor de continuering van de dagelijkse werkzaamheden van instellingen, bedrijven en andere organisaties met ten hoogste 100 personen per zelfstandige ruimte;</text:p>
            <text:p text:style-name="al"/>
            <text:p text:style-name="al">c. betogingen, samenkomsten en vergaderingen op grond van de Wet Openbare Manifestaties (WOM).</text:p>
            <text:p text:style-name="al"/>
            <text:p text:style-name="al">6. Diegene die deelneemt aan een samenkomst waarbij placering plaatsvindt, is verplicht gebruik te maken van de toegewezen zitplaats.</text:p>
            <text:p text:style-name="al"/>
            <text:p text:style-name="al"/>
            <text:p text:style-name="al"/>
            <text:p text:style-name="al">
            <text:span text:style-name="nadrukvet">Artikel 2.2 Verbod niet houden veilige afstand</text:span>
          </text:p>
            <text:p text:style-name="al"/>
            <text:p text:style-name="al">1. Het is verboden zich in de publieke ruimte of in een besloten plaats, niet zijnde een woning of een daarbij behorend erf, op te houden zonder tot de dichtstbijzijnde persoon een afstand te houden van ten minste 1,5 meter. </text:p>
            <text:p text:style-name="al"/>
            <text:p text:style-name="al">2. Het verbod is niet van toepassing: </text:p>
            <text:p text:style-name="al"/>
            <text:p text:style-name="al">a. op personen die een gezamenlijk huishouden vormen onderling;</text:p>
            <text:p text:style-name="al"/>
            <text:p text:style-name="al">b. als het de afstand tot kinderen tot en met 12 jaar betreft;</text:p>
            <text:p text:style-name="al"/>
            <text:p text:style-name="al">c. op personen in de leeftijd tot en met 17 jaar onderling; </text:p>
            <text:p text:style-name="al"/>
            <text:p text:style-name="al">d. op leerlingen in het voortgezet onderwijs en het voorgezet speciaal onderwijs onderling op school;</text:p>
            <text:p text:style-name="al"/>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
            <text:p text:style-name="al">f. op personen met een handicap, voor zover zij zich niet met inachtneming van een afstand van 1,5 meter jegens hun begeleiders kunnen ophouden en hun begeleiders;</text:p>
            <text:p text:style-name="al"/>
            <text:p text:style-name="al">g. op personen die sport, theater of dans in de vorm van sport of culturele uiting beoefenen, voor zover dat voor het beoefenen van sport, dans en theater noodzakelijk is;</text:p>
            <text:p text:style-name="al"/>
            <text:p text:style-name="al">h.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
            <text:p text:style-name="al">i. op personen die op een buitenterras bij een eet- en drinkgelegenheid onderling die aan weerszijden van een tussen tafels geplaatst kuchscherm zitten.</text:p>
            <text:p text:style-name="al"/>
            <text:p text:style-name="al">
            <text:span text:style-name="nadrukvet">Artikel 2.3 Verbod openstelling dansvoorziening </text:span>
          </text:p>
            <text:p text:style-name="al"/>
            <text:p text:style-name="al">Het is verboden een in een eet- en drinkgelegenheid aanwezige dansvoorziening geopend te houden voor publiek.</text:p>
            <text:p text:style-name="al"/>
            <text:p text:style-name="al">
            <text:span text:style-name="nadrukvet">Artikel 2.4 Verbod gezamenlijk zingen of schreeuwen</text:span>
          </text:p>
            <text:p text:style-name="al"/>
            <text:p text:style-name="al">1. Het is verboden in de publieke ruimte of in een besloten plaats, niet zijnde een woning en een daarbij behorend erf, in groepsverband te zingen of te schreeuwen. </text:p>
            <text:p text:style-name="al"/>
            <text:p text:style-name="al">2. Dit verbod geldt niet voor zangers, zangkoren, zanggroepen en voor zang als onderdeel van belijdenis van godsdienst of levensovertuiging. </text:p>
            <text:p text:style-name="al"/>
            <text:p text:style-name="al">
            <text:span text:style-name="nadrukvet">Artikel 2.5 Verboden gebieden en locaties</text:span>
          </text:p>
            <text:p text:style-name="al"/>
            <text:p text:style-name="al">1. Het is verboden zich te bevinden in door de voorzitter aangewezen gebieden en locaties. De voorzitter kan het verbod beperken tot bepaalde tijdvakken.</text:p>
            <text:p text:style-name="al"/>
            <text:p text:style-name="al">2. Dit verbod is niet van toepassing op: </text:p>
            <text:p text:style-name="al"/>
            <text:p text:style-name="al">a. bewoners van woningen die zijn gelegen in het gebied of de locatie; </text:p>
            <text:p text:style-name="al"/>
            <text:p text:style-name="al">b. personen die in het gebied of de locatie noodzakelijke werkzaamheden verrichten.</text:p>
            <text:p text:style-name="al"/>
            <text:p text:style-name="al">
            <text:span text:style-name="nadrukvet">Artikel 2.6 Verboden onderwijsactiviteiten</text:span>
          </text:p>
            <text:p text:style-name="al"/>
            <text:p text:style-name="al">1. Het is tot het studiejaar 2020-2021 verboden onderwijsactiviteiten in onderwijsinstellingen in het middelbaar beroepsonderwijs, het hoger onderwijs en het wetenschappelijk onderwijs te bieden. </text:p>
            <text:p text:style-name="al"/>
            <text:p text:style-name="al">2. Dit verbod geldt niet voor het houden van examens, tentamens, toetsen, praktijk(gericht)onderwijs en begeleiding van kwetsbare studenten op de onderwijsinstelling, voor zover dit online niet afdoende kan.</text:p>
            <text:p text:style-name="al"/>
            <text:p text:style-name="al">
            <text:span text:style-name="nadrukvet">Artikel 2.7 Inrichting en beëindiging voorziening personenvervoer</text:span>
          </text:p>
            <text:p text:style-name="al"/>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
            <text:p text:style-name="al">2. De voorzitter kan na overleg met de vervoerder voorzieningen voor openbaar vervoer en overig bedrijfsmatig personenvervoer beëindigen of beperken, indien: </text:p>
            <text:p text:style-name="al"/>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
            <text:p text:style-name="al">b. de beëindiging van deze voorziening het transport van personen die werkzaam zijn in vitale processen of transport dat anderszins noodzakelijk is voor de mobiliteit van Nederland niet onnodig belemmert.</text:p>
            <text:p text:style-name="al"/>
            <text:p text:style-name="al">
            <text:span text:style-name="nadrukvet">Artikel 2.8 Overig personenvervoer</text:span>
          </text:p>
            <text:p text:style-name="al"/>
            <text:p text:style-name="al">1. Reizigers van 13 jaar en ouder zijn in het overig bedrijfsmatig personenvervoer, niet zijnde openbaar vervoer, verplicht een niet-medisch mondkapje te dragen.</text:p>
            <text:p text:style-name="al"/>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p text:style-name="al">
            <text:span text:style-name="nadrukvet">Artikel 2.9 Verboden toegang verpleeghuizen en woonvormen ouderenzorg</text:span>
          </text:p>
            <text:p text:style-name="al"/>
            <text:p text:style-name="al">1. Het is verboden: </text:p>
            <text:p text:style-name="al"/>
            <text:p text:style-name="al">a. een instelling die zorg als bedoeld in artikel 3.1.1, eerste lid, onderdeel a, van de Wet langdurige zorg verleent aan personen die daarop recht hebben vanwege een somatische of psychogeriatrische aandoening of beperking; of </text:p>
            <text:p text:style-name="al"/>
            <text:p text:style-name="al">b. een woonsituatie waarin minimaal drie bewoners verblijven vanwege een somatische of psychogeriatrische aandoening of beperking en zorg ontvangen als bedoeld in artikel 3.1.1 van de Wet langdurige zorg;</text:p>
            <text:p text:style-name="al"/>
            <text:p text:style-name="al">te bezoeken indien zich in die instelling of woonsituatie één of meer COVID-19 besmettingen voordoen.</text:p>
            <text:p text:style-name="al"/>
            <text:p text:style-name="al">2. De beheerder kan toestemming verlenen voor dit bezoek:</text:p>
            <text:p text:style-name="al"/>
            <text:p text:style-name="al">a. indien een bewoner verkeert in de stervensfase of vergelijkbare omstandigheden;</text:p>
            <text:p text:style-name="al"/>
            <text:p text:style-name="al"> b. aan structurele vrijwilligers; en</text:p>
            <text:p text:style-name="al"/>
            <text:p text:style-name="al">c. voor het horen en beoordelen van een cliënt in het kader van de Wet zorg en dwang psychogeriatrische en verstandelijk gehandicapte cliënten.</text:p>
            <text:p text:style-name="al"/>
            <text:p text:style-name="al">
            <text:span text:style-name="nadrukvet">Hoofdstuk 3 Uitzonderingen</text:span>
          </text:p>
            <text:p text:style-name="al"/>
            <text:p text:style-name="al">
            <text:span text:style-name="nadrukvet">Artikel 3.1 Uitzonderingen</text:span>
          </text:p>
            <text:p text:style-name="al"/>
            <text:p text:style-name="al">1. De verboden in deze verordening zijn niet van toepassing op: </text:p>
            <text:p text:style-name="al"/>
            <text:p text:style-name="al">a. de betrokken hulpdiensten en toezichthouders;</text:p>
            <text:p text:style-name="al"/>
            <text:p text:style-name="al">b. activiteiten die noodzakelijk zijn voor de voortgang van vitale processen;</text:p>
            <text:p text:style-name="al"/>
            <text:p text:style-name="al">c. door de voorzitter te bepalen (categorieën van) gevallen.</text:p>
            <text:p text:style-name="al"/>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span text:style-name="nadrukvet">Hoofdstuk 4 Toezicht en handhaving</text:span>
          </text:p>
            <text:p text:style-name="al"/>
            <text:p text:style-name="al">
            <text:span text:style-name="nadrukvet">Artikel 4.1 Opvolgen aanwijzingen</text:span>
          </text:p>
            <text:p text:style-name="al"/>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
            <text:p text:style-name="al">Met het toezicht op de naleving van het bepaalde bij of krachtens deze verordening zijn belast:</text:p>
            <text:p text:style-name="al"/>
            <text:p text:style-name="al">a. ambtenaren van politie als bedoeld in artikel 141, onderdeel b, van het Wetboek van Strafvordering;</text:p>
            <text:p text:style-name="al"/>
            <text:p text:style-name="al">b. door de voorzitter aangewezen buitengewoon opsporingsambtenaren als bedoeld in artikel 142, eerste lid, van het Wetboek van Strafvordering; </text:p>
            <text:p text:style-name="al"/>
            <text:p text:style-name="al">c. door de voorzitter aangewezen toezichthouders; </text:p>
            <text:p text:style-name="al"/>
            <text:p text:style-name="al">d. militairen van de Koninklijke marechaussee als bedoeld in artikel 141, onderdeel c, van het Wetboek van Strafvordering. </text:p>
            <text:p text:style-name="al"/>
            <text:p text:style-name="al">
            <text:span text:style-name="nadrukvet">Hoofdstuk 5 Slotbepalingen</text:span>
          </text:p>
            <text:p text:style-name="al"/>
            <text:p text:style-name="al">
            <text:span text:style-name="nadrukvet">Artikel 5.1 Bekendmaking en inwerkingtreding</text:span>
          </text:p>
            <text:p text:style-name="al"/>
            <text:p text:style-name="al">Deze verordening wordt bekendgemaakt op www.vnog.nl en treedt in werking met ingang 1 juli 2020.</text:p>
            <text:p text:style-name="al"/>
            <text:p text:style-name="al">
            <text:span text:style-name="nadrukvet">Artikel 5.2 Intrekking vorige noodverordening </text:span>
          </text:p>
            <text:p text:style-name="al"/>
            <text:p text:style-name="al">De Noodverordening COVID-19 Veiligheidsregio Noord- en Oost-Gelderland 15 juni 2020 wordt ingetrokken.</text:p>
            <text:p text:style-name="al"/>
            <text:p text:style-name="al">
            <text:span text:style-name="nadrukvet">Artikel 5.3 Overgangsrecht</text:span>
          </text:p>
            <text:p text:style-name="al"/>
            <text:p text:style-name="al">Besluiten op basis van de Noodverordening COVID-19 Veiligheidsregio Noord- en Oost-Gelderland 15 juni 2020 worden geacht te berusten op deze noodverordening.</text:p>
            <text:p text:style-name="al"/>
            <text:p text:style-name="al">
            <text:span text:style-name="nadrukvet">Artikel 5.4 Citeertitel</text:span>
          </text:p>
            <text:p text:style-name="al"/>
            <text:p text:style-name="al">Deze verordening wordt aangehaald als: Noodverordening COVID-19 Veiligheidsregio Noord- en Oost-Gelderland 1 juli 2020.</text:p>
            <text:p text:style-name="al"/>
            <text:p text:style-name="al"/>
            <text:p text:style-name="al">Vastgesteld op 30 juni 2020 te Apeldoorn </text:p>
            <text:p text:style-name="al"/>
            <text:p text:style-name="al">De voorzitter van de Veiligheidsregio Noord- en Oost-Gelderland</text:p>
            <text:p text:style-name="al"/>
            <text:p text:style-name="al">A.J.M. Heerts</text:p>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p text:style-name="al"/>
            <text:p text:style-name="al">- blijf thuis bij klachten en laat u testen;</text:p>
            <text:p text:style-name="al"/>
            <text:p text:style-name="al">- pas hygiëne toe;</text:p>
            <text:p text:style-name="al"/>
            <text:p text:style-name="al">- houd anderhalve meter afstand;</text:p>
            <text:p text:style-name="al"/>
            <text:p text:style-name="al">- werk zoveel mogelijk thuis.</text:p>
            <text:p text:style-name="al"/>
            <text:p text:style-name="al"/>
            <text:p text:style-name="al"/>
            <text:p text:style-name="al"/>
            <text:p text:style-name="al">
            <text:span text:style-name="nadrukvet">Artikelsgewijze toelichting</text:span>
          </text:p>
            <text:p text:style-name="al"/>
            <text:p text:style-name="al">
            <text:span text:style-name="nadrukvet">Artikel 1.2 Begrippen</text:span>
          </text:p>
            <text:p text:style-name="al"/>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 Samenkomsten</text:span>
          </text:p>
            <text:p text:style-name="al"/>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 Daarbij wordt extra aandacht besteed op wel of niet toestaan van alcohol- en/of lachgasgebruik.</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p text:style-name="al"/>
            <text:p text:style-name="al">
            <text:span text:style-name="nadrukvet">Artikel 2.2 Veilige afstand</text:span>
          </text:p>
            <text:p text:style-name="al"/>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p text:style-name="al"/>
            <text:p text:style-name="al"/>
            <text:p text:style-name="al">
            <text:span text:style-name="nadrukvet">Artikel 2.3 Verbod openstelling dansvoorziening </text:span>
          </text:p>
            <text:p text:style-name="al"/>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vet">Artikel 2.4 Verbod gezamenlijk zingen of schreeuwen</text:span>
          </text:p>
            <text:p text:style-name="al"/>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bij het zingen de richtlijnen van het RIVM op dit punt worden nageleefd.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 Verboden gebieden en locaties</text:span>
          </text:p>
            <text:p text:style-name="al"/>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 Verboden onderwijsactiviteiten</text:span>
          </text:p>
            <text:p text:style-name="al"/>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de ministeries I en W en OCW, met de vervoerdersorganisaties en met de sectorraden van het mbo, hbo en wo.</text:p>
            <text:p text:style-name="al"/>
            <text:p text:style-name="al">
            <text:span text:style-name="nadrukvet">Artikel 2.7 Inrichting en beëindiging voorziening openbaar vervoer</text:span>
          </text:p>
            <text:p text:style-name="al"/>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text:p>
            <text:p text:style-name="al"/>
            <text:p text:style-name="al">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8 Overig personenvervoer</text:span>
          </text:p>
            <text:p text:style-name="al"/>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p text:style-name="al"/>
            <text:p text:style-name="al"/>
            <text:p text:style-name="al"/>
            <text:p text:style-name="al"/>
            <text:p text:style-name="al"/>
            <text:p text:style-name="al">
            <text:span text:style-name="nadrukvet">Artikel 2.9. Verboden toegang verpleeghuizen en woonvormen ouderenzorg</text:span>
          </text:p>
            <text:p text:style-name="al"/>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 </text:p>
            <text:p text:style-name="al"/>
            <text:p text:style-name="al">
            <text:span text:style-name="nadrukvet">Artikel 3.1. Uitzonderingen</text:span>
          </text:p>
            <text:p text:style-name="al"/>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king en inwerkingtreding</text:span>
          </text:p>
            <text:p text:style-name="al"/>
            <text:p text:style-name="al">Deze verordening wordt bekendgemaakt door plaatsing op www.vnog.nl. Van deze verordening wordt voorts mededeling gedaa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
            <text:p text:style-name="al">Met deze overgangsrechtelijke bepaling wordt voorkomen dat besluiten op basis van de vorige noodverordeningen (zoals aanwijzingen van uitzonderingen en toezichthouders) hun geldigheid verliezen.</text:p>
          </text:section>
        </text:section>
        <text:section text:name="regeling-sluiting_id1-3-2-3" text:style-name="regeling-sluiting">
          <text:section text:name="slotformulering_id1-3-2-3-1" text:style-name="slotformulering">
            <text:p text:style-name="al"/>
            <text:p text:style-name="al"/>
            <text:p text:style-name="al">Vastgesteld op 30 juni 2020 te Apeldoorn </text:p>
            <text:p text:style-name="al"/>
            <text:p text:style-name="al">De voorzitter van de Veiligheidsregio Noord- en Oost-Gelderland</text:p>
            <text:p text:style-name="al"/>
            <text:p text:style-name="al">A.J.M. Heerts</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67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7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7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OVERHEID.category">Bestuur | Organisatie en beleid</meta:user-defined>
    <meta:user-defined meta:name="DC.source">artikel 39 van de Wet veiligheidsregio’s]|[1.0:c:BWBR0027466&amp;artikel=39&amp;g=2020-01-01</meta:user-defined>
    <meta:user-defined meta:name="DCTERMS.abstract">Noodverordening COVID-19 Veiligheidsregio Noord- en Oost-Gelderland 1 juli 2020</meta:user-defined>
    <meta:user-defined meta:name="DCTERMS.alternative">Noodverordening COVID-19 Veiligheidsregio Noord- en Oost-Gelderland 1 juli 2020</meta:user-defined>
    <dc:language>nl</dc:language>
    <meta:user-defined meta:name="OVERHEID.Provincie/DC.spatial">Gelderland</meta:user-defined>
    <meta:user-defined meta:name="DC.title">Noodverordening COVID-19 Veiligheidsregio Noord- en Oost-Gelderland (VNOG) 1 juli 2020</meta:user-defined>
    <meta:user-defined meta:name="DCTERMS.W3CDTF/DCTERMS.available">2020-06-30</meta:user-defined>
    <meta:user-defined meta:name="DCTERMS.W3CDTF/OVERHEIDop.jaargang">2020</meta:user-defined>
    <meta:user-defined meta:name="OVERHEIDop.publicationIssue">674</meta:user-defined>
    <meta:user-defined meta:name="OVERHEIDop.betreftRegeling">CVDR641969_1</meta:user-defined>
    <meta:user-defined meta:name="xs:date/OVERHEIDop.startdatum">2020-07-01</meta:user-defined>
    <meta:user-defined meta:name="OVERHEIDop.BgrID/DC.identifier">bgr-2020-674</meta:user-defined>
    <meta:user-defined meta:name="OVERHEIDop.versieInformatie"/>
  </office:meta>
</office:document-meta>
</file>